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33 – Focussing the GNE – 30 October 2012</text:h>
      <text:p text:style-name="Text_20_body">our greetings to the crew of the guy navigation experiment to friends and allies scattered across the planet and anyone else who cares to listen this is the navigator a PG&amp;E Charla Nash I’m recording in now late hours ago October 29th 2012 from Andalucia this is now briefing 33 and giving it the title focusing the gane I’m sure that the title will be come as a welcome relief already to an a good many %uh view on the crew so my intention in this in this talk I’ll which follows up the last 1 a.m. about three weeks ago I guess maybe two-and-a-half sometimes I lose track of delusion of time ’em my intention is to do just that to recall the premises of the kind navigation experiment for you and two restate the objectives of that experiment with an emphasis on the immediate objectives the objectives ahead in the next two and a half months during the stall above the lunar Apogee at I have double and finally to preps offers some clues or don’t like to use the word suggestion because it reeks of mind control clues in indications brewing in my mind regarding work we could designate as to the as a result of our experiment after all one performs an experiment hoping to achieve certain results so in this talk going to concentrate on the stated objectives the immediate challenges ahead that is to say the course I’m plotting for the next two and half months and the proposed or possible re-match noble results of this unique exciting experiment looking at diaspora .org I see that NB 32 entitled rather awkwardly awkwardly cooperating freedom a was posted on the 10th of October so here we are nineteen days later I’ll couple a brief comments recording that talk a first to fall on I may have not been as clear as I would like to be in that talk I actually got off on a roof which then bled over into another talk in title down but consent and command and a was unable to successfully complete that so I didn’t post it are the subject of command however is absolutely essential to the success of this experiment and I may have spoken of passage of command and matters of that sort in this previous now briefing I’ll take another pass at it as soon as I can as I would very much like to who clarified these notions these are really what I call ethical notions that are at the core of the newly emergent genre of guy and ethics that is to say ethics with teeth and these core concepts are for instance a sovereign to sovereignty horse fucked on three hour in Sanskrit and a also the notion of command and by contrast the notion of consent then the importance of consent what is considered and what is the ultimate trick of D globalist psychopaths well those are almost the same question arm you know we often hear now that the game is rigged in all the financial game the financial markets are read elections are read the justice system is rigged you can’t believe that I’ve been in it don’t you ever get near it expecting that you’ll have any justice or that truth has any cloud in that system education is read entertainment is read and so on and so forth you might recalls those love you read made history go to work that a couple of years ago or more I published a little piece on that site called karma is a read game its crucial that I continue in the vein of in b32 at some point but in a more lucid manner I would hope because I’ll this is the moment when I would very much like to explain how the game is rigged that the most essential level and that concerns the problem of consent and I truly believe that if the average intelligent person understands how the psychopaths trick us with this issue have consented and a great deal of things would unwind in this world very rapidly so this is an important talk I’m swing around to it someday soon the other point I wanna make regarding in b32 is the lapse of time love 19 days are just after I recorded NBC 32 inattentive October mine books and Library and Archive Collection arrived in Tampa gain house that was twelve days have to the beginning of the first year other and the gate so I have been to some extent are preoccupied and to use an old hackneyed word overwhelmed by what is in this library and so I have these lapses as you know those view of all this experiment closely know that I appear to drop away at times I’ll never do in fact drop away from the experimental from the navigational tasks never do but at times I find that I stand before an immensity that sorry for cinema dates me you could say and renders me silent so I don’t like to have these lapses but nonetheless on there is continuity and I know those view who are trust trusting of this experiment stay in that continuity with me regardless of the irregularity of my eye my briefings and so forth so with that said a launch into the current topic focusing the she any and I want to say right now at 8 minutes and 10 seconds that I actually don’t know what I’m going to say in the course is to stalk and as I start talking to you right now I don’t know heil to focus 2g and I don’t know what the ultimate result we are seeking could be soul I just stay tuned and we’ll see what I have to say the head stock are to get started it might be helpful if I reiterate the initial conditions of the gane this I can do by I would say in in fairly brief and coaching terms the first place hi proposed this experiment on the basis of my own realizations of March 2011 the invitation to the experiment 1 I’ll in June and so from March 19th through April and May into June I was reflecting on what happened on March 19th and loss I was formulating the initial conditions of my proposal to join the G&amp;A and you will recall that I stated 3 events that had occurred one event that had occurred and to subsequent events that would then be in development the event that occurred was there on at the time of the supermoon March 19th 2011 about work seven days after the Fukushima disaster planet Earth sent out a signal to the galactic center I compare it to the massive bullhorn have an ocean liner you know that deep rolling smooth rolling sound made by the the horn of a great great ocean liner and it was some kind of acoustic signal yet it was able to operate at a very high-velocity exceeding the velocity of the speed of sound which is 700 n what 68 miles an hour 728 can ever remember and I stated at that time that do this event I headed for on the basis of my knowledge of the sacred narrative up the mysteries that the moment of Correction had arrived so I drew my claim if you will I base my claim upon the Asian receive material from the mysteries the myth of the a Lancer fire is open-ended and it leaves us or left us in the condition that the a the nah sticks left it it left us with a real and ’em on a massive cosmic event to be anticipated which is called the correction a guy the ortho sis of the Ailsa fire when I all through my life as I investigated and developed that mystery material and as I meticulously restored the narrative into a coherent plot of 9 part I never expected that I would be living during a correction of the divine surefire but in March of 2011 as far as I can tell on the best %uh fly knowledge and scholarship and my training in experimental mysticism and to less to trauma nazm I confirm that it did begin and by looking at the celestial conditions at that time I also indicated at the time so if I would take to establish the initial conditions of Correction was ten seconds of her time or three years up human tide and therefore correction the initial conditions of Correction would be completed by March 2014 and from then on for the remaining 200 or so years 202 years of disculpa correction would proceed now wanted the object is that this experiment his two learn what correction is set to participate in a correction process as there is no pre formulated designation of what it is the only thing that comes close to an indication over correction might be was the line I have often quoted in which so fire herself declares that when the %ah clients reach the consummation of their power which is absurdity and senseless violence then they would be defeated by dat luminous child and so there’s good reason to link together that declaration up the planetary animal mother itself with the moment of Correction it doesn’t describe what she does in correction but it certainly has something to say about our participation so the initial objective of this experiment was to see if we could follow this process have correction to see if I for one as the self designated navigator could charted and that you could make sense hav might writing process and take on this realization of this unique moment in a life of our species and bring it into your own experience this is not an ordinary learning process here this is a process about learning to experience the supernatural power of the earth itself and that of course could have many ramifications now in that sense defining go love our experience about experiment as learning to participate in the supernatural power the earth that to parameter accords of course very well with the concept of planetary contra which I have to fly find as interactive magic with guy and so of course we know that the guy in navigation experiment is special case a special project within the overall frame a planetary Tatra so in addition to that proposal hi also indicated at the time that the experiment got going that we would be participants on the journey of the earth as it undertakes a massive shift a massive dynamical shift and I define that in physical terms and in astronomical terms because to the best of my knowledge this is really actually physically and astronomically what is happening with the earth since March of 2011 I think that it started to happen sometime before that probably there were probably tremors in precursors like the temblors or that free cedar an earthquake but planetary animal mother the the Ailsa file who is to living consciousness and intelligence on this planet launched directly it to total involvement in correction in March of 2012 speaking astronomically this means that from this moment on the earth begins to assume and a its own self navigation in the vast space all the interstellar reaches of the Galactic arm am be it assumes its own powers of proportion now using an article metaphor I also indicated at that time that its powers a propulsion are steam and sale steam the being the to lurk activity to lurk and volcanic activity over the material body of the planet certainly been super active over the last year and continues to be and sale being the equally active area hold atmosphere lower atmosphere the livable atmosphere the troposphere all the way out to the ionosphere you can say that the atmospheres for sales and the killer acres energies her steam engines and these are operating now in a way that has not been the case before so finally I suggested due to correction and due to this mass shift in the physical and astronomical status of this planet that the Aon surefire can achieve release from the capture above the planetary system so imagine a planetary system which is the Sun mercury and Venus between the Sun and the earth than the earth with its satellite the moon and be on the earth mars Jupiter and Saturn imagine those bodies in the arc on take planetary system being separated into two parts the three-body system of guy as own dynamical world which is Earth Sun and moon and then the remaining five planets and so the earth Sun Moon system has the capacity into fires correction to take on an entirely different course and to move an entirely different manner the son of course is not a planet star that defines the central vortex of the planetary system and it might be more correct to think of the Sun as a plasma for tax than even an actual body planets in the fleet above the solar system do move or they appear to move in a regular manner in the circular ripples that are thrown out by the plasma vortex of the Sun one-way to imagine the solar system consistent with the emergence science of placement cosmology and the Electric Universe I’m idea so as i indicated at the beginning of the experiment all this being so and bearing in mind that we are looking at astronomical and astrophysical and to lurk offense often overnight usual a momentous nature that we could expect to see a lot of anomalies in the natural processes this planet and so I asked you at the beginning of this experiment if you would observe those in normally send report into me night by Didu to be on the navigation death looking over my shoulder as I navigate learning how to use a navigational tools and all the while using your powers of observation that was a simple and fairly innocent invitation I would say very rapidly this experiment expanded into something really immense it grew very large very fast the immense implications audit became evident and now a year and a half later we are looking at a vastly expanded scenario compare to my humble proposition back in June of 2011 so me make a sits only natural considering the way this experiment has expanded and in both in scope and in the richness of its content in a richness of the discoveries in realizations it offers it’s only natural that we on board are time to time going to get lost going to become disoriented all gonna lose track of what’s ahead because the are observing a rich real themes and elements that have now emerged in the course of the experiment and I myself I’ll lose track or I would say I don’t exactly those track but I i become times uncertain of where the priorities and emphases might be placed as the experiment reveals its different facets day by day night by night and month by month so one thing you might have noticed years we have followed the Apogee searches the apogee moments very carefully I’ve plotted them very carefully community to sell I have not been able to give language or syntax and in some cases not even been able to give clues to some up the perigee moments although I have given a my best shot are in fact it is really impossible for anyone including myself to keep up and running with all the emergent dimensions of this experiment so it is important that we chronicled this because even though the ten seconds of so fires time are going very fast in the future the ship’s log will not only be a record of our observations but it will also be the basis for stimulating deep realizations %uh how correction was established regarding how correction was established in and regarding how correction is proceeding because bear in mind correction proceeds for 200 two years after the initial conditions are set okay so what’s next where to look next you know if you could look at my task or the room I should take picture fit you know the three rooms in my house dedicated to charting the navigational process good look that see that there’s a lot going on here and as the experiment proceeds into the second half now there is more and more hav a risk all losing sight of our objectives and becoming unfocused and overwhelmed so again the purpose of this talk is to focus gane and the question is how am I gonna do that I I don’t know exactly how to do that I don’t have a pre formulated answer but I might arrive at something you can bite their teeth into by the time this talk is concluded a big it going cuz ur 25 minutes here already so okay here I go let’s see if I can take a pass at this primary objective the guy and navigation experiment in which are now engaged is to bring you into it action 0 realize a showing have the power of divine imagination whose source is the earth now we know all following the non-stick narrative for the elastic narrative more properly speaking all the mysteries that the source of the earth is in the player ohmic matrix or the center of are local galaxy and I mean that physically this is no metaphor this is not just a a symbolic indication that is literally the case and so due to the Aon surefire having morphed into this planet which was not unanticipated feature of her experiment for the and to pose due to that are normally according to the Gospel of Philip quote the world as it actually years came about to a mistake thank all dude that the power of the perot mic Aon’s is present in the material body of the earth and the atmosphere of the earth as you know from reading not in his image that the Aon surefire has two forms one is her planetary body which is the earth itself and all that lives within the livable atmosphere of the earth is part of her body partner for cellular existence which also extends into the electromagnetic or and the or a and the atmospheric feel the earth the Beamer secondly she retains always her primary substance body which is the organic light organic light that fills the aroma that fills the galactic center and here it is we are in it swimming in it immersed in it the organic light as I said wells up out of material mass and what you see as materiality around you take a look scan your eyes over it all that you see the human-made and the nature made alike including your own body his floating in the organic light up the planetary animal mother or primary substance body is a luminosity a living luminosity a living animating luminosity of infinite density n0 mas now objective those up this experiment is for you to come to realize through this story through the narrative to the observations over this three-year period of time how your genius as a magical animal over the goddess how your genius potential is in nested and nurtured in her clairol make light force life force that is the source you know the only spirituality worth pursuing is spirituality that take you to the source life and the source of your own life is the source of your mind the source of your feelings and as I’ve said before that sources imminent all religions our own yes in that they disregard to flying imminence cassese truth into religion in certain aspects it does point to divine immanence and so do certain are more arcane teachings buddhism specially to bed no tantric Buddhism but generally speaking the failure of religion and all forms of spirituality on this planet past present and future has been in the disregard what is divine imminence divine immanence means that this world was not created as an artifact and then left to stand there like the pot created by a poder stands on the shelf divine immanence means that this world this material world is imminently perpetually and immediately sustained at every instant by the Dreaming power that brought forth so as I stand here and talk to you I’m not just human-animal living of some store love life force that I acquired when I was born I am actually sustained and kept alive by the greater imminent life force %uh the planetary animal mother just like the cells in your body which produce the energy and reproduce the energy to ATP and the reverse homes that vitalize is your body those cells are sustained by the imminent presence that you are and when that Eminem presents: is called into another metamorphosis those cells cannot live anymore in that beautiful structural configuration you know as your body so divine immanence is one of our seems divine immanence is what we contemplate continuously Diane navigation experiment is a plunge into the reality of divine immanence but to put it in more plain and simple terms I’m sorry I can’t reduce it to masalapics as I would do if I was a good main boy I am to put it as simply as possible I would say that it remain power of DA ons a fire is what you achieve by this experiment you achieve access to their training power and to access you achieve the Dreaming power itself now in this respect I would venture to say that we living in the moment of suffice correction have an advantage that even the two lest I did not have they were able to access the organic light and they were able to learn at a genius level through divine methi sis or Theo rhea which is to say to be holding all the organic light Fiori amines beholding and learning from that like the thesis means learning we can do even more we cannot only be interactive with the planetary animal mother in ways that they were not but if this experiment succeeds then each and every member will have arrived at on integrated access to the Dreaming power up the earth integrated access and this streaming power the earth up which you find some hints in the great fables of Carlos Castaneda streaming power of the earth is represented by the I love the bull and i’d used the language the directive power of divine imagination divine imagination that is to say the dream in power the earth is not human imagination but it is accessible to human animals and so whereas we seek to understand our own capacities for imagination through the endowment of the Lumina Sep annoy your and the pretending power of the paranoia we also endeavor to understand that the divine so fire has her own dreaming power of imagination that surpasses and transcends those human faculties I need to specifies best I can in the next two and a half months what is difference between dreaming power the goddess for power examination by which she emanates all material and vital process ease on the planet sanskrit term for that being Maya shock T on while I endeavor to deepen and focus our understanding of that power of hers and what she intends to achieve with it I need also to distinguish the functions of our powers of a Pinoy a and apparently a as they are distinct from that but at the same time as they interface with that so that is the main objective and that is as I said before the emphasis in the second half for this experiment you can say that the focusing on the GND is a group exercise focusing on the i’ve the bull and one part of that focusing process involves working channel 16 where does Jupiter stand from now until April 2013 uniquely positioned in a line between the eye off the ball al de Baran and the star Elon of marking in North the tip of the North horn softball and that is you know is a crossbeam I’ll just list the Laker and it also maybe conceived as the crossbeam hold the whip antenna of perot mic relay which has its tip in the plea eighties at its root in the star Procyon soul when I propose that the objective %uh this experiment is into Google engagement with the Dreaming power of the earth I am NOT proposing it as a metaphysical proposition I’m not putting it in metaphysical terms at all in my something metaphysical about what I’m saying it is imaginative and astronomical at the same time and you can even go out and observe the factors the actual real time celestial factors that reflect to you the experiment you learn to take a you show me one other game going on on this planet that comes anywhere close to that you know I i’ve said in the in the introduction to planetary cartera on that history go to work that although planetary contra is a novel an original event it’s a novel in original opportunity that could only arise in the closing moments of Cali you gotta it does have a certain precedent in Asian mysticism and that precedent is called shucked is a from the word shock d meaning sacred power shocked -ism is therefore the worship of that sacred power to use the unfortunate word have cautious not to worship with anything it is the recognition and command of secret power so in this experiment you along with myself are continually living with the question the rumination and the meditation if you will black is secret power and what I’m telling you is that secret power his dreaming emanation power called my Shockey this is sacred power is two sources everything in the material world and there’s nothing by the way that is not material in regard to the productions of that power my a shock T is to materializing power of the primordial ground awareness is often called schieffer and may be called para some it if you like the sound of that word soul recognizing an engaging this sacred power is where our experiment is about isn’t it and I want to say to you now something that I haven’t said previously in here comes I guess I can pull this off in the course of the experiment should come to recognize and integrates a quick power understood as dreaming emanation of the earth you also come to realize what he believes know it’s been a great deal of time at the beginning in the first half his experience considering the riddle if people didn’t we and as a tool for that deep and darting are exercise which nietzsche Calder staring into the abyss without becoming the abyss in in the course of that exercise height provided to tools the imaginative to love the satanic mask Cetus and the actual observational tool of the pentagram ik star formation at the head of the constellation of Cetus now if you’ve been following this experiment even in a half rigorous manner I think you might have to admit in yourself that the combination of these tools observation and imagination is pretty damn powerful and we learned many things from this exercise now in the second half zig experiment I want to focus the gane on the objective which I will call not just facing the orchestrations a social evil but seemed to the root upheaval see it’s only possible to see to the root of evil when you have intimate interaction with that dreaming power that’s a quick power that is not to say evil which is defined by me by the way as destructive yurman behavior not as any metaphysical cont metaphysical agency in the universe not as some satanic or loose a ferric into T but simply as the as a human something that humans do excuse me evil is something that humans do what we want to understand in the second part of this experiment one of the objectives now his how they do that evil and why and where does it come from and what I’m saying to you is that it does not calm out of sacred power comes out of repulsion to secret power those human animals who are afraid of sacred power unable to surrender themselves to that awesome intimate contact with her with the mother herself develop a reactive projections syndrome this reaction projections syndrome turns human will and feeling into a toxic pathology that leads to behavior people and that behavioral because it is not natural to the human animal because it is unnatural to be repelled by contact with some other with her awesome beauty and power it is it is an unnatural response in the human animal that pathology must be sustained by elaborate means and those elaborate means i’ve seen in the ideologies of religious damnation and rector bution and salvation religious damnation and retribution and salvation and the deeply schizophrenic religious ideology of the master race which originated with is that a keen called all the ancient Hebrews are the factors that must be maintained in order for human beings to maintain their sick evil perverted destructive murderous and deceitful behavior without an ideology it is very difficult to maintain that behavior it just falls apart now there is another factor in the operations upheaval in the human animal which needs to be taken into account in this is extremely RK man just gonna mention it it’s been on my mind a great deal lately it has to do with the relation between ideology and neurochemistry so there is an ideology that legitimation justifies violence and murderous deceitful behavior by human beings and ideology has been trying in largely and almost uniquely in the so-called Jewish or he break religion from its get-go but it was formulated in four different stages which I’ve called jewish ethics 1.0 2.0 and so forth 2.0 was the Babylonian Talmud so if you go and read certain passages in the Bible onion talmud you see that there was an original religious ideology of hatred destruction and deceit hinging on a master race concept and that this hideous construction of the human mind was unnecessary in order for certain types of pathological behavior to be maintained we are now at the endgame all that pathology that began or was initially formulated into an ideology in the Abrahamic H around 1800 BC when the pointer up to spring equinox which marks out the different ages of the copper transit it from the constellation the ball into the constellation the RAM and that was when the area in a HR Abrahamic H of this copper began and that ended around 120 BC the Wendy final point transit from the RAM in to the fishes so this ideology has been developing as a rampant virus for over 2,000 years over three thousand years actually in juneau that I’ve described that development in not in this image where then does the new or chemistry fit in and how does it cooperate as it were with this ideology which is the greatest threat to yurman survival on this planet by the way well it cooperates in a in them the very pernicious manner we have now reached to humanity the human species has now reached a point where some members of this species must confront those members who are terminally a infected by that religious ideology must confront them in real life Indian personal interpersonal and social reality and what you find now if you observe those who are so infected is that the infection when it reaches the stage where it becomes are most viral and most virulent is supported by the exhortation of definite neurochemical prostheses primarily I mean on taking a wild guess at this you know there are like what more than twenty no neuro transmitters cluding the most famous being serotonin there’s dopamine there’s I’ll many others and a no one really knows the exact correlations between is no transmitters and behavior to deepen tricky subject and you could easily get lost in it let me take a wild guess and say that its production of adrenal cortisone that is raised let me rephrase it the enactment of this murderous ideology of divine retribution which is twinned to the master race concept the enactment of that hideous behavior raises hand reinforces the production of adrenal cortisone in the brain and I think that any neurochemical can be defined as the medium of violence brutal murder us in you main violence as contested to humane violence in self defense for instance if any chemical can be identified I would say that primary chemical and a diabolical mix is adrenal cortisol that is quite psychopaths feed on now the problem cycle passes a decline as we know its an adjunct to this experiment the study of psychopathic behavior it’s also basic to love survival and self defense in the world today there are many things that could be said many things I have said about psych pass and what I would say now that I haven’t said before here I go again is that you can put cycle pass in two categories those who are actually using that ideology or some disguised former that ideology to carry out there insane and murderous designs and those cycle pass who are more or less freelance not necessarily using data ideology but feeding of the same type of neurochemical derangement and I consider that the lesser classes cycle past the second class would include people like serial killers who just get a neural chemicals real at a stocking and murdering people are easier to handle than the first class who find themselves in positions of power influence in society from those positions they can orchestrate their evil designs and commit violence by proxy and in my opinion those who perform violence by proxy such as the heads of state and federal organizations all types authorities have that kind are in a way more dangerous than loan freelance serial killer that at least will confront you face to face so see if I can focus what I’ve said no you’ve got about 10 minutes left to even focus it more clearly the objective of this experiment right now not to speak up the ultimate the result the objective she find your engagement the power of divine imagination and what are the consequences of that when you to that will pay that you have inability to face evil in human behavior evil on this planet and this there’s a fair dose if it in a way that you cannot do otherwise you cannot do it why cannot let’s assume it’s often said this the vast majority of human beings are peaceful they just want to get along and survive how can a small number are cycle pass who are ideologically driven by this insanity complex that goes back to this at a keen why are they able to command such power over the rest of humanity or to exert such power i should say command is not the word syntax which they’re remember they don’t command the power that they exert so how are they able to exert such power even though they are only living from the illusion of power it’s because I’ve the default up the rest of the human animals who are not what can I say embedded in the secret power the earth itself that alone is the bastion against this eruption evil so evil is not a production %uh anyway or a byproduct of that’s a quick power it is not a test evil is not a test but it does operate like a test in a way I’m spoken of this before when you face it you’re tested but it’s not a cast that the cosmos has intentionally imposed upon the human race lately I’ve been rereading over and over again a great passage in good as Faust and you’ll find this in part 1 and in the scene up a conversation between faust a message the first of a lease in files study where faust says to me to stop the first of leases by the way is the Philip Wayne translation is available in two volumes from Penguin Books very good translation I think faust says the nature of you doubtful gentleman nomenclature may help to recognize as may be seen specifically when we say destroyer prints of flies all lives who are you then a mess stop these replies part of a power that would alone work evil but engenders good part of a power that would alone work evil buddy engenders good now that power that would alone work evil is what it’s all the evil that you see being done in the world from the highest levels of financial in governmental authority all the way down the line and if that power left alone it would work evil to such an extent that life inhuman terms would become impossible how can it work on its own it can only work on its own if those human beings who are not engaged in those actually evil confronted and by confronting it realize the power of goodness power of goodness comes from the sacred dreaming force there is only goodness in the sacred dream in force there is no polarity of good and evil in the sacred dreaming power of the goddess its Beyond Good and Evil there is no satanic or evil principle in the cosmos at large founding principle of the cosmos is love expressed through the generosity of divine beings and soul our objective now his twofold to connect with that secret power and in doing so to connect with that within the human animal within each one of us that can really make a difference in the struggle taking place on this planet which is a material hand psychological war with a small number of human animals infected like rabid dogs and acting out of fear and paranoia and bio phobia against the divine experiment you could say that the result other gane is simply a state of knowledge is state of knowing but it’s not gonna be intellectual knowing I can guarantee you that not only intellectual only rather deep emotional an intuitive bodily cellular somatic certainty like you now the original terms if this experiment and how to achieve them this is the result you would know that at the and this experiment you would know the original terms up the divine experiment without to post 10 as so fire herself conceived it in the perot meh before answer post 10 was seeded in the Marion Mary twirls and before the earth itself a rose now this is the ultimate goal this is the ultimate objective and the current period of time directly ahead of us with the apogee stall in the eye off the ball and Jupiter defining the focal point for experiments with channel 16 is entirely dedicated to deepening your engagement with that animating power remember that how does an A on I asked the question has an A on the final life well its the electrified animation of Cowlitz and this animation coehlo its is imminently and perpetually sustained by the Dreaming power of the goddess Sol that’s the source of your life and living from the source of your life and the source of all life is the highest religious experience possible to the human animal it’s also I must say the highest erotic anesthetic experience accessible to the human and that reaching their experience reaching that apotheosis as I said in the language for the channel 16 a experiments channel 16 telepathy crescendo reaching a crescendo is goal at the six per min each member the crew and myself reach it in our own way but the beauty of this experiment years we all reach it in the same narrative framework using the same tools in exercises and we all reach it in the same timing now the purpose of our tests with channel 16 throughout the winter into the first two months of next year is to coordinate ourselves in that timing and to align ourselves and synchronize ourselves telepathically I am convinced that at the conclusion of our experiments with channel 16 the amplification of telepathic powers among those in this experiment will be staggering and also verifiable embraces so that is something to look forward to that is an exciting goal practice with channel 16 situated within the larger goal which is integration to the Dreaming power up the earth now I’ll follow this briefing with another one looking forward to the next test which channel 16 which would be test to I can tell you now that the next %ah quotation of Jupiter by the moon which is not visible except in South Africa and some part of the southern pacific the next time that the moon passes in front of the planet jupiter is one our Universal Time on Friday November 2nd so check the internet to find out when you reach that universal time relative to whatever time zone you’re in I’ll go more into this second test channel 16 in the next briefing also like to point out that due to that fantastic tango dance between Jupiter and the lunar Apogee at the eye off the ball the Apogee moments occur very closely time and synchronized with the channel 16 moments and so the next moment of the lunar Apogee reaching 10 degrees of Gemini its point most distant from the earth is on Thursday November 1st followed ferry quickly Indy first hour Friday November 2nd by the occupation of Jupiter I’ll why did appear simply because it’s one hour in six minutes and my usual limit is around here and I’ll leave it to you to determine if I have achieved the goals that I set out for myself at the beginning of this talk that’s it for now thanks to all and safe and happy sailing to 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cussing the GNE</dc:title>
  </office:meta>
</office:document-meta>
</file>