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2 – Cooperating Freedom Five Pin Teleport 2 – 10 October 2012</text:h>
      <text:p text:style-name="Text_20_body">greetings to the crew the guy a navigation experiment to friends and allies scattered across time and space and anyone else who cares to listen this is once again the navigator of gane China lash and I’m recording on the 10th of October 2012 I have a special feeling of excitement today making this recording on this particular occasion it was four years ago today on October 10th 2008 that I received the seeker got key name also fire in the shop to cluster and it was on this day beautiful crisp clear autumn days I recall that I wrote the guy and time tricked out that is City to recitation all part after that I’ll everyone who takes the GTV does it in their own way you write your own language you express your style in your own words but there’s a procedure in doing I’ll that I suggested I have suggested and their procedure and everything contained in that ritual came into perfect and clear distillation of knowing four years ago today so there was the secret that key name and there was the recitation of formula after that I’ll that is to say reading often I’ll the names of some of the many countless hundreds of names given to the planetary animal mother so it’s exciting today I feel grateful to be alive grateful to have been there four years ago in the state of mind that allowed me to do what I did state of mind that I would describe as divine mania Ando I feel also today right now a continuing Russia excitement from the experiment five days ago test one which channel 16 several love you who have written to me about that experiment used the words that I myself used in the previous briefing euphoria and crystal sold This Is Hell we proceed in this experiment this SL confirmation comes from each of you as a willing subject to talk but I love the previous talk was arm 5-pin teleport that was NB 31 so this is now briefing number 32 it is the continuation of that talk and I’m calling this one cooperative freedom before I get into this– talk I’d also like to say that October 10th is not on the air the anniversary other things just stated it’s also the anniversary of my last meeting with my friend Jen Michelle kala that was in nineteen ninety-four Santa Fe New Mexico ken came up to see me from Albuquerque where she was living she actually came on the shuttle bus from the airport I remember stepping of the bus in front of the big hotel it been built by these new york developers in the center of Santa Fe in the place where they used to be hardware store so we met on the steps that hotel and went inside and had some blueberry cheesecake in a cup of coffee together arch and died on 18 months later in juneau 1996 to me quite a while to get over that yes although I must say that the loss of my friend Jen comparable friend incomparable love taught me that death is only half the truth she certainly did die would never deny their but she also didn’t die and the truth is that you guy and you don’t die both the truth is both it’s both and I have proof cause I’ve seen Jan said she died just as alive and physically present has your eye right now and I’m mention this for a couple of reasons by feel always grateful for Chan and I know that some love you do as well because you understand that I can do what I do because of her I would do it anyway of course word because see trajectory my destiny let me to be the navigator and two learn and teach in a way that I do but the fact that I can do it was relative comfort and security comes from Jan so I say thank you chair beginning of October always reminds me of that last meeting in reminds me of the death of her father which happened in October jan had a special attachment to the month of October and so did check your work he wrote October in the real world railroad earth it’s like one of his scribblings that he never completed channel so love the month of October and just want to say for now that the stock is the follow-up to the previous one entitled the 5-pin teleport and by that title I’m suggesting that there is a teleport in the cosmos that channel 16 is in some respect to teleport as well as a telepathic trance saving device and so the subjective teleportation comes up here I was able to see generalized in a teleportation experience by going to that place where she continues to live so I am convinced on the basis of my first hand experience there when we die here on this planet between to live elsewhere so you both die and you do not die and that is the correct way to think about death it’s not one or the other it’s both the subject of teleportation and the plasma double has been a lot on my mind sense the experience hold the 5th of October its re the being on channel 16 has reactivated some of my own on memory sent some love my questions about the mysterious matter of the plasma double which is the vehicle of teleportation teachings about the plasma double belong to the highest perspective to list it Rahman -ism but at the same time they touch on the most elementary fax of our existence as human animals and especially as emotional animals and creatures a will volition and resolution let me give you a peek of what I’m rambling about here for my before I get back into the main topic to MoMA Jan died I was unable to grieve that loss because of certain pressing circumstances I had to deal with which 10 left me unfinished business of hers Anne owers difficult to take care this business and it’s not my kind of thing get involved in but I get it it was extremely preoccupying and particularly disturbing to me do trolley anger that came up over quite a while over several years for about four years after she died I was in the state enormous anger in regard to the circumstances offered s send people who had contributed to or anxiety her the terrible sense of abandonment she suffered from due to the way she was treated by her father check your work so I was dealing with all that as you say it only came to the time when I retreated to the little shepherds cottage here arc in southern France November of 1999 it only came to that moment but I was alone there during that winter when it rains or actually that I was able to grieve the loss of my friend no tell you what is so important about grieving the loss of people you can hold in your mind you can hold in your heart if you will the resolute conviction that you die and do not die at the same time but that doesn’t mean you don’t grieve the loss of someone loved dies grief is an event of the double the plasma double grief is a necessary exercise up the plasma double as a so well when you are connected in love and destiny with another human being another human animal on this planet me rephrase it more clearly went to human animals on the earth are connected by a powerful bonds %uh lovin destiny and their lives are woven into the same vein of beauty 21 single an intact vein beauty in one of those animals is taken away this is a very very read all ancient recurrent theme Celtic legend in the Sala G when one of those animals is taken away the other animal must grieve and you don’t grieve just because the loss grieve because it’s necessary to keep on living there is another are called side-effect of the death of a loved one and the side effect is all the more powerful as to love is powerful so the love between gender myself being mutual being the first love for either of us was extremely powerful and when the loved one dies it impacts the plasma double just give it to you as I see it that lost impacts the plasma double and the tendency at that point the double years that it wants to merge into the physical body but that is certain death the double cannot merge with the physical body physical body will die from the intensity of the presence of the double the relation between the physical body your physical body in your plasma double is a continual dance a continual dance approaching and retracting but never fusion never unification with double unification with a double its death so when Jan died there was a tremendous tendency for my double to my unite with my physical body this is a mysterious event in the dynamics of the plasma double and the reason why you agreed is to prevent that from happening so I’ll must grieve consciously knowing what you’re doing you must grieve allowed and you must grieve in whatever degree violent emotional catharsis is required and in my case it was extreme and soul and I past the afternoons and evenings tucked away from the torrential rains of 1999 the year two thousand in the South of France when I passed day by day in a little hot with wood stove burning into went many many moments violent and intense catharsis grief I mean screaming sobbing as you see in the culture many native peoples who make their active grief known by screaming and who make their active group a public event in some cases on my case it was obviously not public but it was most certainly dramatically an external event and I had so much grief to release that it took a while took a while and in pouring that grief out by did counterpart against a tendency my plasma double to merge in my physical body so there’s a knock alt explanation if you like why it’s necessary to grieve this is a story of the plasma double in stores at the Plaza RR what sorcerers tell night when they’re huddled under the shoals in the Twilight the crack between the world’s listening to the trees breeze tracking the past that’s making here a2 conclude that little digression I’d like to say that my experiences with Jan said she died have often been deeply poignant and sad but I feel always a growing an enduring joy knowing that she is there she certainly constant presence in my life in this house from which I speak right now a constant presence and by feel particularly on this anniversary a kind of do I haven’t felt before to joy combined with confidence as I said in a previous briefing the sense of euphoria comes from being on channel 16 also carries a sense a tremendous confidence this confidence let’s say will call it for lack of a better term spiritual confidence confidence is not blind faith confidence is not magical thinking it’s not wishing that things could be that way and then pretending as if they are no confidence is like when you know how to drive a car when you know to sail a boat sale at the Harbor your little in your little sailboat you have confidence you can navigate confidence is based on on knowledge and and the fruit experience so I have confidence they’ll about the fact that we both die and do not die and I also have confidence about this new theme have our experiment the scene of cooperating freedom cooperating freedom think you could say in a way that it was Chan first gave me the opportunity to experience this I have freedom today material freedom and it’s not just because of something that I receive materially to chair but it’s because Jan was resolute and Chan made a resolution for my freedom want you to get the nuance their to resolution she made for my freedom in the freedom soul resolved I teach and transmit the guy navigation experiment so you may as well at some point if you are so inclined also thank my beautiful an incomparable friend chair we learn by example and we learn by what life gives us directly in the former opportunities challenges what do I mean by cooperating freedom and what does this have to do with the telepathic group telepathic experiment on channel 16 well I’ll tell you it has a lot to do with it my friends a lot you know there’s a paradox a freedom I would state in this way this is the paradox for freedom according to John lash a certain French writer named you all was a funny guy who lived some apartment in Paris and wrote journals and he was kinda like post existentialist cynical floss for and he said lovely bit gayness potash pop freedom cannot be shared this is what he said this is an exact translation and I was always troubled by that little I’ll saying of CO all because I knew that it was a half-truth now it’s true that freedom cannot share let’s say that you and I take a walk on the beach together walking along we have our feet in the water observing the sky the line in the sea the birds and I’m free to be there and take that walk by myself then you’re free to be there and take that walk by yourself if we take the walk together it doesn’t mean that we share the freedom to take the law doesn’t simply means that we share the walk that’s the first half the paradox of freedom likely be attained this a potash pop comes to second and this is where channel 16 plays a role posed at freedom there you have to live your life although you can’t share it with anyone else really suppose that it’s just not meant for you alone now there’s a paradox you have something that you can share namely freedom but it’s not meant for you alone to hold now contemplate this proposition for a moment I think you can all get the first part I think anyone can get what see wrong say sure that’s an existential list remarked that you can savor like a sour lemon ball these dick in the corner of your mouth suck on all afternoon second half the proposition that’s another story let’s just step back and take a look at this notion your freedom as a human animal living in the divine experiment up the Ailsa fire is not intended for you alone according to the parameters that experiment this is a high guy in country teaching and I never thought of it until the moment came into my mouth now how could it be otherwise if freedom cannot shared that it must in some way be imparted or shared how could it be otherwise now you might see here as I developed this proposition spontaneously develops developing itself isn’t speaking I’ve never talked about this before might see this concept is converging on a point which can be defined as resolution or cooperating freedom what is cooperating freedom it is freedom of the human animal that cooperates with the behavior other animals its way in the sense you could say compact cameras onto at the time when darling became elevated as the demagogue call a profit of the Predators pocket who proposed the idea of mutual a from his observations I’ll animal life new completely refuted the idea of survival of the fittest mutual aid another way of talking about cooperating freedom spose for example I live in a marina on a little sailboat and the time has come for me to try got my little bro and work on it there’s a lot of work to do as you know the upkeep other Ave sailing vessel is enormous the lines the paint the anti-rust procedures caulking the hall all these things I can’t do all this by myself so I put out the call to half a dozen a few faithful crew members in you come on over you all climb aboard my little sailboat my little home I live and you undertake different tasks now you’re all their voluntarily you’re all their in an act of freedom an active individual freedom and when you undertake a task you do so also in complete freedom voluntarily you decide that you’re going to occupy yourself with the galley and repairing certain things in the Galleon putting it in order you decide that voluntarily you that is your resolution you’re acting in freedom just as the other people who are assisting helping me to keep my get my leadership in order are all acting in freedom but because you’re acting inner mmm common resolution on the same project that becomes a cooperating freedom therefore even without having to coordinate each other all that you’re doing from individual freedom coordinates and cooperates due to a mutual resolution this is how communities are built this is how everything is done not only by human annals by other animals as well so what so no hear what’s a surprising my describing using language perhaps over elaborating the obvious I don’t think cell I don’t think so because there is one particular factor in this kind of activity that now comes to light one particular factor up comes vivid in the context of channel 16 in the language of Anna wiles this factor is called the passage of command and the passage of command is a deeply mysterious act a planetary shamanism their very separate so it in Carlos Castaneda concerning dawn on and on an aero which allude to the passage of command and there are numerous times you may recall and when those two elder veteran shamans tell Carlos much to his perplexity and sometimes to his anxiety they tell him that they are going to pass on in some way their power and their knowledge him the passage of command is more than just transference knowledge and even more than just a transference power transference of command I put it to you we have reached a point in a guy and navigation experiment little beyond the midpoint when the advanced and sophisticated techniques have to list shamanism come into play if we are to complete this experiment according to our mutual resolution so excuse me if I’m wearing different hats here you know principally I where three hats right turn now while which is began black as a pic like gramm the old had and the navigator okay sign mixing these roles need to mix is roles I can no longer separate them in the context of this moment in our experiment they may wonder where I’m going with all this I’m and they may have lost you I don’t know me seems to be far far out course to take in order to talk bout our experiment which you know this is where I’m coming from and I have to talk from where I’m at I just don’t teach what I already I’ll although in some cases I do but I teach what I am learning in the course learning it and I’ve learn some things into a 60 min -ism that I have not been able to pass on to anyone but now I see the moment has come to do just that sense I’ve got your ear you hurt the ones passing it on to like it or not when I received it removed I a weakening here under the sea a in the summer of 2008 I found many vulture feathers in the hills and I would walk up there in the hills above my house around insanity rich and make my way through the brambles in the thorn bushes which are totally vicious in this part of the world cation that look down and right there in front of me be eagle feather or vulture other more more likely more usually culture wanna say vultures are the guardians of this place my guardian Cali as the new man at kaya form a vulture that is her new money kaya body in to Ben terms and vultures are friends and allies and guardians to guy and charms Eagles also and I’ve noted Eagles coming around lately since and became house was discovered and fact i’ve seen. Eagles flying over and became house which is extraordinary moment siegel’s protect the community try well vultures protect shamans warriors try so I found culture feathers love them and I understood at that time each other was a command vulture feather is a command two decades but what is compare the duckies you know if there is to be a reality shift that brings this experiment on earth back into the right direction as intended by the divine surefire and correct the errors in the experiment if there’s to be such a shift that it has to be a paradigm shift obviously it has to involve a paradigm shift you know this cliche paradigm shift so let’s consider what is the paradigm that defines the problem what is the paradigm that defines what is wrong with to humans social order and works against the experiment that paradigm is two paradigms domination simple fact that some human animals wish to dominate others they wish to impede on their freedom or denied their freedom and that is wrong that is absolutely essentially wrong according to the founding parameters at this experiment yurman animals must absolutely respect the freedom other human animals that is sacred those who violate that respect and seek to dominate others are acting against the experiment so we can say that the paradigm of evil paradigm of dysfunction if you will can be labeled domination those who wish to dominate are ruining the opportunities of the experiment for all others don’t have that drive to dominate not propose to you that counterpart and resolution domination his command command is supremely liberating concept guy in Tatra comment you really see into the psychology at the Predators and the dominators and the globalists when you realize that day do not command the power that they wish to execute the difference between on authentic human being and a fraud is that a fraud appears to have power over others but does not in fact directly command any power wears an authentic human being only possesses the power which he or she actually commands so this work command is a fascinating word the passage of command is a high attainment interested communism need and learning the passage of command is what I wouldn’t ever to do nail to learn it to you as it were as i understand and understanding up the passage of command was given to me for years ago by herself around the time that I received her secret K there are things I could say about command and the commanding the powers of the duckies right now that I’m not going to say not because I’m holding them back want to tease you put your panties in a twist but simply because I to say them in a particular way at a particular moment but let me assure you that as we proceed with this experiment channel 16 your own resolution will show you what I mean by the word command when you see what I mean by the word command you will realize that you have never understood the word that’s when you know you guys ugly speaking we use words command to command something no I going to a deli I command you know pastrami sandwich on rye you know for the president United States commands the army to go to war these are completely delusion 0 our contact notions of command command is what you receive to channel 16 and also what you implement to channel 60 channel 16 the Aon a connection Rd earth to the Pluronic Center is a channel of command two ways you receive it and you implement practice demonstrate you demonstrate command I need to tell you that you have never in your life until this moment demonstrated command as i understand what that means how can I say that with such assurance because the only way that you can possibly know how to demonstrate command is in the framework of the guy in planetary of gameplay checked entre using the shock the cluster it is an extraordinary paranormal trance personal and supernatural demonstration and thats where this experiment is taking us so apart from whatever else we might be doing which channel 16 I wanted to give you that view of the course ahead and wet your appetite for some other things to calm now let me see if I can dropped back a few steps and tune down the volume a little bit to talk in somewhat more practical and user friendly terms about what we’re doing with channel 16 let’s recall that the procedure for using channel 16 is simple its elementary in its threefold use call sign gane 560 get on channel then you transmit through the channel simultaneously verbal and nonverbal message using image is non-verbal visual and use a verbal phone implicit in this primary rule is that the verbal formula is for me love resolution a message intent me repeat that there are five aspects components or facets to resolution as it operates two channel 60 1 it means solution the answer to a problem the way to overcome a problem to means ended resolution complete ending all a cycle of behavior to complete ending a particular mindset or attitude belief system 3 it means to specific commitment to do something a new year’s resolution for means the focus and clarity %uh image as in the resolution photograph 5 means the general sense determination that animal has a resolution animal house and body power will and determination that is a detectable quality when you encounter someone by contrast to resolution there is the resolution no introduced the word a resolution to you as the descriptive formula dole expand the former just here a descriptive formula for to behavior human animals don’t have resolution don’t have resolution than your you live in the resolution it’s even worse than that i’m talking now about the behavior of the human heard animals you know there are principally two kinds of behaviors three kinds really among the human herd animals we can observe three types of behavior one is heard behavior the collective behavior as we see in a mass migration of caribou we see mass collective behaviors inhuman heard secondarily we should behave a-bands troops clans prides just say tribes and clans human animals smaller groups who are banded together for territorial reasons usually a pack of wolves as an example love the banding human animals into a tight group Cali Kors are sort of like a band walls saucers party is like a bad walls pride lines and finally you have to Salt Arians ones very solitary you see many examples of this where you see most examples of this month great cats like the Snow Leopard the himalayas and Palmer Magnus pressures spend a great deal time alone to see those three behaviors in those three types of behavior let’s return to the first I that would be the herd collective behavior now there’s a lot to be said about human animals behaving as a herd and that would be operative syntax all guy in ethics in fact which is something that as you know I’m intent on developing in the next in now in the immediate future now in this herd behavior you can observe one extremely prevalent trade and that is the resolution human beings have the resolution and the main form that a resolution the main symptom resolution is conformity human beings at the herd level conform to whatever is presented to them they conform so easy and they will conform to the worst conditions whatever they will conform to anything they will conform to lucien zile conform to advertising slogans they will conform to political but now a tease pronounced by completely idiotic people they will conform to fashion they will conform to musical taste and why did they conform so easily these animals are the human heard it’s because day live in the resolution the more resolution you have the less you conform it’s a simple and reliable formula now it going for the to elaborate this formula and I would say that not only does the massive heard of humanity live in the resolution not knowing that day of free and not operating autonomously within their freedom but they live in the contagion of the resolution the contagion have a resolution is what dominates the Bajur of the vast majority of human animals that is to say that waves sweep through the herd just in the way that they do in the African planes and is serving Getty in any place in the world where you see large herd animals or birds like the like flamingos flocking around the lake in Africa she all these mangoes standing and then suddenly there’s sign there’s a signal there’s a sound that is invent and ripple goes through the entire flock of flamingos at the same time that is the contagion of the resolution and human beings behaves exactly as do these animals there is absolutely no difference and we cannot understand the behavior of human beings excuse me human animals unless we practices ology and we compare them in this way the popular delusions the wars the madness the action which massive numbers love human populations get swept into events that are entirely contrary to their own well-being and even to common sense all of this is do to the power of contagion the power of contagion operate in the human heard as long as a human animal has not reached resolution when you live in resolution you separate yourself from the herd hope this picture is clear now what are we going to do with channel 16 going to experiment in telepathic communication I A would like to go into details on how we’re going to do that and I will in the next few briefings set up these experiments I’m open to hear your ideas about how to proceed with the experiment and so I’ll be looking at forum that’s been set up for discussing chale sixty before right now in the initial conditions up the channel 16 project I want to impress on you our objective not merely telepathic messaging but it is to transference of our resolution just think about this go back to this picture of the herd the human heard rushes into World War three the human heard rushes into the war on terrorism it rushes into the TSA the theater of sadistic absurdity where people are going to airports in pretending that they are terrorists so that other people who are pretending that they might be terrorists ken grope them and put them through go test machines power pretending creates when it is not mastered when it is not realized in master the power for attending creates this thing I’m calling the contagion so we know how powerful this contagion can be because it sweeps all love those human animals who are irresolute into the spell love whatever is operating net contagion whatever popular delusional whatever malicious a malevolent agenda is being propagated through that contagion sweeps through the entire herd just imagine that you would like to do something about that that you would like to prevent the herd the collective for to mention that you’re an animal lover resolution and you would like to prevent the herd of human animals from being swept into these horrific behaviors of contagion how you gonna do that they gonna go out and stand on a soap box and shout to them from the street corner are you gonna start a movement are you going to write a book are you gonna make Phil I gotta write a song that encourages them not conform as Bob Dylan did me years ago as Joan Baez did Joan Baez are you gonna do all these things so he’s sitting around in your own thinking about all the things you gonna do you’d like to do to counteract the seraphic behavior of contagion in the human heard well there are many valuable things one could do and I wouldn’t discount them if you have the means and opportunity to make films I would say that’s place to do it because that is the medium of art that most powerfully impacts the collective imagination let’s just suppose that you could impact the human heard by you sing a certain instrument provided by the divine surefire herself and supported in implemented by the perot mickey ons suppose that they provided you as a resolute animal within instrument for transferring your freedom to those who are not free that would be a way to share you freedom because your freedom that you realize as a human animal in this experiment is not meant for you alone there’s always a surplus in your freedom there’s always more to it then you can realize in the framework of your own individual life isn’t there so I’ll plan I’m proposing to you is that the message is the telepathic messages we send to channel 16 all have the same objective they all have the same purpose base annette purposes to transmit into the collective a resolution that we hold in freedom that is not yet reached those who are is resolute and and free so the potential to operate on the collective mindset and on the behavior of the human heard through channel 16 is something that you cannot reckon at this point but I feel that I can say with confidence that their potential is high I’d like to described another observation that I had on the 5th of October as I was talking with Jill and we were operating on channel 16 together I realized at the channel particularly the central core oil which you can imagine represented by Jupiter at the pivot of tea upper armature the central core will behaves in a certain way when it receives the transmission of the message of intent from human subjects so imagine that there you are wherever you may be in your home or out in nature US sup vocally sending out a beam as it were sending out a signal from your throat a beam and this beam is going to Jupiter and Jupiter might be envisioned as a copper quayle in the form Ave an elaborate spiral copper coil as a loop at the top and then it unfolds in a spiral fashion to form a sort of cold shape until it reaches the last quayle it’s a cone-shaped quayle device and when the signal that you are transmitting on a telepathic be movin tension reaches that coal oil 3 reactions occur in the quayle this is what I observed and to the best of my ability I can describe these reactions in this way first there is a reflux action that is to say that the coal oil vibrates maginnis dangling spiral shaped oil by braiding from the impact of your telepathic signal the first vibration is a reflux returns to signal to you but amplifies it so the first function of the coal oil the transducer coal oil is to ample fly and magnified your own resolution as expressed in the signal you send to the coil how wonderful is that along with that feeling of their plucky cation calms confidence and euphoria also a feeling of ease feeling of of being in command I might use that term second affect this at the Quail vibrates along the lane of the unwinding and widening spiral that is a well call sir flux response in other words to signal that you send into the quayle not only bounces back to you amplified but it amplifies itself through the spiral structure of the coil and radiates out from there and DAC is the way that it reaches the collective mind subliminally there’s a surf locks you put in say a quantity of to order of can into the quayle by your resolution and a quantity up the order or a hundred other or 1000 of the same resolution vibrates from the oil in a manner in which an electromagnetic wave propagates itself that is to say at right angles to the direction of propagation so proceeds through all of the winds have the coil fi braiding picture this vibrating delicately golden coil golden copper coil clear love electro which is an amalgam of silver and gold by parading intensely and radiating out at high amplification the signal import that you provide to channel 16 finally there’s a third relay affect bear in mind though in the second effect your resolution is broadcast into this into the subliminal mind of the entire human hurt but lo and behold there are some animals in the human heard who are doing the same thing that you’re doing there are some animals who are with you in resolution on channel 16 using the call signal gane 516 at the same time and therefore the sir flux affect goes specifically to those other animals and it unites them in their freedom it puts them in cooperating freedom with each other no matter where they are located in time in space I’m telling you I think you already know this and I suggested is 4 that I’m teaching you how to use channel 16 as I learn how to use it myself and there are things you can teach me about it as well in the course of the next few months and as we all learn together we are a group of human animals in the guy navigation experiment who are preparing ourselves for impeccable infallible communication even if the global telecommunications system go stale may go down it may not go down but as they say you know prepare for the worst actually would be a great thing if the global community telecommunications system goes down and we lose the Internet in many ways it would be wonderful it would have many wonderful effects they also have many catastrophic effects but regardless I’ve up what speculations we might have about that event or how it’s connected with the exit of mantis and so forth and so on regard to serve all that purpose love the guy and navigation experiment one purpose one objective is to learn how to have a backup system channel 16 is a backup system and I feel really confident and tremendously excited about this because now that it’s taking form now that it’s coming into syntax and coming into conceptual definition I am absolutely certain that this will work absolutely certain I’ve never been more confident about anything all love my career of shamanism and pathology and teaching what I learn so I’m going to leave it at that for now concluding now briefing 32 and in doing so i just want to reiterate our restate the syntax up the message of intent for test one channel 16 reading from the crew knows we transmit the message of intent corresponding to the image the dance with binder minute yes and we do it in this syntax in the simulcast on channel 16 our message of intent is to match in blender male and female aspects of divine imagination so that it reaches a crescendo expression of complicity in so fires dreaming for each and every one of us thank all that’s the message %uh intent for the initial conditions of channel 16 project have more to say about that wanna unwind it unfolded deconstruct at deconstructed and look at it carefully in the next briefing under the title command and consent so on that note I’ll leave you in the confidence and the euphoria that I feel and wish you all safe pa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operating Freedom Five Pin Teleport 2</dc:title>
  </office:meta>
</office:document-meta>
</file>