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31 – The Five Pin Teleport – 09 October 2012</text:h>
      <text:p text:style-name="Text_20_body">greetings to the crew of the game navigation experiment to friends and allies scattered across the planet and anyone else who cares to listen once again this is here now have John lash speaking on the night of October 2012 it’s a beautiful baking hot fall day here in undersea a the sky is totally clear it looks and feels like a dome of as you or whore turquoise crystal and I’m here in my writing and briefing room with the intention of giving you a report on test 10 channel 16 which we all undertook those if you are so inclined at least on Friday that would be one to 3 about four days ago I E R was extremely excited by that test excited encouraged really really feeling a deep confidence that we can learn how to use channel 16 and that this is really everything that I’m saying it is I would have reported sooner I would have followed up the Friday event with a briefing sooner but for a couple of other factors whiny as I had to debrief myself quite a bit fortunately I have chill here in the same area of the country to talk to and to dialogue with in the debriefing process and there was a lot to debrief after that Friday evening event secondly there’s been quite a bit of activity around amber GameHouse practical things to do getting in word for the winter and so forth an unanticipated arrive the arrival of my Library and Archives at the end of this week so those events and activities in engagements have kept me from getting back here wired up to the iconic system in order to record this briefing a way here i am. and desist a moment most exciting moment ideas I’d like to reiterate what I’ve often said at the beginning of these briefings we are in an experiment in real time therefore the content Veach I’ll my briefings as you know is time factored it follows very closely what I say in each briefing follows very closely the actual events that are unfolding in the solar system and gents connected with the earth Sun moon system the three bodies system also fires experiment and so of course those view listen to these briefings as soon as a are posted find yourself in the flow of the same time sequence in which day I’d given in which they are presented and their intended to speak to you in real time nevertheless I’ve often said that anyone who comes across this briefing later in the weeks months or even years ahead can still find the content to be extremely relevant simply because every now briefing every written set up crew notes plus the commentaries audio commentaries that occasionally accompany those who knows all of that material forms part have a chronicle the ship’s log the log of the mothership is what I am recording right now and it’s where you are recording as well as you listen to me and as you make observations and gather insight and skill in the course of their lives this is a living experiment this is not an experiment in the abstract it’s an experiment with two very material love your own life and it is a process to gane it’s a process other enhancing and securing interactivity between your life and the greater life that supports and sustained you greater life under which you have emerged into which you will disappear and that is the life of day issah fire the planetary animal mother right now with the channel 16 test runs beginning in the fall of 2012 kicking off the second half the gane we who are undertaking this special adventure are actually pioneering a course for Humanity excuse me if it sounds arrogant and pretentious to speak in this matter but that is actually the fact up what we’re doing that is the factual an exact way to describe it we are pioneering a new course for Humanity in this experiment and sold those who listen whether they be future crew members or other human animals who come across these recordings those who listen in the future at some day that follows October 9th 2012 will have a record love are record they will be able to witness to chronicle of the living witnesses who explored enough why love the wisdom goddess in the initial moment for correction and as time goes by this language to use which is a poetic and mystical a miso poetic jargon may become more user-friendly to you many years and maybe some of the human animals who are not yet attuned to what’s happening in this experiment will become attuned to it by hearing my words and by hearing you as you speak among yourselves leisure out there in the world I know some of you are doing this cuz you’re writing me about it out there in the world talking to people about to gane guy it’s a fire Andy decisive moment of Correction in which we are now engaged so be ever mindful my friends that we are together rating the log of the mothership we are together keeping up precious Chronicle of the unique opportunity available to the human animal right now and especially the opportunity to be witness to the initial conditions for correction I have to say that told by the way speaking of Correction let me correct in a small error that I made recently in logging events have October by had the I had put I had made a couple small there is in fact I think I should speak one again because I have BC I have the layout hereof the months of September and the month of October in front of me in September we saw the completion of perot mic relay on the 7th when the lunar Apogee reached a plea eighties that 61 degrees of the ecliptic and just a day after there was an Arkle tation of Jupiter that’s on the Sept template but I also have the October template laid rate down beside it and sometimes when I want to refer to the October template actually my mind my eyes wonder to the September template in the October Calandra template the occupation of Jupiter was Friday the 5th not Friday the seventh now regarding this occultation of Friday the 5th of October I designated that as test one or the first tests run for channel 16 and a I believe when I was laying out the parameters of this event over the last few briefings I’m items I certainly did also mentioned the Apogee moment which is closely time but by believe that I A Roni Isley said that the apogee moment when the moon reaches 6 degrees of Gemini that is 66 on the ecliptic was after the occupation event of Friday the 5th that actually wrong and of course you can see why at the moment of the lunar occultation when the moon passes in front of Jupiter although it only visible from certain parts of the South Pacific on the planet at that moment jupiter itself wasn’t 17 degrees of chairman of I 77 of the ecliptic the lunar ap a cheap point is six degrees of Gemini days to say there’s an eleven degree difference and a lunar Apogee point is earlier so 11 degrees corresponds to about 22 hours of motion for the moon so that means that the lunar Apogee at the beginning of October the apogee search actually happened about 22 hours before the a quotation event which was at nine hours Universal Time on Friday the 5th to sell hope to have clear that up a actually I’ll I was so focused on the lunar event on that Friday evening that I didn’t really the pay much attention to the Apogee moment that preceded it I you’ll note of course number: lay out my all my templates all the way to the end of December here you will note of course that some thing really remarkable happens a or is happening is underway with the lunar Apogee and Jupiter I’ve mentioned before that it is the tango dance of these two factors that determines largely the the key events in correction that we are observing and that we are learning to participate in so just to clarify once more when the when the a per when perot mic relay was completed on Friday the 7th of September there followed shortly Jupiter occupation but as perot make relay was just completed at that point at that very instant I mean if we had really bad on on our toes we perhaps might have used that moment forecast one I I wasn’t yet prepared for that so we moved it up to a month later now each month from here on out we’re going to see a lunar Apogee closely times to the occupation of jupiter and so the tests were running will be within I’ll range also love Apogee surges also I point out that on November 1st the apogee is at 10 Gemini in the moon transits its apogee on that day and then at on the 28th of November it’s also a 10 Gemini and on the 25th of December it said seven German II and then in January it moves ahead a little so what we’re looking at safe from our the beginning of November onward through December into January is a stall love the apogee exactly in the location of the eye off the ball and as that stalled proceeds the lunar occultation so we using to test channel 16 will fall in close correspondence to the Apogee moments so that’s the general picture by the way I want to say also that a number a view on the cruel not too many but several people have written me about your difficulties let’s say with the astronomical material in this experiment there is a lot of astronomy I do talk astronomy of course and some crew members really get onto it fast they be day some love you have learned to be very keen observers up the sky you pick up things that I don’t even see myself and others among you are as far as I know pretty comfortable with this jargon occupations lunar at the G’s lunar nodes and so forth but some %uh view art so what i would like to do is to have those a few who are not comfortable with the Astronomy write me an email at now and make thats title subject of the email astronomy 101 and I will gather your questions in your concerns about the astronomical material into a little file them when I have eight or ten a view down I will do a nap briefing on astronomy 101 in which I will address those aspects of the astronomical language and the astronomical and celestial information that is not user friendly to you soul what I would do is give a short introductory course in observational astronomy to help you be more comfortable with this material and I would do that based on knowing what you’re not comfortable with based on where your block so you’re blind spots or or what you just don’t get so tell me what it is that you’re not getting and what it is that throws you off four blocks you in the astronomical aspects of this experiment and I’ll do my best to pull that together into a little lesson to be posted in the NAB briefings in the days ahead today go you have my correction regarding my statement that the Apogee search over the beginning of October with follow the lunar occultation where is actually preceded by a time up about 10 time interval of about 22 hours so with all that out of the way let me launch into mine report on the test run of channel 16 mmm that evening are I was set and again house actually and arm it came to be Twilight was a lovely clear autumn evening and arm Joe was there with me we decided to have a little dinner I think we had some dinner at around eight o’clock and maybe had couple glasses of wine with dinner but that’s all more than that and we were anticipating the event that would happen in at 9 p.m. Universal Time which we slated to be 10 p.m. here in Spain sense the the madrid time zone is one hour later then London time and so giving it a half hour going in and half are coming out we figured we would perform the experiment from 9:30 until 10:30 that evening so when I finished General Tso’s to know about another hour before we were due to start and our have to report something bizarre that happened at that time it happened to both of us simultaneously but particularly it was particularly strong in my case we were sitting in front of a fireplace just relaxing and being kind of mindless and com which is a good way to pre-seed one of these experiments calming the mind and doing nothing in the way that the told Chinese sages recommended letting the mind settle like Inc would settle in a glass of water and as he do also I suddenly began to feel ferry very heavy and ferry ferry hired and at one point actually it was so strong that I pretty much went down on all fours and went flat and I was laying on the on the tiles in the main still on there and feeling like are my body was kind of a sack of rocks at the bottom of the ocean it was extremely intense and chill had a similar feeling too I don’t think urs was urs quite as intense as mine and up I thought wow I don’t know what caused this we didn’t eat that much for a drink that much it came on in a remarkable way and I would say that do the way it came on I had to conclude that something unusual is happening but I couldn’t say exactly what are give you my interpretation of what happened to me and why it happened a little further on in this commentary so then as the hour proceeded and a with me and you get close to a home 9:30 our local time or so we thought when we were going to begin this experiment the feeling passed away it subsided and I began to feel pretty much normal so about the time that we kicked in I felt fairly fairly normal and I had lost that heavy submerged feeling so we sat there and we talked through the next hour we talk to each other we talked about the image up the dance with bundy yes we talked about the us the verbal syntax to go with that nonverbal component and we the just had a very enjoyable pleasant talk about the experiment and the different elements in setting it up and then at moments we just stop talking we were totally quiet and were used the sub vocal or sub order Tory channel to transmit the call sign JD 516 to concentrate visually on the image which was in for a bus at all times and to concentrate concentrates up vocally on the message of intent so when in turn out of conversation and when we were in the silence we actively engaged channel 16 in the manner that by suggested in the instructions for this test run I think it was about an hour into it so that would have been I’ll 10:30 local time but definite feeling of levity and euphoria came upon us and it came upon us in them very in a remarkable notable surge suddenly from going from that feeling of have the immersion of some kind back to normalcy and then a jump from normalcy into a level of %uh levity and vitality and well-being that was accompanied with a flowing sense of euphoria and we both felt this come on simultaneously as we actually went into the second hour of the experiment from 10:30 to 11:30 local time so what I would say was the first detectable result of being in this experiment and being on channel 16 was the general feeling of well-being and a rush to sweets soft Russia love you for UEA that came and went came and went sorta like a lovely lapping action up the tide lovely lapping the ocean on the beach and then that was a general feeling we both had it simultaneously and then within that feeling within at atmosphere we began to have specific thoughts and observations at specific insights regarding what we were doing in regarding the structure and function of dis fantastic tool channel 16 I would say the first really distinct Claire audience sensation I had came in that second our and it came on strong quite early and it was the sensation offering a very clear crystal ring like you sometimes hear in your head a crystal ringing in the air but it wasn’t in our heads it was in our heads in outside our heads at the same time it was a crystal ring in the air and it was a non-local we checked several times I asked Jill do you hear it coming from one year or the other dude he rips in some directional on and some directional arrangement in your head because you know we can hear a lot of things in the human head inside the cranium because of the nature of the brain as as a moist electromagnetic transmitting and receiving device we can hear crackles and pops in all kinds of noises and sometimes state do seem to come from particular direction a particular direction but no this was in on local sweet soft pervasive Chris to lean ring and as I continue to listen to it I said to jail you know what this makes me think of %uh indication today the train take on the test high-speed trains in Europe the place to take their high-speed train say from Brussels to a genial and I was told that rails to train rails had been welded so that they formed one continuous rail sold the rails for the tgv to shave a have to be well together they can simply be bolted down like ordinary train tracks so just imagine these two highly tempered stainless steel rails these too shiny parallel rails crying all the way from Northern Europe to having your in southern France that and imagine that you were to go and lay your head down against one of these rails temperature year to it pitcher here to the track endless and you hear the rail singing you hear the to kg vay train which travels at about 100 85 miles per hour coming your way maybe by the singing on the rails the ringer the rails and this is what I heard I heard something like the ring off the rails as we tune into channel 16 and it was soros lead in clear never heard anything like it in was absolutely clean the Clare audience signal was perfectly clean served on a fair amount of Claire audience practice that is to say subliminal audition to frequencies operating in the human mind I’m a custom to detecting a content the Clare audience channels which you can access in the shock to cluster for instance are also clear but they carry a tone and by the recognition of the tone you recognize which Tacchini channel you’re listening to so I was familiar with the clarity of the channels have the shock to cluster but I was accustomed to detecting the channel in receiving a particular tone operating on that channel when I got on to channel 16 there was no tone operating on his channel it is Justin absolutely clear open channel any it’s like something between liquid crystal and those long long tempered stainless steel rails up the high-speed train and ice is how I described it as I was undergoing though those impressions and I’ll chill confirmed that she could hear something as well in fact we proceed to have a little conversation about Claire audience hearing or subliminal audition and she explained how it had always been difficult for her to understand how you can hear undertones no way that I describe listening to the various channels in the cockiness and remarkably I think that in that little conversation we had in five minutes I was able to explain it to her as I’ve never explained it to anyone before she got it and I might be able to reproduce that little explanation in the near future because somehow as we were in there on be in service channel the language came to me to speak about Claire audience and sub focal audition in a way that I’ve never done before soul that might be helpful to you on the crew at some point continued into the last half hour which was now I an hour and a half in the experiment continued into the last half hour with more strong clear vivid impressions of the channel the open feeling of the channel but additionally and I was talking myself through this as the impressions came on additionally I was able to see how the channel is structured I was able to make a number of observations about it now these observations are not infallible but they are my seasoned veteran observations based on my experiences of subliminal addition as i’ve as laurie said that might be helpful to you in seeing how channel 16 is setup seeing how is actually designed I saw the design ovett the design if it were shown to me to design a bit revealed itself spontaneously as I tuned in to this crystal-clear open frequency during this entire session of two hours chillin I was sometimes speaking chatting comparing observations comparing impressions and sometimes just remaining in silence because we repeatedly said outcall signal Kenny 516 sup vocally we repeatedly returned to the verbal and nonverbal components of the experiment and transmitted them as it were repeated them visualized and repeated those components as the exercise of putting them into channel 16 simply by holding them in our attention replace them channel 16 once we placed ourselves on the channel with the call sign there’s a certain moment I guess an hour and a half or so into this session when a word came to me with tremendous force and that word is sovereignty and it hit me like right between the eyes the word sovereignty in it turns out the channel 16 has a lot to do with sovereignty but as I said to chill at that moment you know this word sovereignty is going around these days it’s important term it’s in the syntax up the freemen on the land movement and it’s in the syntax of all the National up the national consciousness of nations and cultures what’s happening right now in europe is there is a return to regional sovereignty in many areas this country November in in this continent November in November catalonia will vol 2 on session from Spain to reclaim its cultural identity and its sovereign sovereignty the city of Venice contemplating the same thing the Basque Country the brittan country and I should have a lot to say in the near future about to break up love europe into break up if you will the breakup of the European Union due to local regions of Europe reclaiming their national sovereignty so this is a powerful word in the social discourse and in the mind gain and mainstream mind set but also those speaking about freemen on the land concepts those speaking about common-law versus admiralty law and all those courageous individuals to attempting to take back power from the globalist con game are also speaking of sovereignty so this word sovereign tree sovereignty excuse me eso the are the by GN T Y it has the word rain in it which is unfortunate because the word rain the Queen rains over the Commonwealth is an unfortunate term and I sent to jail you know this word sovereignty so powerful but it’s an unfortunate word its awkward and I have a feeling there’s something else coming up behind it really fast like a freight train coming around the bend or maybe like the KJV coming at you 180 five miles an hour sometimes there are cows on the track in the fields of France and it takes them I don’t know you know something like miles and miles before they can stop the train improve eating is catholics so it was coming at me I was a cow on the line and there was a word coming to me behind the word sovereignty first it came in Sanskrit this often happens to me not because I’m a Sanskrit scholar nor can I read Sanskrit nor my fluent in ancient language but I do have curiously enough certain circuits certain I pass the word junctures certain key junctures and coordinating circuits in my NLP are key to Sanskrit words because a my particular way training myself in early years and so the word that came to me was spot country a spot on to be a SVGA TA and TV are by why a fact Andrea is a beautiful word in Sanskrit and I’m not gonna go on right now and look at the text and you know not gonna trouble you with all that aleutian to d Hindu Buddhist Tibetans genre which some probably fine tedious and off-putting but I will in a future talk soon say little more about the concept of fact on Syria basically what it means is operative freedom it means the freedoms that you operate from your sovereignty it means not just the freedom of the free mind not just the freedom of not being enslaved to something not just the freedom of being divested of the Aleutians but it means the operative Cole active freedom of the human animal but time to be a and this word came through and then like a blast out of that Clear Channel came another word I offer this were to you as the operative syntax channel 16 resolution channel 16 is to portal offer a solution for the power of the divine imagination and it is also the portal resolution for the ethical and survival problems of the human animal that’s a lot that’s a lot and I’m convinced that in the future what I am claiming right now and that is an enormous claim I just made I’m convinced it can be proven and tested in each one of you can do sell in your own sovereignty 2d satisfaction of your own criteria of so-called personal experience so I’m giving you now moral as a running commentary on the conversation that took place in the last half hour %uh that two hour session and also reproducing as it were the the chain the conch at our nation of realize asians that I had regarding how channel 16 works when I was on their channel witnessed by another human animal who was herself on the channel witness by me and chillin I have a very sexy way of talking and conversing the ideas shirt dance back and forth and things in merch in our conversations which would not otherwise a come to light or else would come to like to a more arduous and boring process of old interior meant a shin sold the playful language stay the back and forth conversing his a course tantric technique of dialogue or share dialectic if you will and we were intensely using this technique during the session so I was able to actually speak immediately to her to another human animal the direct impressions I had how channel 16 his call on structed and designed and how it operates and in the back and forth I came to understand what are the five pins love this channel the we both came to understand it simultaneously actually remember that the divisive perot make relay proceeds from the Galactic Center the form of three main braids kind of class mic fire or a kustra and abrade organic light which is why to and abraded supra ganic like witches black and this triple braid feeds in to the spindle love the plea eighties which is located on the outer edge all the third galactic arm where the mother ship is navigating and it is aligned about 25 degrees of from the anti center line looking directly out to intergalactic space with the center of the galaxy your back the three braid perot make relay is actually a current but it’s a coherent current like the current carried in an optical fiber for instance the signals carried in optical fiber passes into the spindle love the PA tease which has 7 apertures and feeds through those seven apertures emerging as 21 needle pointed currents dis 21 needlepoint occurrence coming from a plea eighties then feed directly into the Bima which is the bioelectric magnetic atmosphere above the earth beam and as I’ve noted before five of those pins Stream currents are comprised in channel 16 but why what are these 5 pins and why does channel 16 consist other kind of circuit head with five particular pins what is operating through these five pins and how can we use stem consciously knowing actually what they are and how today are year to or wired in to are own psychosomatic instruments since we are moving freely in the flux of the Beamer and we are animals charged with bio electrical magnetic properties you can say that these all 21 of D pinned streaming currents %uh relay are plugged into the human instrument but these five this cluster of five is is integrated in a particular way and to see how channel 16 works you have to see that integration have to define it here’s how it came to be defined in the session a Friday October 5th on net the that easy sexy charity way that we sometimes converse chillin I were playing around with the word resolution and we noted mmm solution resolution to be resolute to have resolution it was as if the were ricocheted in mind or you might have the image of you know skipping a stone across water is to do that in Maine law when the call was calm usually at low tide pick up a flat Round Rock tonight leaned down and keep it out was always a pleasure to see how many skips you could get out of Iraq sometimes up to 15 Rockwood likes keep a little water where this word signal stew finds itself linguistically as resolution was skipping through the Clear Channel aperture channel 16 and as we detected in received at impression we had a chat a little discussion about various meanings serve the word resolution and what we came up with was this 1 well it means to solution to something the resolution all thirty Arab this really conflict the solution to something to the ending %ah the resolution of gender rift which means that gender rift is not only solved the problem is not only solved or resolved but it is ended it no longer exist its exists three the commitment to do something new year’s resolutions okay I have a resolution to completed I and navigation experiment spring of 2014 the commitment to do something to stay on board if you are committed to stay on board this experiment that is your resolution for consider a lens the resolution other lands is the calibration of focus that lends so certain images appear in high resolution high magnification and the resolution is also the clarity of the image in the lands so this force meaning refers to both magnitude and clarity finally 5 resolution is determination if you have resolution it doesn’t necessarily have to be a resolution to do something or a commitment to do something which is the third definition so resolution can be specific you are committed to the guy in navigation experiment until the and up the initial conditions of Correction are established that is your resolution but you can also have resolution in a general engineer accents and a few get out of bed in the morning and walk through your day in countering every situation countering every person with resolution then that means that you are you human animal of self affirming power and you stand in your power and you bring resolution to everything you do whether it be to making cup of tea on making a sailboat whether it be to writing a novel or having a three minute conversation with a stranger you bring resolution to all those actions and that is the way that you exhibit on manifest your sovereignty that is to say spot country a you operative freedom beautiful thing about operative freedom which is resolution the five full power resolution is operative freedom it doesn’t simply mean freedom from something dozen even simply mean freedom to do something it means freedom applied to something freedom applied to something freedom applied poured something now as I was monitoring channel 16 on that Friday evening I was struck in my body and my mind by the immense power of this channel as sitting gauges you in sovereignty is Inc getting gauge issue in your freedom as a human animal and first and foremost in understanding the operation of channel 16 I may need to emphasize this over and over again because this is an entirely novel concept might not seem to be but here’s first and foremost is the understanding that the so-called telepathy we are learning to perform is inseparable from axe above will determination resolution operative freedom there is no such thing as in empty messaging operation on channel 16 it is not simply a switchboard for expressing or transmitting or exchanging thoughts or information channel 16 works and this is a proposition to be tested it works when the message transmitted incorporates an intention I’ve already established this in the syntax love the term message of intent each message that is formulated to be transmitted through channel 16 must contained a factor of resolution because channel 16 itself is a transducer up a resolution all right now as we are undertaking is test runs learning to use channel 16 I am strongly urging you that we work as a group with the same message of intent and the same image eventually when you learn to use this channel that is not required nor will it be required to do it and in particular time the coordination of timing in connection with the Jupiter the Arco stations have Jupiter is as you know very specific 29 evocation experiment look at where to put your stance right at the pivot above the crossbar of the upper part of the antenna and Jupiter makes a retrograde loop exactly in that area miraculously the celestial anchor appears in September of 2012 halfway through correction and shortly after the completion of Pluronic relay equally miraculously if you want to use that loosen superstitious term Jupiter forms a sort of a quayle you might think I’ve its retrograde action as the forming of a coal oil jupiter over six months from now until April 20 13 forms by its motion weaves a co il at the center of the crossbar in the upper part of the anchor that coal oil is the fine tuning device channel 16 at the same time that we human animals who are able to pay attention to these matters and used to complement our complementarity of first and second attention are a tuning ourselves to channel 16 the entire company after ohmic Aon’s are tuning themselves to us through channel 16 and that attunement process is intimately connected with the position of Jupiter in the celestial anchor in the upper part of the celestial maker edge in lambs only get down to the lower part so in the upper part imagine that there is a quayle the celestial anchor as you know can also be envisioned as an antenna at the top of the antenna is the spindle love the plea eighties the antennas flexible and as you observe the celestial anchor now night you’ll see that it’s tends to bend a little bit tends to bend a little bit like a whip antenna fending off to the right toward the west so to continue with this a rather are Kartik or electronic metaphor imagine that the that channel 16 is a transducer defined as follows: a device that receives a signal in the form of one type of energy and converts it to a signal in another form a microphone for instance to which I am speaking to you now is a transducer that converts acoustic energy into electrical impulses so the acoustic energy if you will of my voice is converted by this microphone into electrical impulses which are then registered in a recording and when that recording is played another transducer re converts does electrical impulses into the sound of my voice it’s all perfectly are Kartik of course in the sense in the in the particular analogy I’m using but it doesn’t have to be our content cat all oh no they remind that the are cons are a mimic species they can’t do nothing original and all love their achievements in the realm of high technology are mimicked and imitated from the human instrument and from the other animal species and the insects birds snakes in fishes within the habitat of the divine wisdom goddess so I may be used in Iraq Arctic term here transducer but you are as an animal a transducer you are ascension transducer and channel 16 is the master coordinating circuit for transducing signals from yurman individuals to the rest of humanity and transducing signals from the perot make Aon’s to human individuals when you gaze at the celestial anchor in the night sky you see the brilliant light have Jupiter a tip it over the crossbar know I’ll register realize QR actually seen the cosmic mechanism other transducing corniel that is under construction as you observe it the construction and attunement love this transducer call will at the center of the celestial anchor would take about five months during this time we test and learn to use channel 16 all the activity of Jupiter during that time as well as the activity of the lunar Apogee including its stall happens very close to the eye off the ball it happens between the eye off the ball NL not which is the stark are spawning today on sell it today and I would go so far as to say then you probably on to this already you probably got a clue already that channel 16 is a specific construct provide it within perot mic relay to bring the Aon surefire out over autism and back into active communication with her consort with the partner a on cooperated with her in the design of this experiment so I would say that channel 16 in its five-point resolution is a direct expression after reaching of the AR to sell a takedown into our divine experiment and curiously you know sell it a wealthy lame I in Greek means will it’s a word that has been unfortunately popularize to Alistair Crowley ripped off the weakened Creed with his insane narcissistic formula do what thou wilt shall be the whole of the law he he edited out the first part of the within creed and it shall her non do what thou wilt and so he declared the laws settle a Marcela Mar which means the law will love is the law love under will and all that glorious narcissistic bullshit that was basically channeled to LSU Crawley through his wife rose Kelly when they were in Cairo in 1905 anyway lame are sell it today would have the same route and tell it to you know has been translated to mean the intended or you could say bility the name of DA on a consular Tulsa Fire in the perot meh means what is intended well translator a little bit further convert that into the operative syntax and providing in this briefing based on my observations of test one channel 16 how do you convert quote what is intended end quote into the language of this experiment well resolved intended Philip K CA on a resolution so that a means resolution as for him means wisdom and the power and beauty and success of this experiment is to marriage wisdom and resolution and what is dis power resolution this 5-pin teleport as I’m calling it why am i calling in a teleport well I need to follow up this briefing with the second one on the same subject cuz I’m already a little over there hour mark here just let me conclude with this proposition you know there’s some talk about ports and %ah teleport’s and I’ll get to that later on in the follow-up to this talk some talk about portals and that sort of thing in the confused and self-referential magical thinking of the new age basically if you want to think about portals and teleportation is also a possibility of channel sixteen by the way you want to think about first the plasma double now you all have a plasma double the plasma double as a jail body the body of crystal gel that up exactly resembles your physical body and can take on the form of your physical body you know in a truman eight er films when they had the second version of the evil terminator and it was like a liquid chrome entity that had been teleported from another dimension from future or something and this liquid chrome into T could take on the form alva policemen to take on all the details of skin and hair and eyes of a living being or any one that it chose to mimic well this is how your plasma double operates at times it can take on the form that it is that is inexact replica up your car body and believe me or no I don’t ask you to believe me artist tell you whether you believe it or not that the form it assumes is in on mirrored image so why am I getting on the subject of the double there’s more to say about the activation of the double in connection with channel 16 a lot more but i wanna go back to the beginning of this talk into the experience that I had before the session came on member I said I would explain why I felt the way I did why my butt body going into this session suddenly fell like ice burlap sack full of rocks that have been thrown to the bottom of the sea I learned many years ago a simple fact above chemins at practice and that is that eating weakens double and by not eating thereby you strengthen the double does not mean however that just strengthening the double is gonna do you any good because if you gonna not eat so that you can strengthen the double then you have to accompany by other exercises you really have to know what you doing generally I learned over the years and I had a couple of scary incidents one near-death experience actually in when I was in our ok southern France relating to the weakening of the double when you eat I would say that what happened to me on a Friday evening is that by eating in advance for this experiment I weaken the double I double and I had no idea going into the experiment that audition on channel 16 would engage the double as intensely as it did that happen to be the case and so consequently at first I felt like tout because already as I was moving into the experiment the frequencies of channel sixteen were drawing upon activating my plasma double my plasma double was weakened by the fact that I it had very satisfying dinner console consequently I had that moment lasting half hour 45 minutes up almost total physical collapse before I recovered this is our Arkle tistaert elastic shaman would explain that event secondly in concluding this on briefing and I have more to say about the double in the follow-up to this briefing so keep your don’t get your panties in a twist here I I’d also liked pension finally one other point that I take as strong confirmation of the objective nature channel 16 you know we had some confusion about time zones in everything I intend to clear that up so that everyone will be everyone who which is to undertake this experiment will be more comfortable with time zone problem at the next test run and the next test run is going to be on November 2nd just wanna say that I screwed up on the timing because it is true that the madrid time zone where I live is one hour later than London but actually we’re on this summer daylight savings time which makes us two hours later so in fact Jilin I planned to commence our experiment at nine thirty local time and run to 1030 local time because we were operating one hour later than Greenwich actually we were two hours later and look what happened lo and behold the power of channel 16 this crystal-clear opened frequency that rings like a rail with a non local residents came on undeniably strong in the second or between 10:30 at 11:30 and that is in fact when I received or resolved or detected these points in the design of channel 16 the 5-pin teleport so they go that is my first briefing I look forward to seeing your comments and conversations on the forum that has been set up for discussion %uh channel 16 I sent the link out today include notes I’m including the link to the forum here along with this now briefing and that’s it for now by wonder if you’ve been able to pick up some of my sense of excitement in this briefing and also even more significantly my conviction my search you’d up what we can achieve with this magnificent opportunity to operate the shock to cluster so that’s it for now safe passage to all and I’ll be back soon with briefing number 30 e to a follow-up to this one ch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Five Pin Teleport</dc:title>
  </office:meta>
</office:document-meta>
</file>