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style="italic" style:font-style-asian="italic" style:font-style-complex="italic"/>
    </style:style>
  </office:automatic-styles>
  <office:body>
    <office:text>
      <text:h text:style-name="Heading 1">NB 29 – Channel 16 Test One - Specifications – 04 October 2012</text:h>
      <text:p text:style-name="Text_20_body">Hello and greetings to the crew of the Gaian Navigation Experiment. This is your Nav, John Lash, speaking on October 4th, that is a Thursday, and we are about 28 hours away from the Lunar Occultation of Jupiter which occurs on October 5th. So I am rushing to get this Nav Briefing #29 on line, so that you can be prepared for this event, and so that you can be confident in how you handle it.</text:p>
      <text:p text:style-name="Text_20_body">So the title of this Nav Briefing is Channel 16 Test One, meaning that this is the first time that we will be testing the three-point method that I proposed in a recent talk. You will find that talk, not under the listing of Navigator Briefings, but under the listing of GNE Audio Files. So there, dated the 1st October, 2012, is Testing Channel 16, and this is an audio commentary on Crew Notes #21.</text:p>
      <text:p text:style-name="Text_20_body">The present Nav Briefing is a follow-up and clarification and specification of how we’re going to undertake this test of Channel 16. I’m recording this Briefing more than 24 hours in advance of the designated event, with the aim that it will be uploaded and you will be able to access this Briefing, and be therefore fully prepared for that event. There are some difficulties, some confusions and ambiguities involved here—myself I suffer from them to a certain degree—regarding the time zone problem, so I’m going to elucidate that and I’m also going to repeat and hopefully clarify the instructions I gave for how to handle this first event, which I’m calling Test One of Channel 16.</text:p>
      <text:p text:style-name="Text_20_body">To begin I’d like to say that I do listen to my own briefings and the audio commentaries that I post connected with Crew Notes; I have to listen to them in order to track myself. And as you may gather by now, tracking myself is one of the greater challenges that the Navigator faces. I can plot the course of Correction, I can provide instruction and indications for the Gaian Navigation Experiment, but tracking myself in the process of doing all that is actually more difficult than doing that.</text:p>
      <text:p text:style-name="Text_20_body">So one of the ways that I track myself is to listen to these talks and take some notes and particularly note when I have misspoken or when I have said something that needs to be corrected.</text:p>
      <text:p text:style-name="Text_20_body">In that vein, let me begin by making a couple of corrections regarding that file, that audio commentary, of the 1st of October, 2012. I used the term Call Signal—actually that is an acceptable term and that was the original term, but Call Sign is the proper term, and Call Sign is a term used in the world of amateur HAM radio operators. It’s the sign by which they identify themselves when they go on the air. And as I suggested, as I—I didn’t suggest; as I proposed—as an instruction and as an experimental procedure, we’re going to use the Call Sign of GNE 516 to put ourselves on the frequency of Channel 16 all at the same time, at the same moment in time, across the entire planet. And we’re going to all use the same Call Signal to do that: GNE 516.</text:p>
      <text:p text:style-name="Text_20_body">Now, I’d like to point out that I’m always operating at a difficulty, I’m always operating at a disadvantage as you know, because I am making these recordings in a void. I am not talking to any one person or any group of students sitting in front of me in flesh and blood. Were I to be able to do so, it would allow me to regulate my tone, it would allow me to stop when I see on the expression of someone’s face that what I’ve said is not being understood. Unfortunately that doesn’t happen, and that results in some degree of stilting of my delivery and sliding over errors which I would otherwise correct in the process of teaching a class.</text:p>
      <text:p text:style-name="Text_20_body">One crew member wrote in saying that she was a little freaked, because it sounded to her like I was saying that we all had to become HAM radio operators in order to do this experiment with Channel 16. Now that is not a stupid misapprehension; that is a very justifiable and legitimate misapprehension, based on what I said. So let me make it absolutely clear, I used the analogy of HAM radio, and will continue to use it to describe our experiments with Channel 16, but on the other hand I’m not suggesting that we all have to become HAM radio operators overnight in order to do this experiment. That is certainly not the case.</text:p>
      <text:p text:style-name="Text_20_body">Also in regard to my problem of delivery, which I am continually whining about, I’d like to say that I was not a happy camper as I listened to my Channel 16 commentary. And do you know, there I am, in some hour of the night, or as the Spanish say, in the <text:span text:style-name="T1">madru</text:span><text:span text:style-name="T2"> </text:span><text:span text:style-name="T3">gada</text:span><text:span text:style-name="T4"> </text:span><text:span text:style-name="T5">(ph)</text:span>, in the early hours of the morning, recording this talk, and it sounded to me rather odd. There were long pauses… it sounded almost like I was talking in slow motion, and quite frankly I was irritated by myself, so I wouldn’t be surprised if some of you were irritated as well by the manner in which delivered my message in that particular recording.</text:p>
      <text:p text:style-name="Text_20_body">I don’t know why that happened to me; I was seemingly operating at 33 rpm rather than 78—ha, ha—to go back to a very old reference to recording technology from the days of plastic records…. yeah, I was turning at 33 rpm instead of 78 rpm. It was very odd. And it was irritating to me to listen to myself, frankly. Well, there’s no point in going back and re-recording that talk; I’m going to make up for it if I can in the current talk and future talks, and one of the things I intend to do is to talk a little faster.</text:p>
      <text:p text:style-name="Text_20_body">So, finally, a correction I’d like to make regarding something I said in that audio commentary concerns the terms ‘aphelion’ and ‘perihelion’. These are astronomical terms and they are associated with, but not to be confused with, ‘apogee’ and ‘perigee’. Now the apogee and the perigee are essential terms in the GNE as you know. The apogee refers to the point in the moon’s orbit where it is most distant from the Earth; the perigee is the point where it is closest to the Earth. Equivalent points exist in the planetary orbits, such as Mars, Jupiter, Venus and Saturn, but they are called perihelion and aphelion. The reason for that being that those planets circulate around the Sun, therefore those points are in reference to the Sun—Helios—whereas apogee and perigee are in reference to the Earth—gee, geo, Gaia.</text:p>
      <text:p text:style-name="Text_20_body">So, unfortunately sometimes I slip into the bad habit of saying aphelion and perihelion, referring to planetary orbits, when I should say apogee and perigee, referring to the unique of the unique case of the orbit of the lunar satellite around the earth. So bear with me on that and catch me when I make those slips, and don’t be misled by the fact that I am speaking in a mistaken way.</text:p>
      <text:p text:style-name="Text_20_body">So, putting all that matter behind us, let’s proceed now vigorously to the procedure for testing Channel 16 on this first instance. This is a tremendously important test; the first test is tremendously important because of all of the convergent factors that are implicated at the moment of this test. As I pointed out, on the 5th and 6th of October, 2012, we have not only the occultation of Jupiter by the Moon, in the 17th degree of Gemini (which is between the horns of the Bull), but we have the stationary retrograde of Jupiter at that moment. At that moment Jupiter is stopping in its orbit, appearing to stop in its orbital advance against the sky and beginning to move backwards. Before it actually moves backwards, it is in its station. Jupiter is in its station, turning retrograde, on Saturday October 6th, and that is in 17 degrees of Gemini, or 77 on the ecliptic scale. And at that moment also, there is a lunar apogee event in 6 degrees of Gemini. This is a tremendous convergence of sensitive conditions.</text:p>
      <text:p text:style-name="Text_20_body">Remember that we began the Gaian Navigation Experiment with a guiding concept that’s taken from Chaos Theory or Complexity Theory: this concept is the sensitivity of initial conditions. The initial conditions of this particular moment of our first methodologically directed test of Channel 16 are absolutely extraordinary. And I can tell you also that in statistical terms, regarding the recurrence of astronomical events, this is an extremely rare moment. Every eight and a half years or so, the lunar apogee would reach this same point, which is close to Aldebaran in the eye of the Bull. It’s about 3 or 4 degrees off alignment from Aldebaran. And once every year, Jupiter passes into its station retrograde, once every year. But the coincidence of these two events on the same day, in the same location, occurs at a very, very low probability.</text:p>
      <text:p text:style-name="Text_20_body">And so this is a moment characterised by initial conditions which are highly precarious, highly unusual. And we look for those kinds of conditions when we live with the cosmos, because it is exactly those conditions of high sensitivity and low probability that give the best option for human interaction with the cosmos.</text:p>
      <text:p text:style-name="Text_20_body">Now, if you can take that concept on board, which I just stated, it will take you a long ways toward lucid understanding of the purpose of our experiment. What is the objective of this Channel 16 Experiment, Test One? The objective is to use Channel 16 to transmit to the collective psyche of the human species a signal. And that signal is coded with an intention. The manner in which the coding is done I have already explained in a previous briefing. The coding is done by a combination of a verbal and a non-verbal component. The non-verbal component is the image of the drawing by Pablo Picasso which is titled Dance with Banderillas—that is the correct pronunciation, by the way, b-a-n-d-e-r-i-l-l-a-s, banderillas. <text:span text:style-name="T6">Dance</text:span><text:span text:style-name="T7"> </text:span><text:span text:style-name="T8">with</text:span><text:span text:style-name="T9"> </text:span><text:span text:style-name="T10">Banderillas</text:span> is the non-verbal image component of this transmission, and the syntax, the verbal syntax or language of that is as I have stated previously and I will restate it again in the course of this briefing.</text:p>
      <text:p text:style-name="Text_20_body">The intention of this experiment is not to communicate with each other, not to telepathize (sic) with each other, not to use Channel 16 as an intercom or conference-calling device—which very well could be; it very well could function in that way, once we get to know how to use it—but in the first stage of getting to know how to use it, as I stressed before, we need to operate coherently with our telepathic energies, and we need to use one Call Sign to put all of us into the frequency of Channel 16, and then through that portal, we transmit a message of intention to the collective psyche. That means that we transmit it, not only to ourselves and among ourselves, but we transmit it to those who are not even part of this experiment. We ourselves are broadcasting our intention to ourselves. You can say that is one aspect of what we’re doing in this test.</text:p>
      <text:p text:style-name="Text_20_body">We are confirming, through the love we feel for each other, and the love and wonder of this experiment, and the love we feel to be engaged in the story of the Planetary Animal Mother, and to practice interactive magic with Her; we are expressing to each other and affirming a resolution, stated in the verbal language of this transmission. But at the same time we know, consciously, and we intend, for that resolution to pass into the collective psyche of the human species and produce immediate results. And we are going to observe, throughout the month following October 5th, until the next occultation of Jupiter, we are going to observe the world at large and see if we detect any evidence or proof that our resolution has reached the collective psyche of humanity and that it is producing effects in the behaviour and attitude and expression of our fellow human animals. This is the core intention of this experiment.</text:p>
      <text:p text:style-name="Text_20_body">Now, before I proceed to elucidate the verbal syntax of this transmission, let me get something out of the way which is a technical problem and a point of great confusion. And I assure you it’s a point of great confusion for me as much as for you. And that concerns this whole business of where we are in various time zones and how they can be—how these time zones can be understood relative to some universal time criterion. This is extremely problematical; in fact, the whole system of the world time zones and the variations of time, including the extremely annoying Daylight Savings Time, is a huge archontic construction that is counterintuitive, overcomplicated, boring and really, really exasperating. It is much more complicated than it needs to be, and there must be a way for us to proceed in the Gaian Navigation Experiment from this point onward, without bothering with all of this crap. So I’m going to try to clear it up for you as best I can, and I’m going to propose two solutions to the time zone problem.</text:p>
      <text:p text:style-name="Text_20_body">We all want to be concentrating telepathically at the same moment, no matter where we are on the planet, when we do these experiments with Channel 16. Okay? You’re clear on that. So, for instance—I’ll just give you an example—there is, let’s say, six hours of time-zone difference between where I am in Spain and New York City. So, if you were in New York City or that area, and you are performing a Channel 16 experiment with me, which I am conducting at 6 o’clock in the evening, you would be conducting that experiment at noon, six hours earlier, because locations west are earlier; locations east are later, relative to a designated time meridian. Okay? So… that’s how we would synchronise ourselves in the experiment, by understanding how we differ according to the time zones we are living in. And those time zones are calibrated to the east or to the west of a designated time meridian.</text:p>
      <text:p text:style-name="Text_20_body">That time meridian used to be called GMT, or Greenwich Mean Time. It has more recently been called UT, Universal Time. It has also been called TT, Terrestrial Time. And it goes on and on and on. And it seems as if, ever since this time zone archontic matrix was constructed, at the end of the 19th century, around 1870 or something like that I believe—since it was constructed for the purpose of coordinating the timetables of trains that were travelling internationally, it has become more and more bizarre, Kafka-esque and convoluted. And it is really a huge pain in the ass, and it bothers me as much as it bothers you.</text:p>
      <text:p text:style-name="Text_20_body">So what I would like to do now is clarify how, in the current instance, we are all going to synchronise our watches, like good spies, and put ourselves in the same moment of time so that we can perform this experiment simultaneously, no matter where we are on the planet, north, south, east or west.</text:p>
      <text:p text:style-name="Text_20_body">First step. I go to the NASA site on the internet, which is called the Astronomical Almanac Online. And the address of the almanac is <text:a xlink:type="simple" xlink:href="http://asa.usno.navy.mil/SecA/2012/olist12.html" office:name=""><text:span text:style-name="Definition">http://asa.usno.navy.mil/SecA/2012/olist12.html</text:span></text:a>. The Astrological Almanac online. And this brings you to a page which says, 2012 Lunar Occultations of Planets, Minor Planets and Bright Stars. And if you scroll down to October you see that on the 5th, Jupiter is indicated. And Jupiter is in red, which means there’s a link. So you click on Jupiter and you come to the actual details showing you where the occultation is visible, how long it lasts, and so forth and so on. And all this information is generously presented to us by our friends at NASA, so we’re going to rely on it in this one instance—although we don’t rely on NASA for much in the GNE, but we’re going to rely on it. And if you look down at the bottom of the diagram of the Earth, of the image of Earth showing where the occultation is visible—because it’s not visible all around the Earth, and certainly not visible in certain locations—we find that the date is indicated, 2012 October ’05, and the time is indicated as 20 hours and 58 minutes, which is 8:58, which is close enough to 9:00 in the evening, TT. Okay. Twenty-one hours, or 9:00 in the evening TT, Terrestrial Time, equals UT, equal Greenwich Mean Time, GMT. That means that the time of this occultation that we are going to observe together simultaneously no matter where we are on the planet, is recorded by the clock in Greenwich, England as 9:00 in the evening, 2100 hours, okay? And that is of course 9:00 in the evening of Friday, October 5th.</text:p>
      <text:p text:style-name="Text_20_body">Now, if you’re standing in a house or in the astronomical observatory at Greenwich, England, and you look up at the clock on the mantel, you see it says nine o’clock in the evening. The question is, what does the clock on your mantel say, if you live in Christchurch, New Zealand, or if you live in Kalispell, Montana, or San Diego, California; if you live in Pocora, Nepal, or if you live in Serbia or Spain or anyplace else in the world. What does the clock on your mantel say at the exact same moment that the Greenwich clock says 9:00 p.m.? This is what you want to find out. And the way to find that out is to go to the great archontic oracle of the internet and simply ask. So go to your search machine and type in your location, let’s say Denver Colorado International Time. And this will bring up your location and it will tell you the time zone that you are in, and it will tell you how many hours to add or subtract from Greenwich Mean Time in order to know your time equivalent for that same moment. Okay? All locations that lie to the west of Greenwich, England, which is roughly the meridian of London, are earlier, and all locations that lie to the east are later. So, for instance, I’m on Madrid time here in Andalucía, and Madrid is in the first time zone east of Greenwich, and so it is in fact one hour later. So although the clock shows 9:00 p.m. at the moment of the occultation in London, it shows 10:00 p.m. where I am. And this is how you find out your local time corresponding to the TT, UT or GMT of the occultation.</text:p>
      <text:p text:style-name="Text_20_body">Now you have to do this now and you have to do this this one time. You can use the internet to do it and it will tell you how many hours to add or subtract to get your local time. That way, when we do this experiment, we will all be doing it simultaneously, at the same moment, even though the clocks on our mantels will read different times. Is that clear? I hope so. It’s very irritating to me to go through all this time business, and I would suggest that in the course of the Gaian Navigation Experiment we might figure out a way to blow all this stuff off and go back to a much simpler way of keeping time and coordinating our time references and time-zone differences across the world. I’m sure there’s a simpler way to do this.</text:p>
      <text:p text:style-name="Text_20_body">I would say that there is even an archontic solution to the archontic problem, and I would strongly suggest that you do this in the immediate future. You go out and you buy a clock, a simple, cheap plastic clock that you can keep on the fridge or beside your bed. And make sure that this clock, which has a twelve-hour face, also has an indicator showing a.m. or p.m. So it may have a little window that says a.m., and that flips over to p.m. and flips back to a.m. again. And when you get this clock, the day that you get it, sit down, put a battery in it, get it ready to operate, and then go on the internet. And at that moment, go on the internet and find out what is the Universal Time or Greenwich Mean Time at that moment, and set your clock for that time. And leave it somewhere, and put a sticker on it that distinguishes it from other clocks in your house. That way, in the future, when I say there’s an occultation of Jupiter at 04:15 hours, Universal Time, you don’t have to calculate what that is in your local time, you just have to go look at your dedicated clock. Your dedicated clock is set to Universal Time. And so then you’ll know what time to look for and what time to set up the experiment, what time to be prepared. And you will disregard the clock that you use for your local time and simply gear yourself to the clock you have set up for Universal Time. So I really suggest you do that, and that way we don’t have to bother about thinking about all these time zone complications, not to mention the business of Daylight Savings Time—Daylight Savings Time being one hour ahead, setting the clock one hour back in the fall, and different countries do this at different moments; it’s a complete and utter chaos, and better to be avoided at all costs. So I strongly encourage you to buy a clock and set it to Universal Time—for our future experiments, but for now you can proceed as I have just explained, adding or subtracting the number of hours required to know when this experiment is to be done in your time zone.</text:p>
      <text:p text:style-name="Text_20_body">I can tell that the synchronization of this experiment is a concern to many of you. I just received an email, in fact, to that effect. “Hello, Nav. We are just about six females with different time zones, wondering if we can just tune in at our respective nine o’clocks.” No, you can’t. Because nine o’clock in New York and nine o’clock in L.A. are not the same simultaneous moments. So please take the time to use the internet to find out the time difference from Greenwich Mean Time in your time zone and add or subtract that time to find the hour that is appropriate for you at your location.</text:p>
      <text:p text:style-name="Text_20_body">Now, having gotten those nasty technical difficulties out of the way, I want to dedicate the remainder of this Nav Briefing to clarification of what we’re doing, especially in regard to the syntax that I proposed. Let me go back and find that…. Okay, here it is. I proposed this syntax for the verbal component of the transmission of Friday, October 5th:</text:p>
      <text:p text:style-name="Text_20_body">“<text:span text:style-name="T11">In</text:span><text:span text:style-name="T12"> </text:span><text:span text:style-name="T13">this</text:span><text:span text:style-name="T14"> </text:span><text:span text:style-name="T15">simulcast</text:span><text:span text:style-name="T16"> </text:span><text:span text:style-name="T17">on</text:span><text:span text:style-name="T18"> </text:span><text:span text:style-name="T19">Channel</text:span><text:span text:style-name="T20"> </text:span><text:span text:style-name="T21">16,</text:span><text:span text:style-name="T22"> </text:span><text:span text:style-name="T23">our</text:span><text:span text:style-name="T24"> </text:span><text:span text:style-name="T25">message</text:span><text:span text:style-name="T26"> </text:span><text:span text:style-name="T27">of</text:span><text:span text:style-name="T28"> </text:span><text:span text:style-name="T29">intent</text:span><text:span text:style-name="T30"> </text:span><text:span text:style-name="T31">is:</text:span><text:span text:style-name="T32"> </text:span><text:span text:style-name="T33">To</text:span><text:span text:style-name="T34"> </text:span><text:span text:style-name="T35">match</text:span><text:span text:style-name="T36"> </text:span><text:span text:style-name="T37">and</text:span><text:span text:style-name="T38"> </text:span><text:span text:style-name="T39">blend</text:span><text:span text:style-name="T40"> </text:span><text:span text:style-name="T41">the</text:span><text:span text:style-name="T42"> </text:span><text:span text:style-name="T43">feminine</text:span><text:span text:style-name="T44"> </text:span><text:span text:style-name="T45">and</text:span><text:span text:style-name="T46"> </text:span><text:span text:style-name="T47">masculine</text:span><text:span text:style-name="T48"> </text:span><text:span text:style-name="T49">aspects</text:span><text:span text:style-name="T50"> </text:span><text:span text:style-name="T51">of</text:span><text:span text:style-name="T52"> </text:span><text:span text:style-name="T53">Divine</text:span><text:span text:style-name="T54"> </text:span><text:span text:style-name="T55">Imagination</text:span><text:span text:style-name="T56"> </text:span><text:span text:style-name="T57">so</text:span><text:span text:style-name="T58"> </text:span><text:span text:style-name="T59">that</text:span><text:span text:style-name="T60"> </text:span><text:span text:style-name="T61">it</text:span><text:span text:style-name="T62"> </text:span><text:span text:style-name="T63">reaches</text:span><text:span text:style-name="T64"> </text:span><text:span text:style-name="T65">a</text:span><text:span text:style-name="T66"> </text:span><text:span text:style-name="T67">crescendo</text:span><text:span text:style-name="T68"> </text:span><text:span text:style-name="T69">expression</text:span><text:span text:style-name="T70"> </text:span><text:span text:style-name="T71">of</text:span><text:span text:style-name="T72"> </text:span><text:span text:style-name="T73">complicity</text:span><text:span text:style-name="T74"> </text:span><text:span text:style-name="T75">in</text:span><text:span text:style-name="T76"> </text:span><text:span text:style-name="T77">Sophia’s</text:span><text:span text:style-name="T78"> </text:span><text:span text:style-name="T79">Dreaming</text:span><text:span text:style-name="T80"> </text:span><text:span text:style-name="T81">for</text:span><text:span text:style-name="T82"> </text:span><text:span text:style-name="T83">each</text:span><text:span text:style-name="T84"> </text:span><text:span text:style-name="T85">and</text:span><text:span text:style-name="T86"> </text:span><text:span text:style-name="T87">every</text:span><text:span text:style-name="T88"> </text:span><text:span text:style-name="T89">one</text:span><text:span text:style-name="T90"> </text:span><text:span text:style-name="T91">of</text:span><text:span text:style-name="T92"> </text:span><text:span text:style-name="T93">us.</text:span>”</text:p>
      <text:p text:style-name="Text_20_body">All right. That’s the provisional syntax, and the language is very specific here. I’d like to say something about my choice of language to make it—to make you more comfortable with it if I can. You know, I’ve been talking for some time about the problem between the genders, between the sexes, which used to be called, in some instances, the battle of the sexes. Another expression of this motif occurs in Plato, in the Symposium, and in a number of esoteric teachings and scenarios such as Theosophy. And that is the massive theme of the separation of the sexes.</text:p>
      <text:p text:style-name="Text_20_body">So you know by now that this is a universal mythological theme, but even more so, and more pertinent to our experiment, it is a key theme in the Sophianic Vision Story. The term ‘gender rift’ is operative. R-i-f-t. A rift is a tear or a breach; sometimes the word is used—it’s not often used, actually, but it may be used in reference to generations, the rift of generations, the rift between, say, father and son.</text:p>
      <text:p text:style-name="Text_20_body">In the Sophianic Vision Story, the gender rift has a number of meanings. In the first place it refers to an event that happened in remote time due to the unfortunate event in which Sophia herself sheared the Anthropos template into two parts. How could you picture such an event? Well, imagine a—something like an Olympic diver on a high, high diving board. Let’s say this diving board is 50 yards from the surface of the pool. So the diver is up there—she, in this case—balanced at the end of the diving board. And she’s going to spring off that board and dive straight down into the pool. But let’s imagine that, stretched between the end of the diving board and the pool below is a kind of net or scarf or tapestry of some kind. It is stretched in the area where she will dive. And so as she dives, she plunges through this tapestry, this spread-out scarf, as it were, and tears it. And part of the torn fabric adheres to her body and she carries that sheared-off part of the fabric with her as she plunges into the pool.</text:p>
      <text:p text:style-name="Text_20_body">The rest of the fabric, that was suspended, say, in a kind of—suspended by ropes or cords all around the edges—the remainder of that fabric remains tattered, and hangs there above the pool. That’s a visualization you could use to get your mind around the event in which the Divine Sophia sheared the Anthropos template. Doing so, she took with herself, into her morph into the Earth, those factors in the Anthropos template that define the feminine genetic evolution. And she left behind, in the Orion Nebula, where the template is nested, she left behind the male genetic components.</text:p>
      <text:p text:style-name="Text_20_body">So it’s really Her fault. And she knows it, believe me. It’s one of the greatest concerns of Her mind insofar as any human being can understand what concerns Her mind; I’m sure this is true.</text:p>
      <text:p text:style-name="Text_20_body">That’s one definition of the gender rift. To bring it down to more existential terms, it of course means the irreconcilable differences between men and women and the way that they prey on each other and use each other and blame each other and project on each other… and attract each other, and repel each other, in games of use and abuse. And in games of pride, rejection, withdrawal, and so forth and so on, ad nauseum.</text:p>
      <text:p text:style-name="Text_20_body">So the gender rift, insofar as we, human animals, experience it, is—compromises a diversity of ills, and a diversity of emotional and psychological problems. And in fact, I’m going to say to you now something that I haven’t said until this point: I don’t think that we can do much about the gender rift, insofar as we are so far down the road, and it is so complicated, and the problems that cause conflict between men and women are so compounded, that the whole thing is, quite simply, beyond the scale of correction.</text:p>
      <text:p text:style-name="Text_20_body">You know, I’ve talked about gender healing; I’ve done some interviews with Suzanne Toro on this subject. I’ve alluded to the term ‘gender healing’ off and on. But I have to tell you, I don’t really know what I’m talking about. It’s something that I would like to see happen, it’s something that I wish would happen, but how in the fuck is it ever going to happen? I don’t really know.</text:p>
      <text:p text:style-name="Text_20_body">And so, let’s say that we all agree here for a moment to not exactly get down on our knees, but to come to a moment of common humility, together, as women, as men, and as human animals caught in the gender rift. And let’s say that in this humility we admit that we’re not going to sort it out any time soon, and we’ll never sort it out, maybe, until the end of this Culpa—or even then, and that’s a couple of hundred years down the road.</text:p>
      <text:p text:style-name="Text_20_body">So what am I proposing? I’m not proposing that we resign ourselves to an insoluble problem; I’m not proposing that give up the ideal, or the prospect, you could say—possibility and prospect of gender healing—not at all. I’m proposing—and this is very relevant to the upcoming experiment—that we take a kind of end-run around the problem. Now that’s a football metaphor, I guess, and I don’t know if I’m using it correctly. What I mean to say is that instead of approaching and confronting a problem directly, we run around the side of it, and approach it from another direction.</text:p>
      <text:p text:style-name="Text_20_body">Personally, I can’t see any way to solve the immense complexity of the gender rift and all it repercussions by confronting it directly. I don’t think any man or woman walking around on this planet is up to that task. And I’m certainly not, as is proven, over and over again, by my personal relations. So what do we do? Well, let’s change the syntax, let’s change the rules of the game. Let’s consider the force of Divine Imagination as the instrument of the solution we would love to see for gender healing and gender harmony. Let’s say that between ourselves that we could work out some small matters; it certainly helps if we make conscious verbal agreements, because unspoken agreements are broken agreements. It certainly helps if we learn some protocols of ethics, of how to treat each other. It certainly helps if we learn some fundamental rules of the art of love, because love is something that you learn; you learn how to love, you learn the art of love. All of that certainly helps, but ultimately, the profound healing that we seek won’t come through those measures. Let’s say that it will come through another channel. It will come through another third force. And what is the third force?</text:p>
      <text:p text:style-name="Text_20_body">Look at the Picasso line drawing. There is the naked woman, standing, frontal nudity, dancing, in a beautiful, elegant gesture, ready to plunge those <text:span text:style-name="T94">banderillas</text:span> into the neck of the bull. There is the naked man, on one knee—not on two—on one knee, in a gesture of humility, holding, at the level of his heart and chest, the severed head of a bull. The image shows the man, the woman, and a third force. The third force is the power of the bull. Now what do we know about the power of the bull? Well, I should read my own notes. And lo and behold, for once, Niki’s not sitting on them, and I have them right in front of me.</text:p>
      <text:p text:style-name="Text_20_body">This is from Crew Notes 20, which was the special edition announcing Ambergane House. “As we view the human condition from the Bull’s eye, the Central Riddle comes into focus, and so does the solution to that riddle. Aldebaran, the Bull’s eye, represents the directing power of Divine Imagination in the human psyche. The Constellation of the Bull in its totality represents the abundance of beauty and wisdom to be materialized and creatively demonstrated by the mastery of that power, the supreme erotic aesthetic talent of the human species. In essence, the Bull represents our designing powers as a species, gifted with both perinoia, the ludic pretending skill, and the luminous epinoia, Divine Imagination as such. How these two faculties combine and operative cooperatively in the Second Attention, is one of the vast revelations forthcoming from the region of the celestial Bull.”</text:p>
      <text:p text:style-name="Text_20_body">The power of divine imagination is the third force. There is the force of male sexuality, and the force of female sexuality. And make no mistake about it, my friends, these are forces to be reckoned with; they are forces of attraction and repulsion, properly speaking in Kalika terms, they are forces of bioelectromagnetic conduction. So in my sexuality as a man, I am a bioelectromagnetic conductor of the erotic force of the Earth. And in the corresponding sexuality of a woman, she is a bioelectromagnetic conductor of the erotic force of the Earth, in another manner. These two complementary forces, however, have been thrown out of whack and thrown out of harmony, and they are in conflict with each other. And they do not blend, or they rarely blend; of course, when they do blend it’s really delightful, and what you get out of that is the highest pleasure imaginable.</text:p>
      <text:p text:style-name="Text_20_body">What also comes from the blend and matching of masculine and feminine energies in Tantra, are all the beautiful arts, and the inspiration for those arts: music, dance, literature, poetry, you name it. Not to mention a variety of healing arts. The highest, optimum expression of these skills in the human being comes through the erotic connection between man and woman. But likewise, the problems in our societies, in our communities and cultures, from the household, behind closed doors, all the way out to the collective theatre of World Wars, is based on and derived from the conflict of these energies.</text:p>
      <text:p text:style-name="Text_20_body">And what I’m saying to you know, relevant to our upcoming experiment, is that we might consider calling upon a third force to sort out this problem. I propose that we consider Divine Imagination, which is equally possessed by the male animal and the female animal of the human species, to be that third force. And we call upon the third force to manifest itself through men and women alike, and to bring them to the solution of that which they cannot find through their own resources, because it’s just gone too damn far. And it’s too tangled and twisted and perverted to sort out, by anyone.</text:p>
      <text:p text:style-name="Text_20_body">So you see there’s a tremendous implication behind the syntax that I proposed for this experiment. A tremendous implication of release from the problems of gender, the battle of the sexes. But that release comes when both women and men mutually recognise the third force, and call upon it and invoke it, which is what we are doing in this experiment on October 5th.</text:p>
      <text:p text:style-name="Text_20_body">You will note, if you review the language of the verbal component of this transmission, Test One of Channel 16, you will note that the proposition states that there are masculine and feminine components of Divine Imagination. It is, as it were, a massive physical current that propagates, by alternative forces—which might be compared to the propagation of an electromagnetic field, electric and magnetic forces, or the propagation of energy by a directed beam accompanied by longitudinal waves at right angles to that beam—you can use these physical models, tentatively, very, very lightly; don’t attach to them.</text:p>
      <text:p text:style-name="Text_20_body">As this experiment proceeds and as this massive and immense theme develops, I think we’re going to come to see what actually are the so-called masculine and feminine polarities of Divine Imagination. It is that which is to be learned, and that which is to be demonstrated, QED.</text:p>
      <text:p text:style-name="Text_20_body">As I said, this experiment consists of two parts, first the transmission itself. This is performed simultaneously all around the world at the same moment. Second, in the ensuing month until the next occultation, we observe the follow-up. We observe how the intention released into the collective psyche is actually manifesting itself. And in doing so, I think that—I suspect and I anticipate many occasions to learn about the so-called male and female polarities of Divine Imagination.</text:p>
      <text:p text:style-name="Text_20_body">So let’s not programme it ahead of time. We don’t have to necessarily have a concept going in. Goethe was against this. Goethe said that you ought not to go and observe Nature, bringing to Nature a pre-formulated concept about how it works. Rather, according to his method, you allow the concepts to emerge in your observation of Nature. And we practice this same method in application to cosmic matters, and in application to the structure and dynamics of the human psyche, if I might borrow a term from C.G. Jung. And so we practice it, in some pretty artful, daring and magnificent ways. And I think Goethe himself would be thrilled if he could see how we’re doing this.</text:p>
      <text:p text:style-name="Text_20_body">So, to conclude this briefing, I feel somewhat assured that I’m talking a little faster. And I may actually be getting my point across without the risk of irritating or boring you by my lapses. Now, to specify the procedure, let me give you this scenario, let me give you this little description of how the experiment might actually be performed, or how, for instance, I would perform it.</text:p>
      <text:p text:style-name="Text_20_body">It comes to Friday night, I know that the focal moment of the experiment is 10 o’clock by my clock, on my wall, which is equivalent to nine o’clock UT, Universal Time, or Greenwich Mean Time. So I would take about a half an hour before 10, and a half an hour after, to remain in this experiment.</text:p>
      <text:p text:style-name="Text_20_body">And starting at 9:30, I would transmit telepathically the Call Sign, GNE 516. And then, in the course of the half hour leading up to the key moment, I would look at the Picasso line drawing, just sit and look at it. I could be in front of the fire, downstairs in front of the fireplace with cats lazing around and some cool air coming in off the patio; I could have a little glass of wine or a little glass of water. And I could be sitting there very quietly by myself, not thinking of anything, keeping my mind quiet, you know, a kind of Buddhist quietude is always helpful. And simply contemplating for a while the visual component of this experiment. Then, I would have on a piece of paper the statement of the verbal component of this experiment, and I would occasionally look at it and read it over, and read it over again, and over again, but not aloud. Read it and then, as I’m reading it, imagine that I am pronouncing it, in my throat, and doing so, transmitting it and radiating it from the throat chakra. And I would do that, slowing and casually and at my pleasure, for half an hour, until the focal moment. Then I would repeat the Call Sign again, send out the Call Sign. Make sure that I have transmitted a frequency that puts me in Channel 16 along with everyone else, and then for the next half hour I’d do pretty much the same thing.</text:p>
      <text:p text:style-name="Text_20_body">Just relax, take it easy. If there is someone to do this with, all the better. You can sit around—you could even talk and chat, softly, during that hour, but do not pronounce aloud the call signal or the verbal syntax of the transmission. Do not pronounce them aloud. You can look in each other’s eyes, when you pronounce them telepathically, and that would be a lovely little ritual, but do it all at your pleasure. Do it all in a way that you enjoy. Remember that the Mahanavana Tantra says that the rituals of the devotees of the Adya Kali are a pleasure to perform. So the more pleasure there is in the ritual, the more effective it will be. And that’s how I would propose to set up and—not to set up, but to actually go through this experiment with Channel 16, for a half an hour leading to the key moment and a half an hour following it.</text:p>
      <text:p text:style-name="Text_20_body">Well, that’s about all I can say for now; I’m really excited about this notion of the polarity of the power of Divine Imagination. This is only my first articulation—or second, really; my first one doesn’t count for much. Because I think that audio commentary on Channel 16 was pretty—of low quality, let me say. And hesitating in that way, to find my words, is not pleasant to me and can’t be pleasant to listeners, either.</text:p>
      <text:p text:style-name="Text_20_body">But you know I’m not entirely in this world, sometimes, when I’m making these recordings. And it’s extremely weird to be wired up to an archontic device and yet to be standing on the edge of the nagual, while I try to speak and act like an ordinary person who has my faculties in the ordinary world. So it’s kind of a trick that I have to pull off often, and that accounts to some degree for the impression you may have that I am strangely vacant or absent while I’m talking to you.</text:p>
      <text:p text:style-name="Text_20_body">Anyway, all that aside, I want to say that it’s very exciting to be in this experiment with you, and to begin now with Test One of four tests of Channel 16. I am absolutely certain, I have a feeling of buoyant confidence in my heart, that the notion of the bipolar force of Divine Imagination can take us very, very far in this experiment. There’s so much to learn, as Jupiter makes its retrograde loop between the horns of the Bull; so much to learn during the stall of the lunar apogee in the horns of the Bull from November 2012 into January 2013.</text:p>
      <text:p text:style-name="Text_20_body">This time, I assure you my friends, me maties, that we are going to be prepared to make the best of that stall, and we are going to hit the ground running and be ahead of the game. And that particular stall, combined with the action of Jupiter, represents nothing less than a spectacular opportunity to break through into beauty, and into the power of Divine Imagination, which is the highest asset given to us in complicity with Sophia’s Dreaming.</text:p>
      <text:p text:style-name="Text_20_body">So thank you and ciao for now. Safe passage and I’ll get back to you s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nel 16 Test One - Specifications</dc:title>
  </office:meta>
</office:document-meta>
</file>