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28 – Relay Confirmed – 02 October 2012</text:h>
      <text:p text:style-name="Text_20_body">greetings to the crew of the day and navigation experiment to friends and allies scattered here and there across the planet and anyone else who cares to listen this is you now have John lash recording on the morning October 3rd 2012 this is nerve briefing number 28 and the title is relay confirmed to begin I want to make a correction in my pronunciation in the previous audio commentary that was sent out to go along with two notes 21 I’m referring to the title of the Picasso image which is dance with binder DS bind EDIUS ba.n the are II L a s so that is the correct pronunciation and that’s the way that you should say it in your mind when you’re looking at that magnificent and in a Matic image I’m making this now briefing as a follow-up to the audio commentary just mentioned and as a way to stay in continuity with the offensive this week which is indeed a momentous week in the guy in navigation experiment just last month we also went through a momentous week you may recall that their ohmic relay was complete on the 7th of September when the moon reached its apogee at the cons at the in conjunction with the open star cluster up the plea eighties and the its most remarkable tune old that four days after that event happened there was a massive explosion on the surface of jupiter you can find many images have this explosion it was observed actually buy to maître japanese astronomers I believe as so often happens its see emitters observing the sky who noticed the most interesting events why well because they’re not locked into a rigid paradigm that in slaves their perception morning trains their perception to a narcotic vision of celestial mechanics they don’t amateur observers more casual them are open to spontaneous in anomalous events and so they are often able to see and observe detect things that the professionals in the experts who are locked into a narcotic mindset completely miss now in keeping with the title of this briefing relay confirmed he might well PE appropriate to consider that this massive truly massive inexplicable explosion in the atmosphere Jupiter this in some way a confirmation of perot mic relay one could read out in a number of ways let me tackle it like this Veronica relay is effectuate by the extension the extrusion of 21 strand cable from the center of the galaxy to the earth now the manner in which this massive cable which consists of electrical plasma and organic and super organic light in a triple braid the manner in which it forms an integrated circuit with the earth his most fascinating to consider it does so in quite a precise manner we in the guy navigation experiment have pressure and the for it and the privilege to know all that our diligence in this experiment has led to a most sophisticated concept of galactic alignment hasn’t it you will recall that galactic alignment in quotes has been a huge topic of discussion sense the so-called harmonic contagious convergence excuse me the Harmonic Convergence how did by horse Jose eyeglass in the summer of 1987 how many books have been written about the galactic alignment that is said to occur for at the winter solstice in 2012 in some manner linked to the expiration calls Bob Mayan calendar system I say a Mayan calendar system because there are at least I believe five or six extent Mayan calendar systems Long Count ensure cow calendars and it’s only one of them the one that was set up according to stelae in T Kyle I believe around 300 BC you can go unchecked at in the workers John Major Jenkins it’s only that one which is one of the five or six surviving Maya calendar systems that expires on that date in any case seem to seem to get all the facts on board here folks in any case a since 1987 when our glass published the Mayan factor got his fifteen minutes of fame on CNN many people increasing numbers of people around the world increasing numbers of human animals have been anticipating some kind of galactic alignment event as I pointed out in a previous briefing its probable that everything that you have heard or red about the galactic alignment is untrue fabricated and astronomically wrong when I propose to 6 p.m. that in June of 2011 I had no idea there are observations and close considerations of events in the solar system would lead to the understanding that we had today with the to this truly momentous realize a shit up a concept up galactic alignment that is vivid observable palpable testable consistent with to lurk and astronomic inside the real defense and on top of it all incorporates the participation of the earth as a living in self conscious super organism and on top of all that this is a concept that presented itself that emerged in a natural fashion out I’ve our observance of the six pyramid it is not a metaphysical contrivance it was not cooked up constructed according to any make-believe assumptions but it manifested itself right before our eyes and right inside our minds and the celestial proof love this relay if you will this now observable in the night sky in the massive formation of the celestial acre which stands right outside the door of my room right now high up in the sky over the eastern southeastern horizon so me mateys I would say it is high time on the high seas to congratulate ourselves and we have every reason to be proud of what has been achieved at this point at the exact midpoint of the initialization love the conditions of so fires correction and so at the top of the list of offense phenomena and so forth that might confirm Pluronic relay is the appearance of that magnificent sight in the sky nerve to tell you every morning I go out of was out there yesterday morning as you know when I recorded the commentary to Coolidge 21 after this morning every time I see this we put that lower armature and how why tedious and how the star proceed which until now had been an undistinguished star that never fell into place in mind many many years a sky watching to see how that starr proceed just stands there like the discos p any justifies the point of the lower armature of that anchor and the breadth after armature cell past so fast the extension above the stem from proceeded to Jupiter and then from Jupiter to create is almost perfect exact straight line it’s just appears to be perhaps lie lipid to the right now would say to that one thing that i have observed sense the first of September when this new constellation appeared his that over and over again I have a feeling of torque talk is a really key term in planetary contra you know sex is torque torque is is is twisting of turbulent forces in to articulation all the internal content carried by those forces and torque appears in this formation of the celestial acre as I noticed that you know the upper crossbeam when it first appeared courses always tilted but it appeared that the distance on the right side the lane for the cross bar on the right side was shorter then on the left and that could be viewed as a kind of for shortening so it could have 10 that the anchor was tor because actually now to arms up the sledding crossbar 22 jupiter’s position are almost exactly equal so let’s say that when anchor form there was a torque in the anchor that twisted one pirate the crossbar away so they appeared shorter same thing occurred occurs even very in a slight and subtle way when you look at the lower armature the symmetry is magnificent there’s no question that serious in mir’s own and castor &amp; Pollux are mirror images and even though proceeded is as close to the exact center between them as you can get had a kinda feeling that there is a slight torque also in the lower armature all the celestial like or so all this Israel love this is palpable this is evidence seen the kind of science that we’re doing here which is similar to science observation of gertha as well as the observation all powers are the indigenous people US Census tell you what the cosmos is really doing and gherkin and reich in science which of course you know provides guidelines for our experiment in also for planetary country in general senses are reliable tonight disregard the content of census science has done and in doing so has betrayed its own cawley so that’s one evidence it to return to the question of Jupiter Wurlitzer let’s look into that too pretty explosion for a moment consider what it might signify what actually are the the how actually is relay structured wealthy 21 strand cable from the perot mix Center first reaches the plea eighties the pleadings are located somewhat on outside edge of the local area above the third galactic arm where the mothership is navigating so imagine that you’re looking down on the curve a river Magin massive river like the Amazon you’re looking down on a section of the curve that river looking down on it and the rivers flowing toward the rivers flowing actually away from you excuse me and then there’s the mothership in that river sailing upstream toward you of to the pork or left of the mothership on that bank of the river on the outer bank of the river is where the plea eighties would be located and they are as I have noted before about 26 25 or 26 degrees offset from the line off-site up the anti Center of the galaxy so when you look toward the horns at the bull particularly the southern horn Shahrukh Khan which is located in part 28 degrees alive to about 28 degrees of chairman i in signs idea you looking directly opposite the galactic center you have the galactic center a trip back you’re looking out to the outer reaches a venir Galactic space and the eighties are located about offset about 20 54 26 degrees to the right to that is to say to the west up that line of sight the massive player omit cable crosses the Galactic on and feeds into the plea eighties and then from thats bindle mechanism which multiplies it from 3 21 because it goes through 7 facet had mechanism the spindle mechanism has seven facets grooves it now becomes multiplied to a twenty one strand cable any comes toward the earth and toward the solar system now just retaining for a moment the conventional mental construct of the solar system but putting it in nautical terms will say that the mother ship is sailing along and she sails along the rim of the vortex established by the Sun and to other planets to other smaller ships sail between the Earth and the Sun and Mars Jupiter and Saturn sale outside the orbit of the Earth outside the orbit the mothership and this fleet of planets in the solar system moving upstream in the Galactic on so in some manner the entire 21-point perot mic cable feeds yen to the solar system its ultimate aim is the Bima the bioelectric magnetic or above the earth and on the 7th of September all love those 21 strands love the cable were dynamically and actively integrated into the Beamer but before they reached a beamer there was some kind of dispersion or distribution of the Pluronic cable through the solar system how exactly that happened I don’t know to what degree does the Sun participate include Romig relay I don’t know I’m operating on the conception that the entire 21 strand cable is meant to be linked exclusively to the earth some not imagining that strands have the cable go to other planets but in some manner the other planets are certainly affected by the presence of this massive inrush of organic light super ganic like and plus medically electrified currents from the perot meh certainly entire solar system is being affected and we know already or science tells us I should say that all the planets in the solar system appear to be heating up for some time now perhaps in anticipation %uh this event now in some manner the one planet that is most intimately connected physically with the dynamics of Correction that being Jupiter would be most affected we would expect that you put it would be most affected by the incoming of perot mic relay suppress what happened this to get us but I’m wondering if Jupiter just like blow a circuit you know it looks like it blew a circuit astronomers are now saying that the event that happened on September 11th four days after the completion of Pluronic relay was not due to any body crashing into jupiter it was due to an explosion in the atmosphere for the planet itself which some are calling a massive classmate could discharge so it’s possible that there was a plastic discharge with jupiter because jupiter due to its uge mass exceeding all the other planets and due to its intimate connection with the whole relay process may have reacted to relay by blowing a circuit I’ll and that may indicate that from this point on we’ll have to see how we could follow up this interpretation but that may indicate that behavior of Jupiter physically the observable behavior of Jupiter and its atmosphere might continue to exhibit some anomalies now you know I can’t keep on top a faulty scientific reports that Mike be relevant to the gane on my confirm relay but I do recall you sending me links and over the summer I do recall receiving a link that indicated I received it a number of links and they indicated two things 1 that there would appear to be enormous secret is a radio signals coming from Jupiter in the course of the summer secondly equally interesting there appear to be enormous and strikingly powerful new frequencies omitted from the galactic center whenever this happens a course they always hollow out the old shaggy dog of the black hole and they explain it on inexplicable they explain it as inexplicable activity in the fiction fictional entity they call a black hole but here I proposed that we would be seeing scientific confirmation if you will that perot make relay is now completed so let’s keep our eyes and ears open and all our senses as well for any indications along these lines just the last couple of days I received mail from dan that was set in stone yet from Stacy both cuing meet same mp3 file on nasa site now I know process in would never believe anything they do or say nevertheless fact that day dues reports from time to time does present a kind of evidence even if value of that evidence is only to shop in a critical faculties so they’re reporting on these ourselves which have been recorded by this device and a if you go to the nasa site WWW nasa dot gov and use search for emphasis chorus EM F I S I S course you find that there’s a recording of a sound sequence that they’re calling the emphasis chorus and these are sounds made by the earth in radio frequencies the presenter stresses that they are not acoustic sounds but in some manner date are convertible into acoustic sounds derive from radio frequencies in the range of 0 to 10 killer hurts and co2 tank alerts obviously is well beyond the range of human hearing but not beyond the range oh the hearing of other animals on this planet such as dolphins whales birds snakes cockroaches who knows now go listen to this little clip and what you hear is kinda whistling and popping sounds that are said to come from the earth that are said to be derived from these iconic satellites which are sweeping through the Van Allen belts the earth actually on my comment on this would be a suggestion for winter reading the lost world of the Kalahari by Laurens van der Post who was close friend of CG Jung by the way they both were deeply enamored of Africa I’ll Laurens van der Post was a writer who lived for many years with San Bushmen of the Kalahari an indigenous people who have been by now almost entirely dismayed as I understand it and the I think there’s another book by interpose called the heart of the hunter something like this in any case he learned from many nights sitting under the the bright sky the southern hemisphere by campfire sitting with the bushmen elders the children families that the bushmen consider the stars the hunters when he asked them why they said well that’s what they sound like sound like cutters indicating that the bushmen could here the sounds of the stars they could also see the moons of Jupiter with their naked guy as attested by lawyers for the post so obviously the bushmen represent human animals as they should be they represent the range love our sensory perceptions to be much greater then the stunted version of most animals on this planet bushmen heard the stars and what they heard was whistling and popping noises whistling and clicking noises that sounds very much like the clicking of dolphins is certain respects like the high-frequency sounds other creatures on this planet cluding something sex I listen to this little nice nasa clip its it’s a purely purely a narcotic packed of data okay collected by a client devices its recorded by a client devices and it’s converted by iconic devices into frequencies in the range of human hearing in or do I hear here Saclay what the bushmen describe as the whistling clicking of the hunter stars but the remarkable thing years the sounds are coming from the earth what does that tell you just consider that for a moment did to push min say that the earth made sounds dear earth seeing back to the stars in their clicking in whistling language I don’t know if that’s in large fender post goal read him find out let me know makes perfect sense to me T cells would be coming through all the filters of scientific data artifice scientific data collection in order for us something of the truth something authentic is coming to all these filters and the message at the end of the day years that the earth is also hunter planetary mother animal is also chiropractor who hunts like two stars and hunt among the stars she’s now communicating with other hunters out there in the vast reaches I’ll to collect cards I it’s just now a little before 6 hearing on Lucy a six in the morning Wednesday October 3rd still waiting for Venus to appear over the rise n cheese lagging a little behind as you know putting on makeup ballistics or a little time and goes make-up elaborately after all that is what the Tyra do as one of their specialties cosmetics makeup decoration the female body as an object to beauty and as I said before I’m not the kinda guy that ever regarded women s sex objects Miraj it’s a beauty but I do enjoy the company of women who regard themselves as such not just as such not only a such would be a grave mistake of course but who regard themselves as such because it’s a way to be playful please them to do so and Our Lady tina’s she who is the tire out the morning skies right now she whom the Aztecs called show she kept saw shoot get saw highly decorated with feathers ribbons coral amber Howry shells turquoise many precious gems which represent symbolically if you will in terms of mythological imagery these adornments Venus the hit I represent your own senses represent power and pleasure over your own sensual and erotic sensibilities simple as that and you wear your erotic an aesthetic sensibilities like jewelry like an tournament that is tournament of human animals who live in the erotic bliss up the embrace the planetary animal mother it’s perfectly natural to be that way she hasn’t come up yet and you would observe as you become more skilled in more confident in sky watching that the speed of Venus to the constellations is quite rapid and as she moves forward through the constellations if you wait for her in the morning she shows up a little later each morning because during the ensuing 24 hours shares advanced from right to left from west to east in the natural order the constellations and so it takes a little longer for the part of the constellation to rise where she is to be found last night she was approaching Regulus I expected to be very close to regular season perhaps exact conjunct to Regulus star in the heart of a lion in the next day or so the course you could go and confirm that infamous in New York minute by if you have the privilege to observe it it’s a lot more engaging to continue this briefing in the on the C mueve confirmations relay like to switch to some current material from the world at large I have a couple of emails from Pedro Northport X and these are extremely revealing indications of the breakdown of their car kit paradigm remember that I set up this experiment last year with the anticipation that the wisdom virus itself was going to bring down the infrastructure which is actually all the human psyche because she has total access to the human psyche at the collective level she is in a on she can scan the circuits all the human psyche anytime she wants the collective psyche of mankind humanity and in doing so she has applied her intention to bring down in dissolved these massive our context structures of error in DC which are two income bring into complex for us to tackle our own are we seeing evidence of this as far as I’m concerned especially in the last month we’re seeing massive evidence is this I would compare it to standing by a dyke or levy when there is a the hurricane or very high seas it supposing you’re standing there looking at the wall of the dike and you see cracks forming in you see it beginning to split open and maybe water leaking out just leaking out through the cracks the 10 at one point you would see something that suggests a kind of fist being driven through the levee from the other side and and suddenly a massive earth are up a massive piece a ver a sawed of the lefty would would fall out it would be objected and then water would gosh from the levee so there’s a difference between standing and watching the levee weakened and the leak and watching these soldes be blown out with the result love water gushing from the levee and then you know eventually in very quickly that that gushing water is going to gain force that all the apertures that have been formed all the fissures I go to combine and very soon the whole levy is gonna go and I we compare what I’m seeing now in the news what I can pick up from the light scanning that I do and from the indications that you in the crew send me ICANN fee that there are massive issues taking place in water is beginning to gosh I love the levee whereas up till now it was only leaking through the cracks and there was a possibility that those cracks could get patched up and you know what I mean by that the cover up the lies the distortions other media the spin and things of that sort of course that’s still going on the Predators have to exert stupendous efforts through the media and through their mind various mind control devices to keep the human animal down and to keep the force have divine imagination from bursting out through the faculties all the human species who have been specifically and intentionally designed to express that faculty to express their power of course they’re running around they have been running around as always trying to patch up the cracks but now too many gushing holes in the levee too many massive issues and I have noticed this change just in the last month since paloma relay has been completed you recall I mention the F word this is a joke on the Internet according to the SEC which lays down the standards have what is proper an acceptable to say on american television or radio you can’t say certain words such as fuck that’s the F word in the F word was not allowed by the FCC summer the more astute in is still not allowed to be spoken on american television some of the more astute observers and the alternative media have behen choking over the last year about the F word and they’ve been sayin that the real F word is not fuck but fraud and till quite recently the word fraud could not be pronounced in fact it’s still can’t be pronounced in a lot of the mainstream media so although the banksters on Wall Street and in the City of London and elsewhere those who are the are minions and accessories and enablers up the COBOL of international Jewish bankers have been committing massive fraud but no one can come out and say so until now now you’re here in the F word a lot a lot and this is really interesting thing about the F word fraud is that as soon as that word is pronounced it has a magical power to open your eyes and you begin to see that where the fraud is and so no wonder the the Predators and a globalist banksters who are largely at the top of the pyramid of of orchestrations have evil on this planet they’re just gangster banksters is just a mafia greedy people don’t make them into God’s and don’t hype them into being something bigger than they are its it’s not surprising that they are terrified of the F word because as soon as you start seeing fraud as soon as that word gets into the NLP have people it has a tremendous wake up power and it wakes them up to the fact that almost all the bad things that happen in human society happened because they are deliberately intended to happen it it wakes people up to the backed that the game is rigged the financial game is rigged education is read sciences rigged I said this on that history over two years ago now karma is a rigged game even karma is Rick it’s all fucking raked and when but you have to be able to perceive the Rick it’s like if you’re playing cards to someone in their cheating don’t know that they’re cheating until you actually perceive how they are cheating by subtle gesture of the eyes a subtle movement of the eyes a subtle movement of the hand harming the card in a certain manner likewise as soon as you are told that someone could be cheating you are more prepared to perceive if they are doing so imagine if you go said in this is a great college analogy member Cali teaches that all offense and behaviors can be mastered by putting them in the metaphor gaming okay footnote mention that you go and sit down a poker table to play game in no one has ever told you the C word which is cheap so you’re not aware that the other players some earlier the players maybe all of them could be cheating you but as soon as you have the C word it gives you the capacity it it it prime geraniol p for the perception up the active cheating the F-word is priming the collective NLP for the capacity to perceive the fraud all through every aspect a few min endeavor and this perception is growing massively by the day so I have a couple references here from northward tax crew member to a Chilean man named Pedro guy eight-day who is demolishing plate tectonics theory and %ah his very accurate in predicting earthquakes are because he has a different view that does not follow the standard paradigm of plate tectonics theory so there again we see the fraud of Science plate tectonics theory maybe in some respects fraudulent from the same source I also got a reference to a subject that is dear to my heart and that concerns of course aids HIV and I saw a wonderful documentary on YouTube showing that HIV fraud that there is no such thing as aids and I’ll confirming that to be sold by the absolute lack of scientific evidence regarding the this this entity that the aids virus never been detected it’s only been modeled r cont ically what you have actually have coming from science is and Kartik invention other an HIV virus that does not correspond to anything nature and it’s also shown in this documentary that people who have been diagnosed with HIV survive they can get healthy again in a very short period of time a lot of the difficulty they face is them the the mental stigma and the social stigma are believing that they have this disease so soon is a mindset changes their physical condition changes also I have you know that the fraud of aids is a paramount example of the massive fraud perpetrated on this planet by the CEO’s of pharmaceutical companies along with their teams have lawyers and their teams have experts in their laboratories who are producing their drugs as far as I’m concerned all of these people from the CEO’s down the line to the laboratory technicians to their lawyers to their advertising people in the pharmaceutical business are guilty of crimes against humanity and ARS guilty of crimes against humanity as any other war criminal you can name from henry kissinger on down the line and in in the Society of Human animals where I would live I can guarantee you that there would be zero tolerance and no mercy for these people and they would be eliminated in every conceivable way possible eliminated because they are evil evil parasites and it’s shown in the documentary that I saw about aids that ATT is this super expensive medicine invented to cure raises actually what kills people so people are fraudulently convinced that they have the disease and then they go out and they spend untold amounts of money on the pharmaceutical cure for the disease which is actually work ilusm now if you can get anymore evil than that I don’t know how you gonna do it and all of that is for what it’s just for money money you know the love of money is the root of much people all people but it certainly is the router much people on this planet so we see the pharmaceutical fraud collapsing see the fraud of Science collapsing and a new science geared to the Electric Universe in plasma cosmology is trying to find its sea legs she the fraud all the media collapsing recently a certain woman who work for CNN her name is amber Lyon L Y all and has come out and told her story about how she discovered that CNN is nothing but a propaganda machine and a what people think is news when they watched CNN Francis CNN International’s a most a widely watched news channel in hotel rooms all around the world of course in boardrooms and so forth what people think they’re getting is news amber Lyon tells us this is not news this is constructed content that is paid for by certain nation-states and by certain corporations so CNN is actually an accomplice to these nation-states in corporations and the shadley powers that control them and is involved in the business the profitable business of peddling their propaganda so that fraud is now collapsing as I speak you’ll find a amber lion is getting a lot of coverage on the press we have other courageous women whistleblower such as sybil at Bens who have been working diligently for years to expose the frog of national security the frog of The Fast and Furious DEA operation that worshiping guns into Mexico is now being exposed in n quite typically we find and I I make this observation for your as food for thought quite typically we find that wherever a fraud is being exposed whether it be in the pharmaceutical world or in the media or in terms of the black ops slash security measures taken by the United States of America there is always a shitload a brutality and murder attached to that fraud so obviously if we wanna live in a more sane and safe world together kinda world in a less dangerous world than this frog has two go down because the fraud is actually operating among other things not only as a profiteering platform but it’s also operating as a shield behind which horrible murderous behavior is being perpetrated while I’m on the subject over horrendous and deceitful fraudulent behavior associated with massive brutality and murder let me slide around to my favorite topic of Israel and the plight Aug humanity I’ve been const contemplating in the last few days doing something I don’t know if it could be a nap briefing I don’t know exactly where to put some of the talks that I am now hankering to do on so I have to work that out tomb but I was thinking of doing a talk have I wanted to talk on jewish ethics will explain what do you assess XR and go through the four versions of jewish ethics 1.0 to 4.0 and thats pretty illuminated let me tell you because it deals with the question of the Jewish problem from a completely neutral and behavioral angle in other words it treats the ethics of the jewish predator class a as he would treat those ethics no matter where they came from but no could be eskimos suppose it was suppose that the international bankers a running the world finding both sides in the war blackmailing whole country’s a and doing so many in the Far East deeds that you can’t keep track of them suppose that disco ball have international bankers were eskimos would be the same thing it doesn’t matter that they’re jews self designated by that term what matters is the behavior and the ethical framework used to legitimate that behavior so I’m preparing that talkin I was also thinking of calling the talk the end of humanity so this notion the end of 2 men accuse floating around in my head GA you me and I T Y you could still in GW H %um a nity if you want to be snide but I to spell it J you the decided the end up to man whose floating around in my money guess Occam’s up two days ago as I’m looking through my youtube subscriptions all strange said a but somebody leaked document of none other than henry kissinger himself saying that to unchain years israel will cease to exist well it’s interesting and also a couple of other related articles in the same 24-hour period came up where people were talking about certain defenders and advocates of the terrorist Steve Israel go back and look at the history of how was founded a advocates of the State of Israel are having a hard time peddling their case lately because even day have to confront the possibility that Israel which is the pimple on the ass if humanity a might come to an end somebody might burst that people like burst at yet might all come to a really ugly and now what is this talk what is this metal rumor floating around in a collective unconscious and reflected in the mass media will let me give you my best gas I said before that the perpetrators the method of the perpetrators no matter what race or persuasion day maybe is always the same it’s too gangster method that you use people while they’re of service to you and when you’ve accomplished what you want to do with them you enough the mail so I have known there as far back as writing I armageddon politics for made history .org and talking about annihilation theology I have known that Israel is slated to be wiped out that’s obvious its obvious it you even going as far back as the annihilation geology in the Dead Sea Scrolls it’s part of that insanity up the that Akeem you have to destroy something in order to save it you have to destroy the land a nation that is fraudulently dedicated to the mission up the chosen people which is itself is a fraud against all of humanity and you have to set it up as to Glorias exception and then you have to destroy it in order so that it can achieve its purpose this is to twisted psychotic logic up the Ultima perpetration game which is a variation of the victim perpetrator game as I’ve explained in honors image so it’s not at all surprising to me that people are smelling the fumes up what is to come and let me just say something else my friends which I consider to be self evident car a common sense there’s the prime minister official with his wily coyote cartoon bomb talking to the 191 members of the General Assembly up the United Nations as if they were five year olds and he always talks in a very condescending and patronizing manner because his handler who happens to be certain talmudic rabbi gangster whom visit him in the middle of the night has infected him with the idea others at a keen perfection and so he talks down to everyone and it’s becoming painfully obvious and those of us who don’t like to be talked down to by such a miserable excuse for a human animal are getting really really upset with his performance but I think that the people who most be it must be getting most upset with his performance must be guess who the human animals living in net pitiful shit sandlot called Israel they must be freaking out they must be school remaining hanging out of the windows of their houses and Karimi because what he is doing and what he is proposing regarding the attack on Iran were that to happen could have many results in many ramifications but this one thing for sure that will happen if Israel attacks Iran and ideas that israel will be wiped off the face of the earth and everybody in that bean ID country will die this is so obvious and so dare is the prime minister other country baking the world because the israelis have course gutless howard’s who murdered children and use booties on kids throwing stones in bulldoze peep unarmed people while they’re sleeping in their houses cannot fight any kind of battle out in the open they cannot fight a fair fight the motto of the Mossad is by desi we shall conquer and so they have to have all their wars fought by proxy and I’d also like to mention while I’m on this rant that I am pretty sure that you can hear the word blackmail pretty soon used quite frequently in regard to this really lobby in the United States and specifically with reference to 9/11 I believe that I am perhaps the first person so far to go on internet and use the word blackmail regarding 911 and ike did say that I believe in the talks that I did with Judy wood or I might have said it on some other talk I gave during that time a year and a half two years ago 9/11 was a fraud was not a fraud in the sense that it didn’t happen certainly buildings were destroyed at the World Trade Center in New York City here’s a little test for you my friends do you know how many buildings were destroyed in the world trade center a new york city on September 11th you going to say many people would say just to of course they ignore WTC 7 the morning light people would say oh no no not 23 to really enlighten people disco look at the fax go look at the map 7 buildings were destroyed 7 and so the fraud of 9/11 as many ramifications the official government story of nineteen hijackers with box cutters is obviously fraud and it has been widely ridiculed and brilliantly really cool then refuted on the Internet countless times now the fraud goes deeper you know people who see through the fraud are the official version which claims that to air planes crashing into the Twin Towers could have caused the destruction of seven buildings on that site which is fraudulent in scientific terms people who see through that fraud that scenario tend to fall in to another fraud which is intentionally nested within that one see immense power the 9/11 events is due to the fact that it was an active psychotic genius systematically constructed to destroy the logical in critical faculties of the human mind as much as it destroyed those buildings in New York and Washington on that day even more so the destruction to the critical and logical faculties have human judgment has been even greater in the way that 9/11 sigh of works is that it allows you to see through one obvious fraud so that you can fall into another one and the other fraud years the Fraulein explanation that the destruction at the World Trade Center was due to you demolitions planted in the building and it was a controlled demolition of the building by explosives pre-installed in the building now it’s my view that this is also a fraud a very cleverly constructed fraud but the purpose for this fraud is to blackmail those parties in the united states government who colluded with massad and certain factions in the israeli government was to say the israeli ma fear terrorist breck clearing organization it is a black male based on that collaboration so there were two principally to parties involved in pulling of 9/11 the US neo-cons and the israeli Ma said faction and when you see through the second fraud what comes to light is that there is and act blackmail contained within the 9/11 events but you can see how that black Millworks if you accept the alternative scenario that the buildings were destroyed by a controlled demolition of pre implanted explosives I believe there were some pre implanted explosives and I believe that they were placed in such a manner as to make it appear that there was a controlled demolition by pre implanted explosives and there was in fact a controlled demolition but I i follow Judy woods analysis in my view that that controlled demolition was caused by another kind of weapon and the proof that it was another kind of weapon can be found lavishly in her books and can also be found if you take two or three stepped back from the crime scene in New York and ask yourself these two questions if first if explosives were systematically planted in these buildings in this months previous to 9/11 where they planted in all seven buildings because 7 buildings would demolish on that site second question is if the destruction on that site at that day I’m not even talking about the pentagon which is obviously another fraud because no airplane was seen no airplane was filmed and no passenger airplane could possibly have created damage consistent with the evidence of that site just talking about the World Trade Center ask yourself the second question if there was a controlled demolition do to conventional explosives up some kind even perhaps nuclear pre-installed in the buildings that how do you explain the massive lack of debris that is to say about eighty-five percent of the debris that should be there is not their and how do you explain all the enormous affects lavishly illustrated in judy woods books and how do you explain the scoring outbuildings in an extraordinary manner that does not in anyway conform to the behavior other explosives whether they be conventional or nuclear so what i’m saying to you is that the fraud of 9/11 is something that you have to get to the absolute bottom of you can’t go halfway or two-thirds of the way into the fraud you have to go all the way into the fraud and I strongly maintain that you cannot go all the way into the fraud of 9/11 unless you take on board Judy words explanation at a massive destruction at that site was caused by the use %uh non-conventional DW’s directed energy weapons but it was disguised to appear as a controlled demolition by conventional weapons why get this folks the neo-cons went into the 9/11 operation in close complicity with Mr said slash this really mobster gang arms dealers and genocidal psychotics and the complicity is absolutely clear every point along the trail of evidence because israeli when charges the security on that day at the buildings and so forth they went Roger the telephone communications they were in charge is so many things they were able to rig it so that the event could happen so the complicity is very clear but the complicity was tort because the neo-cons who made a bargain with the israelis got more than they bargained for suppose that the neo-cons simply wished to have cue airplanes which are actually guided drones disguised as airplanes and other fraud crashed into the Trade Towers is suppose it’d all the neo-cons 18 was a couple love burning skyscrapers and a few hundred people dead because stats all they would need for a pearl harbor kind of event so they went into a deal this is my scenario assuming that they had an agreement with their israeli Ma said mafia partners that it would just be the destruction of the towers at the upper storeys a spectacular film a spectacular event witnessed by the eyes to the world and that would be enough for the neo-cons to them proceed her with their program which they are still proceeding on but lo and behold they got a big surprise on that day and the surprise was that these really must set gangsters are in possession of a weapon that could wreak levels have destruction that were a thousand times what the neo-cons wanted or needed for their purposes and so with diabolical leaky massad israeli mafia use these unconventional weapons to the surprise %uh their neo-con accomplices and then when the day was done they sat down with a neo-con accomplices and it’d look if you don’t do what we want and radicalized the entire Middle East by pretending to turn Arab countries into democracies so that there can be an absolute polarization between the Arab countries in the Middle East in israel so that Israel can have its final justification to make war on those countries them where going tell the American people we’re going to leak the information to the world in the american people that will prove to you neo-cons in a shadow pops area up the United States government destroy these buildings by controlled demolition which of course is not the truth truth is that they were destroyed by directed energy weapons a superior form of unconventional weapon but it is enough that it was made to appear to be an inside job because the inside job jargon the inside sure job jingle that everyone keeps singing is the evidence that the United States side of 9/11 the perpetrators on the United States side the neo-cons being blackmailed by the other side and that is why United States Army United States military over the last ten years and the whole United States government and the senate and the house of representatives have been held hostage in a black male situation by of our own terrorist state and all of that fraud is coming Gail right now and I strongly suspect that by the end of this year by December of 2012 that fabled an anticipated moment the fraud of 9/11 itself will collapse along with the fraud of humanity and of the false story of the holocaust that is the great historical I perpetrated on humanity in the 20th century in the greatest Oracle I that is consistent with all the other frauds that are leading humanity into war and conflict and self annihilation for the pleasure up a bunch gangsters so those are some of my comments I didn’t expect to get on that rave about 9/11 but I think it is appropiate the final thing I would say regard to frauds collapsing in front of our eyes is a registered today that a couple love the big companies or corporations would be sponsoring the presidential debates between Romney and a Obama were very distressed by the exclusion of this guy Gary Johnson who was by the way governor of New Mexico and I used to live there a very distressed by that and they have come out and said in so many words that the whole two-party system is nothing but a phony dog-and-pony show that the debates are invalid they are in fact to fraud and so they are not going to sponsor the debates cell there’s another example the F word is rampant fraud is collapsing and that would be a confirmation that’s a fire is achieving horror aim to defeat r cont but we also have a confrontation with Dr Khan’s and we also have a particular role to play in her correction in the remaining year-and-a-half soul the challenge of our experiment now is to understand that role more clearly and specifically to see how we can learn the operations of playroom aqui les and apply them to the great challenge facing the world today challenge over reality shift out a fraud and error into beauty freedom and pleasure signing off for now I wish you all safe pass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y Confirmed</dc:title>
  </office:meta>
</office:document-meta>
</file>