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weight="bold" style:font-weight-asian="bold" style:font-weight-complex="bold"/>
    </style:style>
    <style:style style:name="T48" style:family="text">
      <style:text-properties fo:font-style="italic" style:font-style-asian="italic" style:font-style-complex="italic"/>
    </style:style>
  </office:automatic-styles>
  <office:body>
    <office:text>
      <text:h text:style-name="Heading 1">NB 27 – Beauty Breaks Through 2 – 27 September 2012</text:h>
      <text:p text:style-name="Text_20_body">Greeting to the crew of the Gaia Navigation Experiment; to friends and allies across the planet and anyone else who cares to listen. This is your Nav, John lash, recording on the 25th of September 2012. The title of this Nav Briefing is “Beauty Breaks Through”, and this would be Part 2. As I said in the previous version of this briefing, the discussion has spilled over into some areas that I couldn’t include in an hour and ten-minute talk. So here I am back again. It’s a lovely fall day in Andalucia. Beautiful turquoise or azure blue sky with lots of billowing clouds; lots of cumulus. The air is finally cooling. The murderous heat of the summer seems to have broken. I am not at Ambergane House. I don’t live at Ambergane House, by the way, and I won’t be living there. But the house is starting to come alive. The caretaker is there and visitors have come, and I look forward to more activity after the first of October—which is, as it were, the official opening day.</text:p>
      <text:p text:style-name="Text_20_body">To plunge back into the topics I was discussing in the last briefing, I would first like to make a couple of corrections that do not refer to that briefing, however, but go back to—one of them does and one of them goes back to a previous briefing. In the talk entitled “Evil by Proxy”, I spoke about morality and ethics, as I sometimes do. I indicated that in the view of Gaian ethics, about which I have a lot to say in the remainder of my mortal existence—in the view of Gaian ethics, agreements count for everything and rights are simply propositions of agreement. So the requirement is that two human animals must be present for any right to exist, and there are no God-given rights. Even Sophia herself does not confer any rights. In the manner in which she has set up this experiment, then as far as I can see—and correct me if you think I’m wrong—she has, of course, along with Philatea conferred an enormous latitude of freedom upon the human animal. This latitude of freedom is problematic, as we know. It is what makes us exceptional among other animals, but not superior. Depending on how we handle it, we rise to the optimum or peak potential of our own humanity, but we are still not superior to any other animal species.</text:p>
      <text:p text:style-name="Text_20_body">The problem of freedom; the problem of ethics; the problem morality belongs to this vast zone of latitude conferred upon us and calibrated, in fact, in in the human endowment. When I spoke about morality in that talk, I emphasized that there are no categorical moral laws. Jewish Ethics 1.0 contains the Ten Commandments. And one those commandments is thou shalt not kill. In the belief framework of biblical Judaism, those commandments were dictated by an off-planet paternal God to a male, bearded human representative named Moses. The behavior prescribed in those Ten Commandments is not a result of human rationality or dialogue nor discussion. It’s not a result of any human agreements. It’s a mandate from a non-human source. It has been widely argued that there can be no morality without religion. Certainly Jews, Christians, and Muslims deeply embrace that illusion. Why do they? Well, it’s because of a default situation. Being unable to recognize the truth, which is that even their moral agreements—all agreements including moral agreements—that is to say concerning behavior that is acceptable or non-unacceptable in a certain society—all of that alike is of human initiative and human incentive, and none of it calms from outside the human realm. It’s very difficult for people to accept this, so they fabricate the law of a morality dictated by mandate from a superhuman source.</text:p>
      <text:p text:style-name="Text_20_body">But to get back to my correction—I could talk on this subject for hours, obviously—my specific correction is not so much a correction of what I said in Evil by Proxy as an amendment. You’ll recall that I said that murder, or the taking of a human life, is not categorically wrong or immoral. There are circumstances in which murder is an appropriate action and a necessary action and a life-benefiting action. So the murder of one human animal by another can be a life-benefiting, life-serving action. So I said we cannot categorically say it is wrong for human beings to kill other human beings, and people who insist on this are utter fools. It’s easy to call them fools. I would even say that that position is deeply irresponsible—deeply irresponsible. As Ward Churchill said, pacifism, which includes the notion that one would refrain from violent action or murder of another human animal, is pathology. And there is a pathology in pacifism and a deep pathology in the position that people take that it is unacceptable on any terms for one human animal to kill another. So I made all that clear, but there’s something now that I wish to add by way of amendment, and that is to say that while I can see that murder could be a necessary and life-serving action, rape cannot be. And I would almost be tempted to use the old cliché of the exception proves the rule. I’m laying down a sort of rule. I’m saying that no ethical principle or no moral precept is categorically or divinely defined outside of the existentiality of human experience. But I would say that there is one exception to that: that there is no circumstance whatsoever and under no condition whatsoever can rape be a morally acceptable act.</text:p>
      <text:p text:style-name="Text_20_body">I don’t know now if I’m giving you my personal view, as well as I could be, or if I am actually indicating an element in the total framework of Gaian ethics that needs to be vividly clear. I tend to think it’s the latter, and I would like to talk about rape and pedophilia and the manner in which those behaviors can be opposed and defeated in a Gaian society. I would like to talk about that soon, but just for now let me say—I’ll put it in an “I statement.” I consider rape to be a more serious crime than murder, and I consider that there is no other response acceptable to a rapist but extermination. That is the point I want to make clear. It might have crossed your mind. <text:span text:style-name="T1">Gee,</text:span><text:span text:style-name="T2"> </text:span><text:span text:style-name="T3">what</text:span><text:span text:style-name="T4"> </text:span><text:span text:style-name="T5">does</text:span><text:span text:style-name="T6"> </text:span><text:span text:style-name="T7">John</text:span><text:span text:style-name="T8"> </text:span><text:span text:style-name="T9">think</text:span><text:span text:style-name="T10"> </text:span><text:span text:style-name="T11">about</text:span><text:span text:style-name="T12"> </text:span><text:span text:style-name="T13">the</text:span><text:span text:style-name="T14"> </text:span><text:span text:style-name="T15">act</text:span><text:span text:style-name="T16"> </text:span><text:span text:style-name="T17">of</text:span><text:span text:style-name="T18"> </text:span><text:span text:style-name="T19">rape</text:span><text:span text:style-name="T20"> </text:span><text:span text:style-name="T21">in</text:span><text:span text:style-name="T22"> </text:span><text:span text:style-name="T23">talking</text:span><text:span text:style-name="T24"> </text:span><text:span text:style-name="T25">about</text:span><text:span text:style-name="T26"> </text:span><text:span text:style-name="T27">Gaian</text:span><text:span text:style-name="T28"> </text:span><text:span text:style-name="T29">ethics</text:span><text:span text:style-name="T30"> </text:span><text:span text:style-name="T31">and</text:span><text:span text:style-name="T32"> </text:span><text:span text:style-name="T33">Gaian</text:span><text:span text:style-name="T34"> </text:span><text:span text:style-name="T35">or</text:span><text:span text:style-name="T36"> </text:span><text:span text:style-name="T37">nature-based</text:span><text:span text:style-name="T38"> </text:span><text:span text:style-name="T39">morality?</text:span> So that’s what I think, and there’s a lot more behind that. But I’ll spare you the gory details for the moment.</text:p>
      <text:p text:style-name="Text_20_body">Second, I want to go back to a point that I made in my last talk up of this same title. Obviously, I detest quantum mechanics as a form of science. So excuse me if my personal animosity has been tempering my discourse. If I were in a classroom situation facing live bodies, I would adjust and modulate the tone of my delivery. And certainly there would be more laughs and more pauses. It would be certainly more entertaining, I think, than the fashion in which I do deliver what’s on my mind by recording it on Archontic technology. So bear with me that my tone of delivery may sometimes get a little bit heavy-handed. I’m not really like that, and yet it happens because I’m talking not <text:span text:style-name="T40">to</text:span> a void, but <text:span text:style-name="T41">in</text:span> a void.</text:p>
      <text:p text:style-name="Text_20_body">In treating the subject of quantum theory or quantum mechanics, I made two observations. First, that in and of itself as a body of scientific propositions, it’s just a load of fraudulent bullshit and it does not provide a model that can be confirmed. It is not a model that can be confirmed by observation. Quantum mechanics—and I understood this many, many years ago when I was arduously delving into it and trying to get my teeth around—is perhaps the high point of scientific fraud in the 20th century in so far as it demonstrates the assumption of non-representation. What is this assumption? Well, it is absolutely the anti-Gertian / anti-Reichian assumption that the way that the universe operates, whether it be at the quantum level so-called—the activity of the atom—or at a macrocosmic level, the way that it actually works cannot be represented to the human mind. That view goes hand-in-hand with the assumption that we cannot actually directly observe how the universe really works. This is probably the great lie that operates at the basis of a vast number of a fraudulent scientific propositions.</text:p>
      <text:p text:style-name="Text_20_body">On that count, quantum theory really takes the cake because what quantum theory asks us to conceptualize is non-representational. It’s something that you can’t ever really get your mind around, and scientists who think that they can are duping themselves. Actually, their confidence comes from the fact that they can play around with math. But math is not science. As the plasma cosmology people have astutely observed, it is the enslavement to self-referential mathematical propositions that has largely led to the corruption of science and caused it to veer away from a true investigation of the natural world. So I have a huge beef against quantum physics in this sense, and that applies as well to the elaborate and ridiculous fictions of string theory and whatever else is the latest theory.</text:p>
      <text:p text:style-name="Text_20_body">But in addition to that heavy-handed condemnation which I pronounced in the last talk, I added something else that may have struck you as a little bit off-key or a little bit over the top when I said that quantum mechanics / quantum theory cannot even be used as a metaphor for consciousness. Well I absolutely mean that. As far as I’m concerned, anyone who is out there teaching what I believe is called paraphysics—using quantum theory to explain, for instance, the remarkable leap in consciousness that humanity might achieve at this moment in time—anyone doing that, whether it be Greg Brayton or Nassim Haramein, is conning you; perhaps disingenuously, probably ingenuously. I’ll give them that. They’re conning you, but they’re doing it ingenuously because they’re conning themselves in the first place. And I guarantee you on the basis of my learning and investigation of the natural sciences that you will never get anywhere worth going if you follow that body of instruction. So please don’t waste your time.</text:p>
      <text:p text:style-name="Text_20_body">It might seem that one element out of the syntax of quantum theory is valuable and does reflect changes in consciousness and changes that we see in the theater of human reality. By that, I refer to the term “quantum leap.” What is the idea of a quantum leap? Well, it’s loosely defined in this way: if there is enough energy that accumulates in a certain process—at a very low level because quantum levels are minute—even though it happens at a very low level, if it reaches a certain threshold there is a leap. Then that energy or the configuration or direction of that minute amount of energy, having reached the so-called critical mass, explodes into the entire system and produces far-reaching effects throughout the system. I completely object to this idea. I have never seen it demonstrated anywhere in science or in human behavior, and I certainly have not seen it demonstrated in the shamanic practices of consciousness. You might think that’s a very strange objection, but let me clarify myself as best I can.</text:p>
      <text:p text:style-name="Text_20_body">If you take a valid and safe and well-formulated dose of LSD, it might be said that you achieve a quantum leap into a higher octave of consciousness. Certainly, the amount of the chemical LSD is minute as it enters your physiochemical system, and yet it produces a massive change of consciousness. But why would I not call that a quantum leap of consciousness realized in an LSD experience? Because it doesn’t operate according to the parameters that I just described. The tiny amount of LSD does not trigger your system through a critical mass to an explosion of awareness. The explosion of awareness is already there. You live in that explosion of awareness that LSD shows you. That’s where you already are. You don’t get there by passing a critical mass of awareness. So when you look at it closely—and though it’s an attractive metaphor and you might want to like –you might want to buy it and use it and wear it as a bobble on your mind—it don’t work.</text:p>
      <text:p text:style-name="Text_20_body">And secondly, I’ll show you how it doesn’t work in another sense. If we look at the social world, we might say—well, look at what happened recently in the Arab Spring. There was an incident in some marketplace, I guess, in Libya or Tunisia where a man who had a stall for selling vegetables went suddenly in despair by the injustice of the system in the tyranny under which he was living and set himself on fire. Then that was the event that produced a critical mass of people, and then that critical mass of people exploded into a massive social revolution involving millions and millions of people. So once again, it seems like the events in the theater of human society provide a good example for this metaphor. There was a quantum leap producing the revolutions in these Arab countries. But let’s be realistic folks. If you go and look at what those revolutions are really, you’ll find that they are really not revolutions at all. They are manipulations disguised as revolutions, and they are contrived. They are, in fact, fraudulent; and there has been, for instance, no real change of consciousness for the better of the people and no real awakening, certainly, into dimensions of social enlightenment through these events. These events are orchestrated events that have been carefully manipulated to look like they are true social eruptions.</text:p>
      <text:p text:style-name="Text_20_body">I often give the story of the Russian Revolution and how quickly it was hijacked between the February Revolution and the October Revolution. The entire Russian Revolution, which arguably could be regarded as a spontaneous social uprising of the people, was hijacked and turned into a Stalinist-Bolshevik-socialist nightmare which it became. That scenario, which is by the way currently repeating itself in the United States of America, is an example that shows that the improvement of life for the herd of human animals cannot occur through critical mass events in the social order; because it is not a matter of quantity—a quantum is the minimal amount of energy that is conceivable. It’s a completely ridiculous concept with a mathematical number and a mathematical formula attached to it.</text:p>
      <text:p text:style-name="Text_20_body">Quantum comes from the same root as the word quantity, so we are induced by this metaphor of the quantum leap to think that a small number of people—say a hundred people in the United States or a thousand—could form a critical mass that could then catalyze enlightenment and a movement of social betterment in the masses, and it doesn’t happen that way. By that road, mass events occur, certainly. But they are manipulated. The large quantity of the mass is manipulated by a small quantity of members of the herd. That’s quantum theory in social terms. The kind of awakening, the kind of reality shift—is what I prefer to call it now—the kind of reality shift that can spread through human society in a dynamic correlation to Sophia’s Correction does not depend on quantum principles and does not depend on quantity at all. It depends on intensity. Intensity is the Tantric principle. Intensity is the secret of all Tantric transmutations and all alchemical transmutations. If you are transmuting one metal into another in a forge, the key to the success of the transmutation depends on the intensity of the heat applied—the intensity of the transmuting medium and how it is applied. It’s about intensity. It’s not about some mysterious quantity that explodes into a higher quantity. This is a really bad metaphor, so I’m taking some time to justify my dismissal of that, which may have struck some love you as a bit flip. I can, of course, be flip, but I don’t think I was being so on that occasion.</text:p>
      <text:p text:style-name="Text_20_body">So with those two points out of the way, let’s launch back into the main themes here. The **** purpose of previous talk and this one is to take an overview of some of the things we anticipated might happen as this experiment unfolds and to see if those anticipations have been confirmed in three principal areas of science, art, and religion. I talked a bit about confirmations in science, and I stick to my view that we are living in an exciting moment when the Archontic scientific paradigms compounded of error and deceit are crumbling. A most exciting prospect at this moment is to see a new science emerge—a new life science. And we would go back to Gerta and come ahead to Reich for the parameters guiding that life science.</text:p>
      <text:p text:style-name="Text_20_body">A really, really exciting prospect—and I feel as if it’s also a kind of healing because when I was young I was very interested in science, and I was also a genius in mathematics. I don’t know if you knew that, but I ranked in the 99.9th percentile of the whole country in mathematical skills and algebraic skills and so forth. And having been endowed with that gift by the divine Sophia, I longed to be a scientist. The first thing I wanted to be was an astronomer. I was deeply inspired by Fred Hoyle’s book <text:span text:style-name="T42">Frontiers</text:span><text:span text:style-name="T43"> </text:span><text:span text:style-name="T44">of</text:span><text:span text:style-name="T45"> </text:span><text:span text:style-name="T46">Astronomy</text:span>. At that time, I didn’t like the science that I was taught in high school. In fact, I hated it. Now I know why—because it was hokey and phony and it wasn’t really giving me the true picture. But at that time in my adolescent years, I had great admiration for science, but I would say by the time I was in my late twenties I had become completely disillusioned. I think that modern science has been a terrible betrayal of human intelligence. It is really disgusting what passes for science in the area of biology, astronomy, and so forth. So I have been really disgusted and disillusioned with science and had reached a point of no respect whatsoever for scientists—people, clowns such as Stephen Hawking and Steve Jones and people like this. So I’m really happy to see that we can perhaps breakthrough into a genuine science, and there could be even a healing factor in that somewhere.</text:p>
      <text:p text:style-name="Text_20_body">I won’t reiterate what I said about science. I’ll move on. I spoke also about the breakthrough in religion and how now at the midpoint of these three crucial years there might be a great escalation of interest in the subject of the Holocaust because that is the central lie in the history of Jewmanity, which is the false history of humanity. Unfortunately, those who subscribe to the Jewish identity put themselves on the wrong side of history—not just the wrong side of history as it has been written; the history written by the winners and the predators. But they put themselves on the wrong side of the human experiment, and this is a sad but true point that I feel compelled to mention. As I said, there’s more to be said about that in the near future.</text:p>
      <text:p text:style-name="Text_20_body">Just on a parting note on the subject of confirmations or anticipations in the realm of science, it’s wonderful to continue to follow what’s happening with the Sun. And because there is so much attention on what’s happening with the Sun, the probability gets better every day—the chances, the odds get better—excuse me, speaking in Kalika terms—the odds get better every day of breaking through to a new science of solar dynamics and to understand that the Sun is not a thermonuclear reactor or anything like it. In fact, it’s beginning to look more and more like the Sun is a plasmic vortex whose circumference is defined by radiant algae. The Sun is beginning to look extremely nautical—extremely oceanic. It’s beginning to look like a whirlpool in the galactic slipstream of the third arm. And around the core of this whirlpool, the whirlpool itself—the whorl (W-H-O-R-L) of the Sun is actually not visible. It’s like when you’re standing by a stream in your watching the water going in eddies downstream. You see those little eddies circulating, and you can’t really see—you see the motion of the eddies, but you can’t really see the eddy itself. It’s kind of semi-invisible.</text:p>
      <text:p text:style-name="Text_20_body">The Sun appears to be an eddy in the galactic slipstream, and it appears in some mysterious way to retain a rounded—a globular form, which is the chromosphere, which may well be alive. It may well be a form of radiant algae which is alive—some kind of thermal lifeform. Think about that. The solar whorl—the thermal life form composing the so-called chromosphere of the Sun—it’s starting to look this way. And not only that, but it’s starting to appear—or to be observed to be more correct because it’s not an appearance—beginning to be observed that the Sun—the plasma aura we call the Sun is emanating massive amounts of water and that this star water is actually produced by the Sun from the Sun in a very simple manner. You might recall I posted a clip a few briefings ago of the gentleman in his garage showing you exactly how that is done. You don’t need to be a rocket scientist—and it’s better if you’re not—to understand that water is composed of hydrogen and oxygen. When they are decomposed, water burns. Hence the Aztec motif of burning water. And when the hydrogen gas released by the separation of hydrogen and oxygen collides with certain media, it recondenses into water. You don’t have to be—and it’s great that you’re not—Einstein or Planck to understand this. I submit to you that the true physics of our solar system and of the planet Earth can be understood in its fundamental and elemental principles by a 12-year-old child. And if it cannot be understood and stated by a 12-year old child, then this is not the true science that we need. We might be getting there, amazingly, but a lot more of the fraudulent science has to fall away.</text:p>
      <text:p text:style-name="Text_20_body">As I suggested in the previous talk, if the shift of the advantage for those who seek truth and those who speak truth and away from those who deceive would be manifested in one particular manner. Those who seek truth and speak truth in all realms of life would no longer be marginal; standing outside and trying to get their voices heard; trying to take down a monumental castle of stone with a couple of peashooters. This is the way it has been, and as long as the game is rigged and the truth-speakers did not have the advantage—but the deceivers and predators have the advantage—as that balance changes, it’s not even a battle anymore because it would take too long to knock down, dismantle, and defeat every single argument and every single position held by the deceiving predators on the planet, who are nothing but instruments of the Archons—human animals who have been divested of their humanity. You can’t fight every single battle to defeat and contradict and refute them, but if the balance of advantage really changes, as I’m suggesting that it has since the hit in the fulcrum, it won’t be necessary.</text:p>
      <text:p text:style-name="Text_20_body"><text:span text:style-name="T47">***37:45***</text:span>For instance, I’ll give you an example. I already experienced this shift of balance, as perhaps some of you have in, regard to the 9/11 story. The 9/11 official story of what happened contains many elements, of course; but purely in terms of physics or science, it claims that two massive 110-story buildings collapsed due to fires from airplanes which collided into buildings. From the moment of 9/11 onward, that particular element in the official story had a preponderant advantage because it was shoved down our throats and it was forced upon us at a moment of trauma. It was forced upon the world at the moment the world itself was beholding this event and was in a state of traumatic dissociation. This is a masterful stroke of psychological warfare. Take the traumatized victim, and at that very moment of the trauma you impose or introduce or install into the mind of that victim a lie. That lie about how those buildings were destroyed had enormous advantage at the beginning. But when you go back to high school physics and you go back to the facts that have been recorded by people who study fires and catastrophes and the collapse of office buildings and the demolition of buildings, you find that it is totally obvious that those buildings could not have been destroyed by the cause of fires produced by crashing airplanes—fires that caused the steel to weaken. It’s obviously not so.</text:p>
      <text:p text:style-name="Text_20_body">So it’s the obviousness that we want to see now—the obviousness of the fraud of the 9/11 physics explanation, not to mention the other aspects of it. The obviousness of the fraud that untrained pilots could have conducted those flights. The obviousness of the fraud—to jump to another category—of the fraud of the Federal Reserve Bank that is pretending to be something that it isn’t. The obviousness of the fraud of the private group of bankers who are pretending to be responsible to manage the economy for the benefit of the public. The obviousness of that fraud is what is going to overthrow that fraud. And what I want you to do in this experiment from this point on if you follow anything in the media; if you follow current events; if you follow what’s happening in Libya or what’s happening in Japan; or if you follow what’s happening in science, religion, and art. Notice that suddenly there is suddenly a change in the discourse and that the obviousness of the fraud and deceit is beginning to have an advantage over the Byzantine and Kafkaesque complexity of the lie.</text:p>
      <text:p text:style-name="Text_20_body">This is a tremendous moment of breakthrough, and this is when beauty breaks through truth; because truth is beautiful. Truth is beautiful. Even the truth about central banking is beautiful. And what’s the truth about central banking? Central banking is a plot of private individuals to control the economy of countries for their advantage in such a way that it allows them to enslave the people of those countries and to loot all of the natural resources. That is the beautiful truth of the ugly monster of central banking. And so the truth is beautiful, and when the truth now breaks through it has to feel refreshing now. And there’s a sense that the struggle is a long way from over. The struggle with the predators and the arts of deceit that they perpetrate is a long way from ending, perhaps; but there has to be a sense that their defeat becomes obvious due to the self-evidential quality of the lies they perpetrate.</text:p>
      <text:p text:style-name="Text_20_body">And so without taking too long to elaborate on this, I really want to get this point across. I’m attempting to describe to you something that I feel lately—that I notice lately as I continue to monitor the media in my modest way. Really, all that I’m saying here is just a rather elaborate way of describing “The Emperor’s New Clothes”. You know that famous parable, as it were. The whole town is out to celebrate the emperor in his fine regalia, and only the child standing on the sidelines is protesting and pointing out that the emperor is naked. The emperor has no new clothes. And the nakedness of the emperor is obvious, but those who are archontically blinded and entrapped in systems of pretending and deceit manufacture a different perception of the emperor. And that false, manufactured perception has an advantage. It is massively reinforced. But at a certain moment, the perception of the child who sees the nakedness of the emperor begins to have the advantage. And that is this moment right now. I’m certain of it, and I’m certain it’s not only confined to people who are intimate with Sophia’s Correction. I am certain that it is a generalized and generic phenomenon in the collective consciousness of the human herd.</text:p>
      <text:p text:style-name="Text_20_body">In the 25 or so minutes that remain in this briefing, let me see if I can touch on some topics in the third category roughly: art—science, art, and religion. Well, I’m not terribly satisfied with this category. To start with, admittedly, science and religion are labels that are placed on a massive set of paradigms. So the paradigms of science regarding how men are to use the natural world and the paradigms of religion regarding how it views the supernatural and divine world are evident in these massive structures and belief systems and propositions—such as quantum mechanics—that I’ve been discussing. When we turn to the area of art, it’s nothing like that at all. Name one massive Archontic paradigm of art that you could compare to anything in science—which is relativity theory—or anything in religion such as Islam or the Palestinian redeemer complex. You can’t. I’m really not satisfied with this Trinity, so I’m going to break it down a little—change the syntax a little.</text:p>
      <text:p text:style-name="Text_20_body">What we’ll consider now is the general area of human activity that comes under the label of the arts and the trades. The arts being that which human animals do for entertainment and for pleasure, and the trades being that which they do by way of providing society with goods and services and, in turn, earning a place in society. The arts and the trades. Can we expect to see—can we anticipate some changes in the arts and the trades? Some significant or signal changes that would indicate that Sophia’s Correction is underway to such an extent that it’s breaking into these areas—that it’s breaking into the collective behavior of the herd. Where would we see that?</text:p>
      <text:p text:style-name="Text_20_body">Well first, let’s look at trades. I would consider trades to include all things that human beings do to be useful members of society for which they receive rewards so that they can remain in society. I’ll distinguish trades from the arts in that sense. Whereas artists may be rewarded, the purpose of the arts is not to earn a living as such. And I’m, in fact, deeply suspicious of people who make a living in the arts. There’s a difference between a guitar-maker who earns a living producing a product and a guitar player. The first activity belongs to the category of trades. The second belongs to the category of the arts.</text:p>
      <text:p text:style-name="Text_20_body">So let’s just look at the trades for a moment. I would include in the category of trades also those human activities of a commercial nature—trades are commercial—that involve the manipulation of money itself and the process of trading in the so-called money market. Trading in the money markets is a big thing, and traders are a big deal. Wall Street is full of traders. So we hear this word “trading”; “traders”. We hear these words all the time. These are, of course, terms that we then associate and correlate closely with the constellation of the Balance. Are we seeing things happen in the realm of the trades that reflect Sophia’s Correction? Well, of course we are, because we’re looking at the Balance—the constellation of the Scales—and we’re seeing that current upheaval in world of finance is breaking down the equation and it’s separating the financial markets of trading, selling bonds, and selling various contrived financial instruments—such as derivatives and collateralized debt obligations and things of this sort—a breakdown between that and the actual real economy, which entails the trading of skills and goods for a reward that then goes back into the system.</text:p>
      <text:p text:style-name="Text_20_body">What we’re seeing day by day now is the exposure of the fraudulence of the financial markets. The financial markets consist of people who trade in the mechanisms of the market, but not in any of the concrete values of the market which are directly attached to goods or services. The financial markets are kind of an epiphenomenon attached to the real market economy, and what we’re seeing is that the commercial markets are a parasitical formation of looting and predatory behaviors—predatory programs—that has actually almost killed off the real commercial market. It has almost killed off the trades. The elimination of the middle class in the United States. Who is in the middle class? The people who actually do things; who actually make things; manufacture things; or who manage the stores in which those things are sold and the outlets where they are distributed and sold. Warehousing and sales. That’s all real economy.</text:p>
      <text:p text:style-name="Text_20_body">To call the financial markets an epiphenomenon is already extremely kind. They are really a cancer and a parasite, and the observation that is all too obvious—the observation that, to my mind, is extremely important to make and it is a screamingly obvious observation—is that people who are traders in that world—in the financial markets, including the banksters at the highest level—do nothing. They do nothing. They make nothing, and they contribute nothing to the real process of trading. They probably can’t even change a tire or replace a windowpane or make a tuna fish sandwich. These are people who can do absolutely nothing.</text:p>
      <text:p text:style-name="Text_20_body">If you ever pick up on the ravings of Gerald Celente, which is one of the more lucid commentators on the financial markets and the fraud of the bankster-gangster mafia, you’ll notice that he often makes this point: that people like the head of the Federal Reserve system in the United States, Bernanke, who is pretending to be someone who leads an organization that is managing the economy of America for the benefit of its citizens—he’s pretending to do that, and other people are pretending that that is what he’s doing—ignorant of what he is actually doing. Bernanke, as Celente points out, probably never did a stitch of work in his life and can’t do anything. And as I pointed out in my talk “Who Deserves to Survive 2012?”, those predators at the height of the global system of fraud and manipulation are human animals who are incapable of doing anything useful. They don’t have any skills to trade and they don’t have any goods to trade. And what is becoming obvious now is that it is those human animals who are unfit to survive—who purport to determine the survival of everyone else in the herd—they purport to be at the helm of the survival of the society. And they are the least fit to survive on the grounds of the simple and obvious fact that they can’t do anything. Bankers in London don’t do anything. The financial markets don’t do anything that contributes to the real exchanges that make human society possible. They are only there to loot and to destroy the system of exchanges—honest and fair exchanges upon which human society is based. And this is becoming obvious.</text:p>
      <text:p text:style-name="Text_20_body">It’s not necessary anymore to know all the ins and outs of how these people operate. Can you tell me what a derivative is? Can you tell me who invented derivatives? I can tell you who. It was a woman, and her name was Blythe Masters. She intentionally invented derivatives as a weapon of mass financial destruction. It’s a financial instrument—so-called—that is used by the bankster mafia to loot and ruin the economies of the world. But we don’t have to know all the ins and outs and particulars about how they do this anymore. Not every person has to know that. It’s enough to see the obviousness of what they’re doing. I strongly sense that the obviousness indicates that. We are at a turning point. We have passed the turning point, and the odds are shifting. So as far as the trades go, that’s covered largely by the observations we’ve been making correlated to those perigee hits in the constellation the Scales.</text:p>
      <text:p text:style-name="Text_20_body">Let me see if I can, in the remaining 10 minutes or so, say anything coherent about the arts. You know, the F word is fraud. This is a joke on the Internet which you hear sometimes repeated on these programs like Capital Account or Max Keiser or Joe Celente—these programs that analyze the international finance theme. They’ve been saying for some years that when you listen to the mainstream, you don’t hear the word fraud because it’s the F word and you can’t say it. It’s forbidden to say it on mainstream television. It’s forbidden to say “fuck”. Until recently, it was forbidden to say “fraud”. So when John Corzine, the financial advisor who is a close president to United States, defrauded some customers of MF global of their segregated funds, no one ever accused him of fraud in the mainstream press. They just didn’t use that word. They said there was a misappropriation or the funds evaporated. This is what they’ve said. They “evaporated”. That’s the actual word. They just evaporated. And it’s a scandal, but it’s not a crime.</text:p>
      <text:p text:style-name="Text_20_body">So in keeping with this reality change, we’re seeing “fraud” is a key word. People at all levels of society are beginning to see the fraud in the government; the fraud in the war on terror; the fraud in the TSA theater; the theater of sadistic absurdity—TSA. The fraud in the pretending. To get on an airplane the United States, you have to pretend that you could be a terrorist. They won’t let you on the airport unless you go through a little piece of theater with them in which you pretend that you could be a terrorist and they pretend that by groping you they’re going to make air travel safer and wage a war against terror. All this pretending and fraud are in a sense convertible terms. We’ve become accustomed now to see the fraud and the pretending in the government, in the financial world, in the media—the main-scream media—which is full of lies and pretending. We’re pretending that Iran has a program aimed to develop a nuclear weapon. We’re pretending that the president of Iran said that he would wipe Israel off the face of the earth when, in fact, what he said was he would look forward to the day when Israel would be wiped from the pages of history. And I must say on that account, I totally agree with him. But to say that Israel would be wiped from the pages of history is not to say the same thing as a literal threat to wipe it from the face of the earth. It’s obviously not the same thing, but people pretend that the one is the other.</text:p>
      <text:p text:style-name="Text_20_body">The pretending goes on in the media. It’s somewhat more difficult, I think, to see where the pretending and fraud is in the realm of the arts. Not because it isn’t rampant, but because it’s at this point gone so far that it’s almost impossible to imagine what the arts could be like if they weren’t fraudulent. What kind of music would young people be listening to today in the United States and around the world if they didn’t have an MTV and they didn’t have all of the contrived and manufactured “artists” shoved in their faces by corporations? If they didn’t have a great “artist” like Lady Gaga to dominate their attention. What kind of music would they be listening to? What kind of music videos would they be watching? What kind of films would people be watching if they weren’t forced to watch remakes of comic films about comic book characters and remakes of films based on the science fiction novels of Philip K. Dick and everything else that comes out of the Jewish-dominated Hollywood film world?</text:p>
      <text:p text:style-name="Text_20_body">I say “Jewish-dominated Hollywood film world”, by the way, because recently there was an article by a Jewish individual, a posagi—that is to say a person of self-assumed Jewish identity—named Joel Stein, I believe. And Joel Stein wrote an article saying, “Oh yeah. The Jews run Hollywood. Yeah, that’s right. And so what? We’re proud of it.” Well, that’s mighty interesting, isn’t it? And I would say to Mr. Joel Stein, “Well, the cat’s out of the bag, man. So you said that, so now anyone who comes out and repeats it has to say that they’re just quoting a Jewish person who says that Jews run Hollywood.” And I wonder why Mr. Joel Stein came out and made that comment, but I have a feeling—I know—it’s because he decided that it would be less threatening to the game of those who run Hollywood if one of them come out and stated the obvious. It’s becoming so obvious. Now true, it was obvious long ago. It was obvious to people like Marlon Brando, but if you said the obvious you would be seriously ostracized. In some cases, your entire career would be ruined by stating the obvious. But I think what Joel Stein has done has now made it possible for those who are not part of the Jewish cabal of Hollywood, like myself, to come out and say, “I really don’t like you and your cabal, and I don’t like the films you make and I intend to do something completely independent of you.” And it becomes possible to do this now, and possibly there may even be an advantage for those who work against the system once they see clearly what that system is and who’s running that system.</text:p>
      <text:p text:style-name="Text_20_body">So once it becomes obvious who the enemy is—that is the satanic power operating against the flowering of human potential—that doesn’t mean that satanic power is necessarily defeated merely by exposing it. This is a false proposition that has been put out by David Icke and other people. Obviously not. It’s not defeated by exposing it, but the exposing of it points the way to a portal. It points the way to an option, and pursuing that option can lead eventually to the defeat of the predators and to the defeat of the satanic mindset intent upon defeating the promise and beauty of human potential.</text:p>
      <text:p text:style-name="Text_20_body">Remember and take note of this—those of you who might be hearing me for the first time—that when I use the word “satanic”, I don’t capitalize it and I don’t predicate the existence of a supernatural satanic entity or call it Satan or Lucifer, as you will. The word “Satan” originally meant just adversary—an adversarial agent—and, in fact, the context of it was a legal context. Satan is, I’d like to say, a legal adversary, someone who argues against you. So all that is satanic in the world today—and there’s a great deal of that in the arts—especially in the musical arts, but also to a huge measure, in the visual arts –in cinema and in the visual arts of painting and photography—a great deal of it is satanically distorted, I would say. That is to say the intention and the content of this artistic output is directed to demoralize, denigrate, and defeat the flowering of true human potential. It is adversarial to the Anthropos. It is adversarial to that divine child—that luminous child, as the Anthropos is called in gnostic writings.</text:p>
      <text:p text:style-name="Text_20_body">So what is satanic is whatever is involved in making a case against humanity and against the innocence and genius of the human species. All that is involved. In that sense, Lady Gaga is an instrument of the satanic. And not necessarily because there is a vast conspiracy behind her going into Monarch mind control programs producing these hideous pop star figures. Not necessarily because the insiders in Hollywood actually “worship Satan.” All of that speculation is a kind of a reflex paranoia that arises as one begins to detect that in the human animal which is actually working against the true potential of the human animal, and we have that in all of us. We have the satanic element in all of us. We can all self-sabotage our own lives clearly, but we’re talking here about people who are consumed by that satanic element working against human potential and thereby become the instruments who sabotage society and who operate against all that is good and true and beautiful and honest and decent and innocent in the human animal.</text:p>
      <text:p text:style-name="Text_20_body">And so much of what we see in the arts is an expression of this satanic factor, and so much of it is terribly, terribly ugly. If you thought Madonna was an ugly dog, take a look at Lady Gaga. This woman emanates an ugliness that is enough to literally make you gag as you would gag on the smell of ammonia, and yet that passes for beauty. And she’s considered to be a great artist known for her extravagant gestures of style. Of course, Lady Gaga is entirely a puppet; completely mind-controlled in some manner or other and handled by her handlers. Who would Lady Gaga be without her handlers and without her agent? She would be some talentless little girl. So the idea that because she achieves this fantastic level of so-called popularity, which is a manufactured popularity, that she must be an enormous talent is entirely wrong. It’s a fraud. It’s a lie. There are hundreds and hundreds of young women of her age with far more talent than her in song and dance. The way that the system is rigged, the advantage goes to Lady Gaga and it goes against those other genuinely talented people. But that can change as the odds change.</text:p>
      <text:p text:style-name="Text_20_body">So I can’t predict or anticipate right now how Correction might break in the realm of the arts and how the advantage might go for the better. I’m at the end of this talk, and I don’t want to extend the briefing to more than an hour and 15 minutes. But I would say that the realm of cinema is one of the areas to look at for that breakthrough. And certainly, as you would guess what I’m going to say next, I consider my screenplay <text:span text:style-name="T48">Sabina</text:span> to be exemplary in that respect. That’s why I’m publishing it with Madonna on Scriptophrenia, and that’s why we are breaking the rules and acting not only in independence from the dominant cabal of movie-making, but in blatant defiance to that world. The story of Sabina itself is a defiance of that same world; that same monopoly on the narrative of humanity; that same monopoly on the narrative human identity that goes back to the problem of Jewmanity.</text:p>
      <text:p text:style-name="Text_20_body">To complete this briefing, I signal you yet one more time to be on the lookout and to anticipate certain changes in the second half of Correction that may come about more rapidly—in a more fluid and rapid way as the evil and predation and deceit become obvious. Look for that in the world. See if you can find confirmation from that around you. See if it’s easier to talk to people about what you see. See if there is less need for a laborious argument to expose deceit. If that were so, then it may well be that the ramifications of the Sophia’s Correction are permeating the collective unconscious of the entire human herd. That’s it for now. Signing off. I wish you all safe passage, and I’ll be back soon with another Nav Briefing and whatever else the tide brings in.</text:p>
      <text:p text:style-name="Text_20_body">Ci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auty Breaks Through 2</dc:title>
  </office:meta>
</office:document-meta>
</file>