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weight="bold" style:font-weight-asian="bold" style:font-weight-complex="bold"/>
    </style:style>
  </office:automatic-styles>
  <office:body>
    <office:text>
      <text:h text:style-name="Heading 1">NB 25 – Anchors Her Way – 09 September 2012</text:h>
      <text:p text:style-name="Text_20_body">Greetings to the crew of the Gaia Navigation Experiment, to friends and allies scattered across the planet and anyone else who cares to listen. This is you Nav, John Lash, speaking again on September 9th. This is Nav Briefing Number 25, the follow-up to the preceding one I did this morning entitled “Celestial Anchoring”. This briefing, Number 25, is titled “Anchors Her Way”.</text:p>
      <text:p text:style-name="Text_20_body">So you’ll recall where we left off I included two images with the previous briefing. One of them is the screenshot from Stellarium for the pre-dawn hours of September 9th, 2012. Venus has fully risen, but it’s low on the horizon. Sirius is clearly visible to the southeast with the figure of Orion cartwheeling up into the sky. Jupiter, high in the heavens; and higher still, the discrete, vivid, crystalline structure of the Seven Sisters, or the Pleiades, which are the seven stars visible to the naked eye belonging to an open cluster of about 150 young bright blue stars. And this Pleiades cluster, perhaps the most famous and most observed and narrated feature of the sky as far as legendary and indigenous lore are concerned—oral lore and the recorded lore in the Greco-Latin repertoire—all speak extensively of the Pleiades. This particular open cluster is located on the outer edge of the third galactic limb in which the Earth and planets are navigating.</text:p>
      <text:p text:style-name="Text_20_body">I would point out to you that we know and we observe very carefully the sightline toward the galactic center. When we are able to observe, as we are now throughout the summer and into the fall, the constellation of the Scorpion and the Archer, it is notable that the Archer rides in the Milky Way. The forepart of the Archer rides in the Milky Way and aims his arrow toward the Scorpion, who appears to rise out of the Milky Way. The direction to the galactic center by sightline is indicated by the aim of the Archer, and the arrow tip of that constellation points to a location just above the stinger of the tail of the Scorpion. So that is the direction of sight toward the galactic center as viewed from the third galactic limb where the Earth is located. On the ecliptic, that is 267 degrees of longitude or roughly 27 degrees of the sign Sagittarius.</text:p>
      <text:p text:style-name="Text_20_body">The opposite point to that would be the point where you turn and put the galactic center, or the Pleroma, at your back and look outward from our position in the third galactic limb to the fourth galactic limb and, beyond that, to the reaches of intergalactic space. That could be called the anti-center in regard to the centering sightline at 27 Sagittarius. Obviously, the longitude of that sightline is 27 degrees of Gemini. Where’s 27 degrees of Gemini located in the constellations? Well, as you may know by now, it’s very close to the tip of the southern horn of the Bull. It’s also the position of the Crab Nebula. The Crab Nebula lies about one degree off of the exact sightline looking outward to the outer reaches of intergalactic space. So that is the direction to look, and that is the direction in which the configuration of Pleromic Relay is happening. Why? Because the Pleaides are about 26 degrees offset to the west—or east from that outgoing sightline. So the Pleiaides are not located exactly in the anti-direction to the Pleromic center, but very close—about 26 degrees off from that exact anti-center.</text:p>
      <text:p text:style-name="Text_20_body">So, if you imagine the massive braid of the Pleromic Relay device, it proceeds from the core of the galaxy; crosses the first and second galactic limb; reaches the Pleiades on the outer edge of the third galactic limb; winds through the Pleiades multiplying from a threefold to a twenty-one-fold relay braid; and then distends or emanates toward the Earth itself; and the braid is integrated into the dynamical mesh of the bioelectric magnetic field of the planet right out to the outer limits of the ionosphere. So picture it as a braid. The device of Pleromic Relay comes, say, from behind you or over your shoulder as you’re standing with your back to the galactic center, reaches the Pleaides—which you can view in the morning sky these days—and comes back from the Pleaides to the Earth into the solar system—in some way, also, involving the other planets—particularly Jupiter and in some way, of course, massively involving the Sun in some way which has yet to be discovered. But I think we may very well be on the verge of that discovery.</text:p>
      <text:p text:style-name="Text_20_body">I don’t know about you, but as far as the Navigator is concerned, the question of how the Sun factors into Pleromic Relay and how the relation between the Earth and the Sun takes on a new direction or new dynamic due to Relay is a great question to live with. I wonder about that and so far, as you know, I haven’t specified anything about the Sun except to say that I’m guessing intuitively that the massive coronal emissions are part of a bleaching process and that the Sun, in cooperation with the divine Sophia, is bleaching out the corruptive mold that has gathered in the laboratory petri dish of this planet and—brutal as it may sound—a lot of that particular mold that is being bleached away is carried by the human species. This mold represents the dead part of the species—the dead, infected, leprous part of human emotional life—and, who knows? Possibly even our biochemical life. There’s a possibility that biochemically the human species has rotted out to the degree where it poses a toxic threat to the rest the environment.</text:p>
      <text:p text:style-name="Text_20_body">I realize when I say something like that I come very close to the agenda of the planetary predators and the globalist eugenics program Agenda 21, et cetera, et cetera. I have come very close to the eugenicist platform of the globalists who say that carbon dioxide is a poison, that we pollute the Earth, and that we ought to be exterminated. You have to hand it to those psychotics. They have imagination just like the rest of us, and their imagination is not necessarily entirely inaccurate. Their imagination is sick. It’s paranoid. But even a sick, paranoid person can have near-accurate perceptions. Those people who themselves are infected with a phobia of life, as I pointed out before, are able to detect in their own sick way that there may be a toxic factor in the human species. But their plan to play God and be the command-in-control unit that implements depopulation is totally insane and totally unacceptable. If they really believe in their massive global agenda for depopulation—getting rid of humanity to serve the Earth—then the first thing they should do is off themselves because they’re the sickest, moldiest, most leprous specimens walking around on two legs. So I’ll have you bear in mind that there’s a great lesson here in the way that the Nav’s characterization of the mold to be bleached out of the experiment verges closely upon eugenics insanity. But the one ought not to be mistaken for the other. If you can’t tell the difference between the two, then it’s a sorry day for you indeed.</text:p>
      <text:p text:style-name="Text_20_body">Now, more on the matter of the Sun—and how the Sun was called in gnostic myth Sabaoth—is honoring her pact with the Earth. The Sun is fulfilling her role as a dynamic factor—a symbiotic factor, in reality, in the Trimorphic Protenoia, or three-planet original dreaming. The Sun, the Earth, and the moon are the Trimorphic Protenoia of the original dreaming of the divine Sophia when she was in the Galactic Pleroma at the core. Gnostic myth tells us, of course—the Sophia narrative in nine episodes—tells us that Sabaoth, the intelligence of the Sun, made a pact in order to assist the divine Sophia in her planetary adventure. I suspect that we will learn more about this, and we will learn it in more vivid and veracious ways in the second half of Correction now that Relay is operating. Relay is now fully operative as of two days—as of forty-eight hours of the moment that I speak.</text:p>
      <text:p text:style-name="Text_20_body">Regarding this particular solar-terrestrial connection, I would point to the daily reports on the YouTube channel called Suspicious Observers. We owe a nod of gratitude to the author of that channel by bringing to our attention the massive anomalies on the induction magnetometer proceeding from the middle of June into July. As I’ve pointed out, those anomalies can be read as due to the onset of Pleromic Relay. So it’s remarkable that we had, if you will, instrumental evidence—scientific evidence that something absolutely extraordinary was happening at that time, which he called “the fourteen-hour anomaly”. So you can back to his reports of those days, scan back through his channel, and review that marvelous moment when that information became available through the Internet.</text:p>
      <text:p text:style-name="Text_20_body">I would just point out two things about Suspicious Observers. One is that his coverage of global tectonic events and so forth is valuable and fascinating, and he does often pick up on other events or catastrophes or anomalies happening across the planet that can be quite relevant to our observations in this experiment. I would say, however, that his indications regarding geocentric and heliocentric conjunctions and configurations of planets are more or less extraneous. As a matter of fact, those conjunctions and oppositions of planets on the heliocentric scale mapped with the Sun at center or on the geocentric scale mapped with the Earth at center happen constantly, and there is nothing particularly remarkable about them. I’ve tracked them over many, many years, and I’ve come to the conclusion that it is extremely difficult to correlate real-time geophysical events with these planetary alignments. As far as I know, the only consistent evidence extending over some decades that planetary alignments affect earthquakes is shown by the alignments of the Earth and the Sun to Jupiter. Figure it. Of course, these alignments are specifically the oppositions and conjunctions of Jupiter to the Earth. Those planetary alignments do indeed appear to correlate to major tectonic events and major volcanic eruptions even. Otherwise, it’s no go. Most of that information—almost all of that information that he slips into his daily reports is really not relevant to anything at all.</text:p>
      <text:p text:style-name="Text_20_body">You will note, however, on another point he is concentrating lately on two subjects that I suspect will be of increasing interest in the second half of this experiment. One is the mysterious matter of star water. As I said before, it’s actually the alchemist Paracelsus who coined the word “star water” around 1480. He coined it in the Latin idiom and he called it “aquaster”. He also coined another term which could be translated as star matter, “iliaster”. So there’s something connected with the deep alchemy of our planet—the deep alchemical designs and purposes of Sophia and probably connected also with atmospheric transformations as well as trans-speciation or the transmutation of humanity from Anthropos 10 to Anthropos 11. Probably, all of this is deeply connected with this mysterious business of star water; which in turn is linked to noctilucent clouds; which is in turn is linked to the problem of the over-ionization of the atmosphere; which in turn is linked to the question of understanding chemtrails properly and not attributing to them more than they are as coming from human activities. The great, great aggregate of new information and new intel to be discovered here—and that’s coming along very soon and I strongly suspect that in the course of this fall, there’ll be some major and amazing discoveries in that area.</text:p>
      <text:p text:style-name="Text_20_body">The other little point that keeps coming up Suspicious Observers is his mention of the Earth footprint. The Earth footprint is apparently a place on the Sun located on the surface of the Sun where the Sun is, as it were, umbilically connected to the Earth. This is, of course, something that makes your ears perk up if you’re living inside the sacred narrative of the mysteries because we know that a pact was formed and a symbiotic bond was formed between the Sun and the Earth. So there could well exist some kind of umbilical connection. I don’t know what the Earth footprint is exactly, but I noticed that in recent reports on this YouTube channel, he’s presenting more and more descriptive material on the Earth footprint and on the particular interactions that occur between the Earth and the Sun—two-way interactions. So I would look forward to more in this vein, and that would be extremely illuminating regarding the question of how the Sun itself would be participating in Sophia’s Correction.</text:p>
      <text:p text:style-name="Text_20_body">Now, if I might return just briefly to the two illustrations attached to the previous Nav Briefing Number 24, Celestial Anchoring. One of them is a—I can never remember this terminology—a screenshot taken from Stellarium, and this is the morning of Sept 9th. I’d bring your attention back to that screenshot, and I would just point out again the key things that you need to know to know what you are observing. You can sit there on your porch or out in the field under a tree, and you can watch Jupiter come up. You can watch the constellations of the sky that roll over the horizon before dawn without really knowing what you’re seeing. The signature of the constellation of the Bull is really important. Now here I might offer you a little bit of terminology that I developed years ago in Santa Fe in the genre of what I call “naked eye mythology”. That was back in the days when I was occasionally presenting sky-viewing tours on the llano behind my house off La Brea Avenue.</text:p>
      <text:p text:style-name="Text_20_body">So here are three terms in the jargon of the naked eye mythology. All these three terms refer to any visible constellation. The first is the composite of the constellation. That means the actual group of stars that compose it. Second is the signature of the constellation. That means what catches your eye as a formation spontaneously presented by the brightest stars in the composite. There may be thirty or forty stars in the composite of a constellation. I think there are about that many commonly mapped stars in the constellation of the Bull, but certain of those stars, because of their position to each other and because of their brightness, present the signature of the composite. The signature of the Bull is a V with its point upward and to the right—this is viewed from the northern hemisphere—and with the two ends of the V (or feet of the V) pointing downward. The two stars marking the feet of the V also mark the north and south horns of the Bull.</text:p>
      <text:p text:style-name="Text_20_body">Finally there is the graphics of the constellation, and that is the way that you visualize it by adding the active imagination to the active observation—that is, to say, by complimenting your first attention with your second attention. If you want to picture the composite of the stars of the Bull as a bull, then you can do so. You can also picture it in other ways, by the way. Picture it, for instance, as a lily. But if you picture it as a bull, then Aldebaran is in the eye of the Bull, and the two stars at the extreme points have to be, as I’ve said, the tips of the horns. So what we see when looking at the sky is Jupiter moving in between the horns of the Bull, the horns of the dilemma. And Jupiter, as it were, like one of those acrobatic jumpers in a Minoan fresco—jumping between the horns of the Bull—and Jupiter will continue to be in that position for quite a few months because it makes one of its retrograde loops right there. The position that I observed this morning, Sept 9th, of Jupiter in alignment with Aldebaran and Elnath forming the slanted crossbeam of the anchor will be visible again several months from now when Jupiter retrogrades to that place once again. So we’re not only given a chance beginning on September 9th to observe the celestial anchor, but we’re given a number of months to observe it. How wonderful is that?</text:p>
      <text:p text:style-name="Text_20_body">I’d also point out that on the screenshot from Stellarium, there is a faint glow around the star marking the southern horn. That is exactly where the position of the crescent moon was this morning. In fact, I have a feeling from my judgment that the crescent moon may have actually been occultating the Crab Nebula or occultating that star, which is on the southern horn tip. In any case, it was extremely close to an occultation event. What I saw was a crescent moon a little bit thinner than the hinge and the cup, or concave face, of the moon was aligned exactly toward Jupiter. The round, convex face of the moon was aligned directly toward Venus. So that was the particular spectacle this morning, and that spectacle occurred some 24 hours following the most recent occultation of Jupiter by the moon, which occurred at 0811 hours Universal Time on Saturday, September 8th.</text:p>
      <text:p text:style-name="Text_20_body">This is what you’re seeing in this screenshot recording a unique moment. Then with my second illustration you have a very crude, rough sketch done by hand this morning at the navigator’s chart table downstairs on the lower terrace, and this sketch shows the celestial anchor with Jupiter at the pivot of the slanting crossbar; the Pleaides at the top of the anchor where there is usually, as you know, a hoop. There is usually a loop where, of course, the anchor chain or rope is connected. The remaining part of the celestial anchor is configured from five stars: Procyon in at the bottom of the anchor shaft; and then Castor and Pollux to one side; Sirius and Mirzam off to the other side forming the actual hooks of the anchor—the parts of the anchor that are intended to hook up in the sand or hook up and fetch up on rocks that are beneath the ship in order to anchor the ship in a particular position or steady it as it pulls itself into a certain position. So there you go. That is the celestial anchor that any of you can go see if you have the opportunity to step out before dawn and look east in a clear sky, and you will have many opportunities to see that in the coming months.</text:p>
      <text:p text:style-name="Text_20_body">In this follow-up briefing to the previous one, I want to cover a couple of points that are raised by the idea of celestial anchoring. First of all, you might ask the question—anyone who’s paying attention and still has possession of their faculties might well ask the question, “Well, what is the difference between the description of Pleromic Relay that you gave earlier, John—the braid proceeding from the galactic center out to the Pleaides and then back to the Earth and the image of the celestial anchor?” Well, it’s really simple. The braid visualization—the description of the braid is what you could call a functional or scientific or literal description of how Pleromic Relay operates. The graphic visualization of the celestial anchor tells us what the braid accomplishes. It tells us what Relay does. So the first visualization shows you how Relay works, and the celestial anchor visualization tells you what Relay achieves. Namely, it achieves the anchoring of the Earth to the galactic core. That is a concept of galactic alignment and then some. It’s not just a concept of galactic alignment. It’s a sophisticated advance on the concept of galactic alignment.</text:p>
      <text:p text:style-name="Text_20_body">This is our metaphor in the Gaia Navigation Experiment. This is our private and privileged and trademarked metaphor: celestial anchoring. We know what that means, and we are due to learn a lot about what that means. As we get into the question of what it does mean and what is accomplished and how we can develop a syntax for celestial anchoring, I’d like to return for a moment to my process of visualization over the last week. I explained how at first I didn’t see a celestial anchor. I saw, rather, a kind of whip-style antenna—one of those flexible antennas. Certainly, it had the Pleiades mounted at the top of it. Then it seemed to come down and curve around. It seemed to be bent, but it also did have that pivoting crossbar in the upper part of the antenna device. As I was visualizing that and allowing my second attention to, say, draw from the actual observation of the sky so that it didn’t force any visualization to happen… as I was doing that standard practice, another factor came into the visualization which I didn’t mention before; but I’ll tell you what it is right now and the meaning of it will be immediately obvious to you.</text:p>
      <text:p text:style-name="Text_20_body">At the moment around September third or fourth, I guess I would say, when I was picturing the whip antenna I kept thinking, <text:span text:style-name="T1">Well,</text:span><text:span text:style-name="T2"> </text:span><text:span text:style-name="T3">that’s</text:span><text:span text:style-name="T4"> </text:span><text:span text:style-name="T5">odd.</text:span><text:span text:style-name="T6"> </text:span><text:span text:style-name="T7">But</text:span><text:span text:style-name="T8"> </text:span><text:span text:style-name="T9">there</text:span><text:span text:style-name="T10"> </text:span><text:span text:style-name="T11">seems</text:span><text:span text:style-name="T12"> </text:span><text:span text:style-name="T13">to</text:span><text:span text:style-name="T14"> </text:span><text:span text:style-name="T15">be</text:span><text:span text:style-name="T16"> </text:span><text:span text:style-name="T17">some</text:span><text:span text:style-name="T18"> </text:span><text:span text:style-name="T19">kind</text:span><text:span text:style-name="T20"> </text:span><text:span text:style-name="T21">of</text:span><text:span text:style-name="T22"> </text:span><text:span text:style-name="T23">spiral</text:span><text:span text:style-name="T24"> </text:span><text:span text:style-name="T25">device</text:span><text:span text:style-name="T26"> </text:span><text:span text:style-name="T27">attached</text:span><text:span text:style-name="T28"> </text:span><text:span text:style-name="T29">to</text:span><text:span text:style-name="T30"> </text:span><text:span text:style-name="T31">this</text:span><text:span text:style-name="T32"> </text:span><text:span text:style-name="T33">whip</text:span><text:span text:style-name="T34"> </text:span><text:span text:style-name="T35">antenna.</text:span><text:span text:style-name="T36"> </text:span><text:span text:style-name="T37">There</text:span><text:span text:style-name="T38"> </text:span><text:span text:style-name="T39">seems</text:span><text:span text:style-name="T40"> </text:span><text:span text:style-name="T41">to</text:span><text:span text:style-name="T42"> </text:span><text:span text:style-name="T43">some</text:span><text:span text:style-name="T44"> </text:span><text:span text:style-name="T45">kind</text:span><text:span text:style-name="T46"> </text:span><text:span text:style-name="T47">of</text:span><text:span text:style-name="T48"> </text:span><text:span text:style-name="T49">spiral</text:span><text:span text:style-name="T50"> </text:span><text:span text:style-name="T51">associated</text:span><text:span text:style-name="T52"> </text:span><text:span text:style-name="T53">with</text:span><text:span text:style-name="T54"> </text:span><text:span text:style-name="T55">it.</text:span><text:span text:style-name="T56"> </text:span><text:span text:style-name="T57">Now</text:span><text:span text:style-name="T58"> </text:span><text:span text:style-name="T59">what</text:span><text:span text:style-name="T60"> </text:span><text:span text:style-name="T61">is</text:span><text:span text:style-name="T62"> </text:span><text:span text:style-name="T63">this</text:span><text:span text:style-name="T64"> </text:span><text:span text:style-name="T65">spiral</text:span><text:span text:style-name="T66"> </text:span><text:span text:style-name="T67">that</text:span><text:span text:style-name="T68"> </text:span><text:span text:style-name="T69">I</text:span><text:span text:style-name="T70"> </text:span><text:span text:style-name="T71">appear</text:span><text:span text:style-name="T72"> </text:span><text:span text:style-name="T73">to</text:span><text:span text:style-name="T74"> </text:span><text:span text:style-name="T75">be</text:span><text:span text:style-name="T76"> </text:span><text:span text:style-name="T77">seeing?</text:span> Get this, folks. Get this, me mateys. I wasn’t trying to see anything. I was just looking, and I was looking deeper and deeper and more steadily. At one point, I thought that I saw or I could picture spontaneously a kind of spiral that proceeded from the Pleaides and came down to Elnath—which is on the left side as you view the tilting crossbar—and then wound around below Jupiter, then came up through Aldeberan, and then wound around again through Jupiter or maybe back to Elnath—I don’t know—and then wound downward and in some way engaged the lower shaft of the whiplash antenna. I thought, <text:span text:style-name="T78">That’s</text:span><text:span text:style-name="T79"> </text:span><text:span text:style-name="T80">really</text:span><text:span text:style-name="T81"> </text:span><text:span text:style-name="T82">odd.</text:span><text:span text:style-name="T83"> </text:span><text:span text:style-name="T84">Why</text:span><text:span text:style-name="T85"> </text:span><text:span text:style-name="T86">am</text:span><text:span text:style-name="T87"> </text:span><text:span text:style-name="T88">I</text:span><text:span text:style-name="T89"> </text:span><text:span text:style-name="T90">visualizing</text:span><text:span text:style-name="T91"> </text:span><text:span text:style-name="T92">this?</text:span> Well, maybe it’s simply because I already have in my imagination the visualization of Pleromic Relay as it involves a massive braid proceeding from the galactic center. Well, I guess I’m just seeing the braid. I’m seeing the braid as a kind of spiral winding around and engaging this other structure—whatever this other structure may be—and this sort of wambly, tilted antenna-like structure has some kind of braid winding around it.</text:p>
      <text:p text:style-name="Text_20_body">So I was a bit a baffled by that visualization, but then of course the moment that I got the total and complete visualization of the celestial anchor, I knew exactly what I had previously been seeing. So I include as an attachment to this briefing a couple of images which can be found on (Google) Image Search if you type in the word “anchor”. Very typically, anchors have been depicted through the ages with the anchor line. We know that the anchor line is tied to the upper end of the anchor, which would be in this case the Pleiades spindle. Well, how perfect is that? We know that Relay comes through the Pleaides spindle. The Pleiades spindle obviously presents a perfect counterpart to the metal loop at the top of an anchor where the tether or hauser is attached. But it gets better. If you go and look at some of the images that come up when you search “anchor”, you’ll find that anchors are often depicted with that tether winding down around the main axis of the anchor. Now isn’t that amazing? It’s in a way a very mundane—a very banal image. It’s the image of the tattoo anchored on the shoulders of many sailors. Did I say “the tattoo anchored on the shoulders”? I mean the anchor tattooed on the shoulders of many sailors. Isn’t it? And there you go. Already in that image, which is a cliché image of a sailor’s tattoo, you have the image of the parade of Pleromic Relay spirally winding down the anchor’s stem. I find that absolutely astonishing.</text:p>
      <text:p text:style-name="Text_20_body">We see how these visualizations work out and how spontaneous and playful they are. How lucky are we to be able to observe the celestial anchor in the coming months and to contemplate it imaginatively, morally, dynamically, magically at the same time that we see it before our eyes in the morning sky—and earlier and earlier in the evening sky as the season proceeds from autumn into Winter.</text:p>
      <text:p text:style-name="Text_20_body">Now, what I’d like to do in completing this briefing is to tackle the question of how celestial anchoring actually works. By celestial anchoring—by this metaphor which is present to us as a celestial picture—we need to establish a way to describe the function of Pleromic Relay. The function: what does it accomplish? Well, it accomplishes her anchoring. But what is anchoring? What does this mean? Let’s return to the scenario of conventional astronomy, okay. We understand that the Earth and the other planets don’t travel in circular orbits around the Sun. Let’s take the inaccurate conventional model of the solar system and beef it up a little bit here. Planets, including the Earth, do not move in circular orbits around the Sun. This is wrong on three counts. In the first place, no planet moves in an orbit around the Sun. It is in fact the barycenter of each planet that orbits the Sun. So it’s not correct to say that the Earth orbits the Sun. The point of the barycenter, which is within the Earth, is the point of mass that actually orbits the Sun carrying the Earth with it. The second error is that the orbits of the planets around the Sun or circular. They are not. They are elliptical. This goes back to Kepler.</text:p>
      <text:p text:style-name="Text_20_body">I would point out that when Kepler worked out to Math—and he did it with the pencil, and those penciled calculations were preserved—when he worked out the math that he was able to develop by knowing the aphelion in parahelion points which he inferred from the observations of Tycho Brahe. All this is in the book <text:span text:style-name="T93">The</text:span><text:span text:style-name="T94"> </text:span><text:span text:style-name="T95">Sleepwalkers</text:span> by Arthur Kessler, by the way. If you want some good fall and winter reading, read <text:span text:style-name="T96">The</text:span><text:span text:style-name="T97"> </text:span><text:span text:style-name="T98">Sleepwalkers</text:span> by Arthur Kessler.When Kepler established through his calculations with a pencil that planetary orbits were elliptical, he established the elliptical periods based on perihelion and aphelion points. He declared that he had rediscovered the secret of the Egyptian mysteries. So those of us in the Gaian mysteries today make a very clear point of remembering that the planetary orbits, including that have our beloved Earth, are elliptical and not circular.</text:p>
      <text:p text:style-name="Text_20_body">Finally, the third point of Correction in the conventional astronomical scenario is that, of course, planetary orbits are not circular or even elliptical; but they are ellipses that our extended into spirals as the Earth moves through space at 64,000 miles an hour—but presumably entrained within the proper motion of the Sun, which itself is moving through space in a particular direction. Therefore, the planets circling the Sun actually have their elliptical orbits extended into spiral lines. This is something you can find illustrated on a YouTube clip by a popular guru named Nassim Haraimein, who did not by any means discover this fact. It’s obvious to a 12-year-old child who’s presented with the facts of celestial mechanics. So there you go.</text:p>
      <text:p text:style-name="Text_20_body">With that picture we move now to the real wonder of Gaian celestial mechanics, and we integrate into that picture the fantastic prospect that the Earth is freeing itself from the capture of the planetary system. Now the Earth as it moves through space—the mothership—as she moves through the oceanic depths of the galactic limb, the galactic slipstream is entrained and involved by two different extraterrestrial forces. One, of course, is the vortex power of the Sun. So in some respect, the mothership moves within the wake or vortex of the mother Sun. Also, we know that she moves with a fleet of other ships simultaneously, and this is the Archontic body all planetary vessels—the Archontic body of vessels consisting of Mercury and Venus, which are between the Sun and the Earth; and Mars, Jupiter, and Saturn which are beyond the orbit of the Earth—Saturn being the final defining planet of the solar system. The trans-Saturnian planets Uranus, Neptune, and Pluto not being planets at all, but as it were, a kind of artificial probe attached to the solar system by the Pleromic Aeons so that they can observe the experiment with special scrutiny.</text:p>
      <text:p text:style-name="Text_20_body">In the Gaia Navigation Experiment, we hold to the premise that the Earth is freeing itself from the capture up the Archontic planetary bodies. It is no longer a dumb material body compelled by the clockwork mechanics of the Archontic planets. She, the mother ship, becomes self-propelling and self-navigating. Bear in mind we make a clear distinction between those two things. If you’re riding a bicycle, you become self-propelling when you learn to peddle the bike. You become self-navigating when you learn to steer the bike. These are completely different factors. I’d like to remind you of a key proposition of the Gaia Navigation Experiment, which is the Correction of Sophia takes place in the <text:span text:style-name="T99">absodies</text:span> of Jupiter. We’ve seen so far already some illustration of this principle, and there is more to come—much more to come.</text:p>
      <text:p text:style-name="Text_20_body">I think you would all agreed by now—all those of you who are getting this experiment as it unfolds—that Jupiter, apart from being considered as one of the Archontic planets; one of the planets in the Archontic stereoma that Sophia allow the Archons to create as a habitat for themselves—Jupiter plays a preponderant role in Correction, and the divine Sophia is using the forces of Jupiter to liberate herself into her corrective dynamics. It is no accident that Jupiter does a fantastically complex and nonlinear tango dance with the apogee of the Moon throughout Correction. We’ve seen that tango dance happen as Jupiter glided from the Fishes into the Ram in the first half of Correction, or of the establishing of the initial conditions. We saw how Jupiter stood before the satanic mask of Cetus, which is just below the constellation of the Ram, and made a retrograde loop there. I indicated last year that in that function of its retrograde before the face of Cetus, Jupiter acted as the tug that swung the Earth around into her first position to assume self-navigation. Jupiter is tremendously important in Sophia’s action to assume her own proper navigation, and in this action, she takes extreme and supreme care not to disturb the cargo of the planetary ark and not to cause harm to living beings in the habitat. She provides for them, and she actually uses Jupiter to do this. She can use Jupiter or anything else to do anything she wants. I’ve said this before. The only reason why the Archontic planetary system exists is because she allowed the Archons to, let’s say, dupe themselves into thinking that they had the power to be god-like world creators. She can take that power away from them just as quickly as she can grant it to them, and she is indeed doing this as I speak.</text:p>
      <text:p text:style-name="Text_20_body">The effects of her reclaiming that power—or removing that power from the Archons will be twofold. First of all, it will allow her as a planetary body to free herself from the capture of the Archontic mechanics of the solar system and to navigate and power herself independently. This is happening currently. This is the main event of the initial conditions of Correction. Secondly, there will be a massive collective psychological release within the human species as she takes down the Archontic power structure astronomically. As she takes it down astronomically, it comes down psychologically. Psyche and cosmos are mirrors of each other, and this is a principle you come to understand in gnostic physics and in Gaian Tantra in a way that cannot be understood in any other system of physics or metaphysics—which is to say, if I might add a few words of further clarification, that you come to understand it and to realize it both experimentally and actionally. Those members of the human species—those human animals dedicated to realize the Anthropos in this experiment at its highest potential—all have similar and correlating experiences.</text:p>
      <text:p text:style-name="Text_20_body">This experiment is consistent and veracious. If it is done correctly, everyone participating in it will have basically the same experiences; but they’ll have them autonomously. One of these experiences will be that you will detect and explore in your own psychic, emotional, and imaginative life a massive breakthrough into the sheer power of divine imagination. The second feature is that you will go actional with the realization of that power. To go actional means to live from the power of divine imagination and to bring it into manifestation through moral and ethical activities. This is the challenge and the beautiful possibility of living through this experiment at the level of success that we may now begin to imagine and share together and discuss among ourselves. That is really something of the highest value, of the highest aspiration.</text:p>
      <text:p text:style-name="Text_20_body">So I would say that right now living through this moment on Earth, what is the most exciting topic to be discussed? Well, among the crew of the Gaia Navigation Experiment, there is absolutely no doubt about the answer to that question. The effects of Pleromic Relay: this is the most exciting subject to discuss. How is it going to work? How is it going to manifest, and how are we as individuals going to benefit from it? How is it going to change our lives, and how is it going to work its way through the human psyche into changes for the betterment of all living species? Simultaneously with those questions, which are selfish questions because they’re about us, you would be well to ask what difference Pleromic Relay is making for the Wisdom Goddess—the divine Sophia, who is our planetary animal mother.</text:p>
      <text:p text:style-name="Text_20_body">I want to conclude this briefing with some reflections on that aspect of the question; the great question of the moment. What does it actually mean? What does it entail dynamically for the planet Earth that some kind of celestial anchoring has now been fully established and is fully operational? How is she anchored? In what way is the mothership anchored? Well, she’s not anchored in the sense of a ship at port that is anchored in one place without moving. Certainly not. She’s not anchored in space. On the contrary, as the initial conditions of Correction are established, she becomes capable of navigating freely and independently through space. The planet Earth is becoming capable of operating like a free-moving planet, and there are free-moving planets within the galactic limbs.</text:p>
      <text:p text:style-name="Text_20_body">There are planets, perhaps some which are even Earth-like planets, which are self-sustaining laboratories that move through space and travel through the galactic arms without being dynamically attached either to moon or to another star—a sun. This seems to be the evidence of science these days. These are called free roaming planets. She’s on the verge of becoming a free-roaming planet. She could potentially entirely depart from the solar system. She’s not anchored in space, nor is she anchored in time. Her journey in time continues. And one day at a time for her is 26,000 years at a time. Each 26,000 years is one day of the divine experiment that she inaugurated in the Pleromic center. But she is now involved intimately within that experiment in a way that no other Aeon is involved or can be involved, and so her time now is free. Her time is her own, you could say, and she is not fettered or anchored in time.</text:p>
      <text:p text:style-name="Text_20_body">So in what sense is she anchored to the galactic core? What actually is being anchored? What is the meaning of this anchoring? Well, bear in mind that a ship can be anchored while it continues on its course and that the anchor can be used as a device to help it stay on its course when it’s making a particular negotiation or navigation through a difficult passage or around a particular obstacle; or when it’s assuming a course of navigation that will lead it into a very powerful current. At that point, the anchor could be deployed to help the vessel navigate. I would guess that this is the case with the mothership right now that Pleromic Relay is operational.</text:p>
      <text:p text:style-name="Text_20_body">I would have you consider a curious nautical term. We do love these nautical terms, don’t we? Because the nautical metaphor is our instrument for realizing the creative imagination, as Joseph Campbell predicted. The nautical metaphor combined with the sacrad narrative of the divine Sophia is the most powerful visionary instrument of which the human mind can conceive. So in the nautical metaphor and in the language of sailors there’s the term “anchors away”. It’s a curious term because it can be spelled A-W-E-I-G-H or A-W-A-Y. If you look up anchors away and try to find the original meaning and search it on the internet, you’ll find that it’s rather complicated and it seems to have a number of meanings. It’s not exactly clear what anchors aweigh means. But I’m going to suggest to you the syntax of anchors away (A-W-A-Y) as an approach to what Relay allows the mothership to do; as an approach to how Relay functions.</text:p>
      <text:p text:style-name="Text_20_body">How does celestial anchor function? Well, in the first place she anchors away. She doesn’t anchor in the galactic stream. She anchors away from the galactic stream—in fact, two arms away at the galactic core. The first thing to bear in mind, perhaps, is that the way she is anchored leaves her free in her course through the galactic arms, and yet connects her to the center of those spiraling arms. She anchors away from the center. Or if you want to put it in another language, she anchors away from the third galactic arm, where she is sailing, into center. And you know if you sail enough times around the galaxy, you eventually end up at the center; but you don’t sail across the galactic arms transversely into the center. So let’s get that visualization straight. On the journey of eternity, the mothership sails around and around the galactic arms. And each time she makes a full circle of her journey, she comes closer to reaching the galactic center. She sails up the third arm into the galactic center. And to steady her on that course, she anchors away. So that’s one way to picture the celestial anchoring in the big framework, in the big perspective. Now let me suggest how to picture it in the perspective of your own life.</text:p>
      <text:p text:style-name="Text_20_body">There’s a wonderful custom of indigenous people that I’ve observed over some years. It is most prominently seen in the Australian Aborigines and also the Native American Indians. This is the custom of naming a person by the first event that marks their perception of being alive or by a striking event in childhood which decides the character and direction of that member of the tribe. So you’ll find that traditionally in Native American societies—and I believe also to a certain extent this is true of the Australian Aborigines—that a person in the tribe doesn’t acquire a name that is a habitual name like Susan or David or Kevin or Sebastian or Jonathan. No. Each member of the tribe acquires their name from a moment of signal perception.</text:p>
      <text:p text:style-name="Text_20_body">A memorable instance of this, of course, occurs in the movie made by Kevin Costner called “Dances with Wolves”. Now of course, when you first hear this movie you think it means dances with wolves. Somebody went to some dances with wolves. But actually when you see the story, you realize that it’s not quite that way. The Lakota Sioux who befriend the character played by Kevin Costner don’t know what to call him. And wisely, they don’t call him by his white man’s name, but they give him a name in the same way that they give a name to their own people. At one point in the movie, they saw him out in the field playing around with this young coyote who came to befriend him. And they see him approaching the coyote and then pulling away and the coyote approaching him and pulling away. To their perception, he was dancing with the wolf. So when the moment came to give him a name they called him Dances with Wolves. He’s the one who dances with wolves. That’s his name because the name carries the meaning of the signal moment of his identity. The signal moment is when you perceive who you are and you act on it.</text:p>
      <text:p text:style-name="Text_20_body">Another example of this kind of naming comes from Japan and the samurai film Sanjuro by Akira Kurosawa. The hero played by Toshimo Mifume, who was early idol of mine, is a rogue samurai. He comes into town and nobody knows his name. When he’s sitting down with some of the local people, they ask him his name. Well of course, name means nothing to him because he lives in the void awareness of Buddhism, which was associated in certain respects with the samurai warrior lifestyle. He doesn’t care what you call him, but they’re asking him for his name. And he’s sitting there with them in a typical Japanese country house, and the sliding door is open looking out onto a field—which I believe is a field of barley—and I believe that sanjuro is the Japanese word for barley. So when they ask him what is his name, the first thing that he does his glance to that field and the first thing that he sees is barley. So he says his name is Sanjuro. So this is a wonderful example. I might not have the translation exact there, but you get the point. Two wonderful examples of the same thing illustrated in Dances with Wolves.</text:p>
      <text:p text:style-name="Text_20_body">So I’m here to say that all you now—all of you including me—have a name to bestow on ourselves at this moment. That name comes to us from the cosmos. It comes to us from the signal perception that we have each individually as we interact with the cosmos right now. In the abstract, I could say that celestial anchoring does not anchor the mothership in space, nor does it anchor her in time. But it anchors her on her way, steady as she goes. It anchors her on her course through the galactic limb. It anchors her way. And if we perceive this, if we live with her in this fantastic and incomparable moment, then we are those who may take the name Anchors Her Way. And that name belongs to every single one of us in this experiment; every faithful observer; every dedicated crew member has the same name.</text:p>
      <text:p text:style-name="Text_20_body">If you would ask yourself how—microcosmically, how do you anchor her way so that you deserve that name? Well, the answer is very, very simple. You anchor her way by anchoring her story in your life story. Every single individual who anchors her story in their life transcends their life. Everyone who does that can be called Anchors Her Way. So it’s not only the Aeons in the galactic Pleroma who anchor her way. They certainly do that in the vast cosmic perspective. But what she needs in addition to proof of love is the human presence that steadies her way and anchors her on her course in the experiment that she devised for those human animals. And that is all you have to know and all you need to know. As Keats once said, “Beauty is truth, and truth is beauty.” That is all you need to know on Earth and all you n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hors Her Way</dc:title>
  </office:meta>
</office:document-meta>
</file>