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24 – Celestial Anchoring – 09 September 2012</text:h>
      <text:p text:style-name="Text_20_body">greetings to the crew love the guy and navigation experiment friends and allies scattered across time and space and anyone else who cares to listen this is your navigator John lash recording a briefing on September 9th 2012 I love this briefing is the celestial anchor Sunday morning here in andalusia around eleven o’clock beautiful autumn day can feel the beginning of the fall season as the air cools the heat of the summer broke last week during an agonizing period of about seven days when the wind blew constantly it was one of those Mediterranean wins that are notorious for driving people to insanity or suicide I had to spend for minor time approaching the fetal position under sheet in the darkness of my room a bedroom downstairs it really got to me generally blows 43 or five or seven days and this is the first time it had blown for seven days pretty much from the second to the with the 1st to the 8th timber so at that moment the summer heat broke rights began to be very cool you can feel some moisture in the air this is also the moment by the way during this week alva all all buffeting wins strong buffeting winds there were massive fires North me in the area of more Bayer choline oh and and some of the other larger towns fluctuate villages on the other side of this seeger mayor so turn it around and the read Valley where I live were not affected by these fires but they were tremendous and driving from the airport you can see them very clearly how massive amount of acres have been scorched black by the end of summer fires so that’s a little bit of local news in case you were wondering about me and whether I was safe safe I am and I wish to you safety and safe passage in the remainder OVR experiment until March 2014 as I suggested already a couple of times I’m certain we are gonna find that the second half of the guy a navigation experiment feels hugely different from the first half there are a number of reasons for this of course ants obvious that we’re more experimented and savvy we’ve got our sea legs now way understand how the process works even those of you who are uncomfortable with astronomy have perhaps been able to get to feel loved the lunar gf lunar Apogee and perigee moments you been able to watch the sky little catch the crescent moon at sunset follow the magnificent display Venus and Jupiter throughout the skies evening and morning during the course of this year of course the main event of 2012 of which the world apart from our crew knows very little or nothing at all is perot make relay and it is the installation and full operation of Pluronic relay that makes the great difference in are experiment as it now on Foles as I continue to brief you from this point on I’ll be referring again and again to the theme all the central riddle of Correction all approach this team from various angles and propose to you how to frame it in your understanding how to question the theme and how to develop more and more sophisticated syntax many many things many immense realizations touching the foundation of your personal reality and resonating all the way out through the collective to the very cosmic identity of our species are coming now imminently constantly day by day because as of about 48 hours perot mic relay has been completed now wanna play now that by already slipped the term post relay that kind of a misleading term one crew member Kathleen texas wrote me questioning do i mean to say that relay was set up between do you June 16th in September seventh and relay was operating during that time and after Sept 7th were in the post real a period when it’s not operating anymore certainly not that it’s not case to let me clarify between June 16th 2012 when Jupiter reached the degree of deeply eighties which is 61% degrees the could take or one degree the sign Gemini in September 7th of 2012 when the apogee of the Moon reach that same point a momentous event took place involving the earth the moon the Sun the entire planetary system and the dynamics of the Galactic system all the way to the galactic core or the perot meh as I pointed out previously there’s been enormous amount of talk going back to the days of Jose aqui es and the harmonic convergence August 1987 a tremendous amount of talk about galactic alignment you could say that Jose Arguelles introduced at mean and it was rapidly taking taken up by hundreds and hundreds of other people most notably people like John Major Jenkins writing on my and cosmology and my income carcinogenesis on as I pointed out and of course galactic alignment is a huge topic in the room in the genre of New Age spirituality channeling and new age metaphysics all of which we do not follow here in the gane we do not follow it because it is speculative it is metaphysically abstract and it cannot be verified nevertheless the buzz is on about collective alignment and has been so for a good many years now and i’m happy to point now that you in the crew dedicated to this experiment and those others who may be fellow travelers with us could be passengers could be people who are considering coming on board those others who hear my words and have then integrating these briefings will no that they belong to the very select or I should say self selecting company of people who have a particular understanding of galactic alignment unfortunately most of the Astronomy talk in connection with galactic alignment is incorrect it is simply incorrect astronomy orders astronomy that has been skewed to fit a preconceived agenda of water lineman Mike be even John Major Jenkins at one point much to his credit admits that there is no indication a precise galactic alignment at the moment over the expiration all thirty particular my ankle and Rick system that was inaugurated I think around 300 BC and commemorated on the T Kyle Stella know he even points out that you cannot make it that precise because there is a window of alignment about two hundred years stretching up until 2200 eighty so and furthermore it is our his be commended for having self corrected himself in there furthermore are the idea that the earth is somehow line 22 the galactic center in a unique way in December 2012 is totally incorrect in astronomical terms and makes no sense at all any given model of celestial mechanics the alignment of the winter solstice of the tropical framework above the earth to the site line above the Galactic Center is an actual astronomical event and that alignment is due to be exact around the year 2,216 and one at a lineman occurs in March the end of this call paw of 26,000 years and the turnover of the cosmic clock from the midnight hour which is 2216 by the current Christian calendar to the next day of cosmic timing now this larger framework the time frame of the copper is also important for our experiment as you know I’ve proposed the space-time conversion of one day of terrestrial time to one cup of the onyx time so for the Aon surefire who is an A on from the galactic center 26,000 years is one day to her it is one day of the experiment that she is living embodied as the imminent divinity of this planet one day and that calculates down as you know to 100 in eight days of terrestrial time as we humans experience it being equivalent to one second for time correction takes place in 10 seconds for time or about one thousand eighty days or about three years human time so the larger celestial or culpa time frame is really important because we see that’s a fire awakens to the conditions of the experiment in the last 11 minutes have heard a and that she makes a correction in 10 seconds of those last 11 minutes and what proceeds from the moment that she has completed the conditions of Correction in March 2014 what proceeds then is the complete manifestation of those conditions of Correction so we in the guy and navigation experiment are witnesses to the initial conditions of Correction in at three year or ten second interval and at the very midpoint where we are now the midpoint will be that’s a the exact midpoint will be timber 19 2020 first of 2012 that would be eighteen months to correction at this midpoint something has been completed which no one no one of us including your navigator anticipated or free vision at the outset but as the experiment unfolded it came within the range of our perception and the range and the frame a lock concept Shin to realize an event taking place in real time as it was taking place as you know first moment that your nap got the glimpses that vent was in the spring of this year as I observed the Venus a cheap router conjunction from the viewing deck called turns house hearing under the sea a at that time many people around the world were looking at the Gloria spectacle Venus and Jupiter having a date in the western sky after sunset and it was remarkable that this occurred in the constellation of the ball with the break cluster of the plea eighties prominently displayed in the configuration in the beautiful celestial dance a planet’s against the background all the stars the semi eternal lights haven’t at that moment by living imaginatively and miso politically in the very presence of those celestial almonds I was able to claims the event that was to calm then by looking closely at the astronomical data at the ongoing progression of the lunar Apogee in relation to the movement of Jupiter from the RAM into the bull I was able to navigate and plot or chart the course ahead and so indicated relay would core the time period I just described now I should not speak of post relay because we are not in a post we’ll a period we sense Friday we are in the period post-installation relay but relay itself is per minute in relay is now completely installed in every single aspect of the 21 point cable setup every single aspect including the dedication of those 5 cables to channel 16 now the moment has come to actually use perot mic relay to see how she uses it and to use it ourselves and this will continue for the next 200 and four years until the end of the call so I would where take this moment to share with you mine astonishment and my excitement to almost unspeakable excitement and also a certain sense of relief are wanna share with you at this moment the the fantastic sense of privilege must be felt by everyone who has this Intel this is not just information folks is not just more information pouring out of the information grids over the planet this is supreme Intel regarding the life of the planet any intentions of the wisdom goddess herself and the designs and purposes over the planetary animal mother you know this is a phrase I’ve used quite a bit going back to even a little before the guy and navigation experiment kicked off I introduced this phrase in some email correspondence I had was small group of 56 people at that time labeled the shocking act this and that shut the Nexus was a humble seed work very quickly burst into full blossom in the guy navigation experiment and I remember particular in particular one stalking to crew member Holly belong to that group when she was here for a brief visit two subjects resonated very strongly in our conversation at that time in the spring 2011 one of them was that you realize your connection with the earth when you admit that you have no life of your own therefore your biography your story your personal history your sense of who you are as an individual person although it is not invalidated is subsumed into the greater narrative a first story and you realize that your life story means nothing without errors just as you cannot possibly breeze another breath unless she supplies it to you imminently at the moment you take it into your lungs likewise you cannot continue in your life story as a viable member of the human species unless you incorporate your life into her story so Ali and I talked about this and I know she took that message deeply to heart and carried it to other people in addition to that I said to her or something that I repeated numerous times in the following months purpose of this experiment is to realize and fulfil the designs and purposes of the wisdom goddess herself now I want to tell you something I consider to be so beautiful and so wonderful fact years that although we can look at nature and see how it works can look at the way trees glow grow with the oceans work tied the butterflies migrate we animals behave way microbial entities hey slime mold which is vividly featured in the parable of the beast can look at all these phenomena the natural world and learn from them about her designs and purposes up to a point but what we have yet to learn is what I would call the transcendent and over are King objective of the great symbiosis life on this planet it’s one thing to observe the symbiosis life and we absolutely must observe that to have any sanity or viability as species wanting to observe the great great symbiosis life in the planetary habitat to admit place at the human animal in that symbiosis and it’s another thing to extrapolate that into the transcendent objectives of this whole experiment on her terms you know my friends my crew me mateys we don’t even know yet what that is it has not been put into language but it’s coming it really coming and it’s coming soon and it’s coming fast remember her way is fast in vast in its coming deep and it’s coming in permanence and this is what comes in the second half with the guy and navigation experiment if you stay on board and remain dedicated to finding your life in herbs and keeping your story and everything you know in the frame of her story remember that is the story that guides no individual no religious teaching no master no mastermind male or female guides in the way a two-story kites story is the guy story is white tells us as interpose what are the designs and purposes of the worst goddess and up until now no one has known this cents to time love the tel este and what a new as we know was lost and destroyed so I just wanna impress this on you as a preface going into this now briefing which is number 24 I said the celestial anchor let’s call it so let’s chill anchoring the earth is now secure in celestial anchoring through perot make relay just imagine that that is the most vivid and ratios concept of galactic alignment that anyone could ever propose just imagine as well the opportunity that we now have I am pretty certain that we are suppressing the two left I we’ve already begun to surpass them what they knew in their intimacy with the wisdom goddess I am pretty certain that we are surpassing them and can’t surpassed their expertise to a very large extent I am also certain that they had in their time in setting a pretty comprehensive idea of her designs and purposes in this higher transcendent aspect that I’m pointing to now this higher transcendent aspect of seeing the purpose of the experiment even beyond the beauty ovitz in biotic success even beyond the beauty of its biodiversity and the magnificence of the auto places of the planet and all living species even be on that seeing or objectives seeing what she considers to be a success for her experiment seeing all that now would be to see what the tel est I knew and then some and then some my friends and even though I’m convinced that they knew a law time has come to recover what they knew and double damn go one better and no even more night is a fact of history that what a new about the designs and purposes of this experiment conceived in the perot meh by Sapphire insulate a and witnessed by all the perot mikhail what a new this experiment was without question profile and far-reaching and there is no doubt that they had the syntax transmit what a new and to teach it in the mystery schools the record if history tells that what a new was so dangerous to the psychopaths and are Kartik human beings obsessed with power and control obsessed with hijacking the experiment that the non-stick send all the records all their teachings had to be entirely eliminated so I just want you to realize take this to bed with you every night when you lay their head your head on the pillow that the visionary knowledge that you are acquiring in this experiment is the most dangerous information on this planet in regard to the agenda of the press inter-species predators and the globalists psych pass the most profound in beautiful intimacy with her objectives is also the most dangerous knowledge possible on this planet it is what will make you really a dangerous animal with the understanding that you are not dangerous to other animal species and not dangerous to other animal humans but at you are dangerous to those who intend harm to the web of life and those interest species predators among human kind tray massively on the human race and use evil by proxy to achieve they’re insane vision a planetary domination and if the tide is gonna turn and if the balance of human experience in the scales is gonna shift from advantage to the perpetrators to advantage to those who are good and decent animals this is the moment it happens and you are at the core of that shift you at the core of that change fate humanity itself this is where the guy in evocation experiment is taking us so with that said I’d like to concentrate the remainder of this briefing on the current celestial factors that is to say on the navigational factors I am after all you are now and that is my self-selected task but I’d like to do with you and the remainder of this briefing history count for you what I perceived and how I built a perception over the last few evenings as I watched the pre-dawn sky observing the positions of Jupiter and Venus relative to the background of the stars at that very moment when keramik relay was finally completed at that very moment when relay became fully operational now i believe i get a briefing sitting out on the terrace recently a was immoral anarchy or people by proxy I think I spoke a few sitting on the terrace in the pre-dawn me remind you that period in which perot mic relay in which the installation is complete falls within a duck any shift show dashi and our I know that not all love you can follow these ducking ish yes take some practice and I’ll it’s not always easy to detect the mood at the shift to pick up in your subliminal mine stream what might be motif of ducking instructions sometimes it comes in a flash sometimes it’s its less obvious are especially when there are a lot of other things going on when we’re anticipating the opening a channel 16 when where anticipating a lunar Apogee or parity moment all these events occupy her intention our attention they engage the first attention which includes the simple powerful observation and engage also the second attention which is too powerful imagination and so when you’re engaged with those in those ways which is of course how you practice this experiment it’s not always possible to pick up on the subtle and fleeting frequencies above the docking shift but I would say that throughout the shift which began haw around the middle of September excuse me around the middle of August up throughout the shift I felt Inklings intuitions of the great duty that is now due to emerge as the effects of perot mic relay become obvious as they become evident what you know good part of the experiment as we proceed from here from now on is this going to be asking day by day well what is the difference what how is life going to be different how is it going to look different how are the events in my personal life for the pattern on my own personal destiny as it were how’s it going to be impacted by relay how’s my life going to be enhanced how are my relations to the world going to be changed now that panoramic relay is fully operational can ask that question in live with that question in the real can sense moment by moment and day by day from this point on intensely until spring of 2014 I can tell you right now one thing that is clear to me and it was clear from the initial moment all this shift when I did a from my nick seance another crew member here in Artemisia I can say I can I can testify that from that moment and throughout to shift the sense of the sovereign in the loop to book power beauty is absolutely palpable her designs and purposes and her checked it’s with this experiment whatever they may be in a tangible specific and concrete sense are all about the achievement of the highest beauty %uh which are you human animal individual is capable and it is about the highest beauty of the individual animal whatever could be built in the form of a beautiful community of people a beautiful Society of people a beautiful nation of people whatever could be developed by our species along the lines of those larger frames of cooperative human behavior has to be based in anchored into single and sovereign freedom of the individual and the beauty love how you live your freedom freedom is beautiful but freedom is not free and that is why you must be a warrior to claim your freedom and it must be claimed from the Predators and the cycle pass hate to wish trip from you so the life of the warrior is a life in a line of beauty as well as a life in the line of duty and I have fell during the show dashi shift what some I love you also who are writing me have fell the beauty human connections the beauty and simplicity coming back into yurman connections and in some cases I would say to or I would speak up one specific instance speaking of myself here other beautiful opportunity that was lost and I had to grieve the loss of this beauty love the beauty of another individual came into my life and brought beauty beauty of urself a very intelligent her talent her taste her delightful girlish flayer or usefulness the exquisite beauty over human-animal at the point ovitz greatest maturity of lowering at the age of forty to no grown crew that Keeney age forty to and that PT lost so this will happen as well we converge now in beauty with each other that is the connection to be beautiful together and to do all that is beautiful and in some cases deputy will slip away in some cases as Rocca said we will have to live the tragedy that we feel what a good thing falls out of our hands when something falls away due to no fault if anyone but probably just to do to the unsustainability of human illusions to the simple fact that the ego cannot receive and along with beauty there is a range of emotions that support and nurture us and human animals and foremost among those his gratitude and anyone who cannot feel gratitude for the opportunities that life now presents in the frame a planetary contra it’s not going to be able to sustain themselves in this experiment so you will see people go you will see beauty lost and there’s tragic feeling about that but at the same time there is so much beauty to be gained and enjoined through our hearts in this moment and what secures deputy in our hearts this one simple and supreme emotion gratitude so I would say that it’s no small matter and certainly no coincidence less you wanna call cosmic coincidence cosmic synchronicity or feeder synchro mysticism as popular mean we have it there is no small significance in the fact that perot mic relay any anchoring up the or into the core of the galaxy happens im sure gosh shift and it looks like we do for a second shift up the same Keeney current shift ends on the 16th of September 211 a.m. Universal Time and a new moon at that exact moment is in 24 degrees a vehicle which actually isn’t a love the lion this is really unusual this is one other normally is that you cat in this fantastic sequence of ducking ships which is never the same secrets attacking ships is not problematic it is supple has always unique and remarkable variations so normally the New Moon marks the end of the decade shift would fall in the constellation of back to Keeney constellation or should I should be the Virgin but this fall’s about six degrees from the head virgin and so remarkable that the conclusion of this gosh shift links back to the lie in constellation and perhaps recalls a residence or teaching from by Rafi and from the warrior aspect hold geyer do aka the cali aspect guy immediately following conclusion of the shift we have on the 18th of September crescent moon in the evening sky conjunct to saturn and it is actually going to Oracle Tate the star spike a and then on the 19th of September perigee the moon is aligned to come by Leah The Alchemist star this would be momentous kickoff of profound species transportations that would only be possible in a relay situation that is to say that we can anticipate seeing vans intended by the wisdom goddess specific offence of Transportation of the human species that she could not have achieved until relay was totally operative so we are looking at the kickoff over the next docking shift which would again be showed us a shift to shift tensor dashi to shift in the virgin or not that uncommon as you know because the Virgin is a large constellation spanning forty-five degrees of the ecliptic what we can expect to see a spectacular kickoff in the second half this month let me tell you about what I’ve been observing over the last four or five days I’ve been out there in the morning before dawn and of course of in the moment I stepped I’ll skies still very black moon is waning has been waning so there’s less and less moonlight too few thing to the sky making the stars more visible the Milky Way has been brilliantly apparent and often when I step out to peter is already a good gotcha above the eastern horizon and I see the spinner love that the eighties positioned of Jupiter then as I sit out there on the terrace looking east i watch the constellations rise a Ryan rises to the right of Jupiter to the right and below to the left Jupiter there is per CS with the star I’ll goal representing the head of Medusa so I’m reminded of the Percy as Kalki avatar and that whole part of diana’s narrative of the fires narrative which has yet to be fully revealed also just below constellation a purse he s which is Cali Kalki there is the constellation of a writer the brightest star in a Rikers call cappella and that is identified as the glittering kid the mysteries alright the chariot a charioteer star cherry cue constellation is a lose Penn to go in all composite and one of the stars belonging to it we know also is shared by the constellation of the ball so the star that marks the point tip of the North corner the ball L not also belongs to a Ryka hell not let’s recall is identified with the power up the Aon tell it a and then beneath a Ryka might be equated with the Grail King in some respects in celestial mythology rises to consolation I’ve the twins with two bright stars Castor and Pollux marking the head twins now I would point out something to you that when the lunar Apogee which is currently in the ball passes that region marked by the head of the twins and ships into the crap which is a diem in a constellation beyond the twins we will have arrived at March 2014 and it is a fact of celestial navigation and i’m happy to share with you that the conditions of Correction are complete with a lunar Apogee passes Castor and Pollux the hell appropriate is if you go read constellations of words which is a website that has star lower on it for a few read star names their laurin meaning by RH Alan Ariella obtuse Britain in 1899 in which is widely excerpted in the on the website constellations words go read about twins go read about gym and I and you will find that stars Castor and Pollux have been held sacred to navigators and Mariners from time untold and how appropriate is it that those two guardians who have watched over many mariners who have sailed the ocean so this planet the oceans in the season this planet those two same stars form the Gateway to the completion of Correction completion of the initial conditions how wonderful is that note also Castor and Pollux for some reason have been associated with the phenomenon of saint elmo’s fire which is an electrical discharge of plasma in the masts and rigging of sailing ships and I propose to you that by the time lunar Apogee reaches those stars that the planetary animal mother will have configure raided the electromagnetic field of the planet right out to the ionospheric belts in such a way that she has brought in the burqa Lynn currents and the PLAs medic currents in the upper atmosphere into integration with the lower atmosphere and it may well be that justice sailors witness to play have seen almost fire in a massive rigging up their ships we here on earth may witness the PLAs medical education up the atmosphere by so fire as result up what she is doing in correction and that from March of 2014 onward from the spring and summer of 24 14 onward the human species of those members of the human species were capable of attaining and sustaining that perception with see the atmosphere in an entirely transfigured manner and I want to point out to you much that is happening in the atmosphere now that maybe wrongly attributed to human meddling could be attributed to serve fires own modifications of the atmosphere especially core response to the overlying is Asian of the atmosphere in the over electrification do to the massive installation are Kartik telecommunications devices this is something to anticipate the understanding of these phenomena in sorting out what she’s doing and what is actually done by yurman meddling such as geoengineering this is something to be learned and realized in the media months com such were my thoughts anyway as I was watching Castor and Pollux rise on the left side of my perspective up the eastern horizon and of course by the time he miss came up Castor and Pollux with their off to the left Venus I could see the two had stars very clearly around the 1560 of are September penis dropped down to the twins and passed into the crap it’s moving very rapidly through those constellations I’d like to tell you in very close detail what I observed in those days the first week of September 2012 and how I rocked what I would call a saudi riyal Tiffany something portrayed in the sky for all to see but something only to be seen by those who have the training in the patient’s to observe it the best way I can do that I think is to use two illustrations which I am posting with this now briefing the first one is a screenshot from still REM in the second one is a sketch I made based on that screen shot so first look at the screen shot and follow the details in the screenshot as I describe what I saw over the last few days in the pre-dawn sky are or more precisely what I observed and imagined simultaneously as I was gazing at the morning sky for small on the screenshot here you’ll see two lines the redline running a slant was across the page is the line of duty critic that is to say the actually orbital plane of the earth and most of the planets and the moon as well are move above or below difficult declined so you can see that jupiter’s just below the clock ticking penis them large light the lower left hand corner of the screen shot is also close to the ecliptic and then the other line you see the blue line is the so-called celestial equator which are currently is located pretty much in the middle of the consolation for Ryan it does see-saw up and down due to the shift of the polar axis of the earth relative to the heavens over a period of thousands have years there again that famous copper cycle that I was talking about earlier right now the celestial equator which is an imaginary projection of the Equator the earth into the heavens crosses the belt of Orion as you can see now some stars are named on this screenshot from still REM and our this shot was taken by the way this for September night this morning and at this particular time we see that star Venus is just passing from the constellation of the twins into the constellations the crap but if you were to wind back a couple of days you would have noticed that a Venus was sort have lined up with cask room pollack’s you can see the star pollack’s the lower head in the figure of the twins and syndicated by politics but they have been written caster but that is the name of the stove the other bright star above it into the left and if you were to draw a line through those two stars down to the cryptic that would be where Venus was positioned a couple of days ago when I was watching it a couple days ago like noticed that you could say that the passage Venus through that alignment brought my attention to that alignment in a particular way but at the moment that that happened two days ago I didn’t put the whole picture together I just noted that there was an alignment of Castor and Pollux that somehow figured into the overall perspective I was seeing it somehow figured into the overall calm positive stars but I couldn’t quite figure out how until I saw something else this morning now set that detail aside for the moment and scan your eyes over the screensaver and look at the upper part of dis configuration see that the star out there burn is indicated there that inning II of the ball constellation of the ball and there’s a small tight cluster stars close to all different which is called a high 80’s are the const the configuration at the P 80’s by the way is that the ferry top center of the screen shot its cut off a little bit pitches looks like there are just two stars up there but that is the plea eighties that mark at the very top Center and the pleadings are normally pictured as being somewhere on the back or home put the ball are Jupiter course is the large fear located in the ball here in its really between the two horns at the pool you can see the two hardships of the ball if you scan to the left from al de Baran you go down pass to put a ring you come to that one horn tip that is of course L not and you see how it forms the lowest Park above the constellation of Ryka which is marked by the bright star cappella the glittering kid if you scan down be low L not you see the star that marks the southern horn to put the ball and that starr we know is connected with the a on crystals and we also know I’ve pointed out before an important detail that the crab nebula where the most mysterious object to perhaps the most districts object in the whole local region of the galaxy visible to us is located very very close to that star marking the to put the southern corn so you see the general frame of course being a large the without their bring at the apex and the two horn stars the Base MD notice how I had noticed how well over several nights on I seem to see large structure taking shape before my eyes the various alignment of the stars were brought into a particular formation that that is to say the line the stars took on a certain alignment before my eyes based on the way that Jupiter and Venus were positioned against the background of the stars fight just been observing the stars without Jupiter or Venus president I wouldn’t have noticed certain things I wouldn’t have automatically visualized certain things but that is in fact the way it happened I found myself visualizing a kind of antenna and the the image that came to mind was sort of like a whip antenna what I saw was that the top of the antenna was marked by the plea eighties and then it came down to Jupiter and then it came down again to another star which is at the feet of the twins actually it’s to the left of the star biddle geez are and down slightly that’s a prominent star at the feet of the twins and then it came down to this star Procyon and if you follow that you’ll see that it makes a kind OVA a whip that is bent slightly bending to the right and so I thought gee that’s funny I wonder if to perot mic relay has something to do with the with the whip antenna are and then I found my observation continually drawn to the crossbeam of the whip antenna which is of course formed between out that burn and L not with Jupiter more or less at the center although the distance from Jupiter 2 I’ll not is slightly more than the distance from al de Baran to Jupiter so what I experienced as a spontaneous visualisation as I was observing these positions was a whip antenna with the slanted crossbeam at the upper part of it and I thought to myself that’s funny I wonder why I am seeing now I’ll as a matter fact if you trace with your eyes you can probably reproduce how I saw that trace a line with your eyes from the plea 80s down to Jupiter down past the star marking the southern point it but the ball down to the start defeated the twins down to the star just about Procyon and down to proceed in itself you see other forms a perceptible curve so the the cosmic configuration was suggesting to me this curve a whip antenna with a crossbeam in the upper part but there was something about that that also didn’t fit there was something about that that didn’t work for me because another more powerful visualization was emerging from behind it and until this morning I couldn’t see what that other visualization was my attention was drawn again and again to the angle of the crossbeam of this alleged antenna the slanting angle depicted by the el de Bruin Jupiter Elon of alignment and time and time again I looked at that slanting angle and I thought puts that reminds me of reminds me of something that i’ve seen what I couldn’t places I couldn’t bring it forth in my imagination but as I continue to observe night by night the starry sky itself brought it into my imagination and directly into a clear visualization another factor which contributed to this dawning visualization was the rising of serious before Venus now if you look again at the bottom of the screen shot you’ll see that serious is off to the extreme right and then coming left from serious is the star pracy in which marks the head of keenness minor or the lesser dog serious itself mocks the head of came this major or the greater dog and it is a course the brightest star in the sky so I was struck by the fact that as most all this the greater part of this configuration was standing above the horizon and there I am waiting for Venus to arrive at the last moment she’s taking our time putting their makeup on and as I’m waiting for Venus to appear serious comes up a first course Ryan comes up and then serious calms the dog following a Ryan according to traditional celestial legend but then I noted from my viewpoint looking at the hillside to the east to my house that pro Sienna rose in a horizontal line leftward from serious and a couple of nights ago when genus arose she was in a perfect alignment with Procyon in serious and that caught my attention and again the observations I was making up the sky with my first attention was building a visualization in my second attention it was building visualization others concrete image in my second detention as I was observing with my first kitchen and as I just know it in the immersion phasing initial phase of this visualization by pictured a whiplash antenna with the slanted crossbeam in the upper half but I knew somehow that that was not it was not satisfying to me that visualization somehow didn’t work and especially when I look down at the bottom part of the total configuration I could see that somehow the pattern taking shape before my eyes was rooted or grounded somehow in pro season and time and time again my attention was brought to proceed and now person is a star about which I may have a lot to say in the near future any case in this configuration press him which is not normally a star that one observes very much Its a say inconspicuous so elusive it doesn’t seem to really standout or announce itself but proceed in obviously played a key role in this configuration that was taking shape here in the dawn sky their first I thought mmm it looks like Procyon is the base love this whip antenna that is bent of to the right but why would it be aligned to serious so why would Venus bring my attention to the proceedings serious alignment and then why a couple of days ago would Venus has been aligned with Castor and Pollux and what what was that bringing my attention to and then I realized just this morning that by making that alignment Venus had brought my attention to a comparison between the star positions you can make this comparison very easily if you look at Castor and Pollux the angle in which they’re situated and the distance between them now cast your gaze off to the right which would be to the West and look at serious and another star placed above and to the right of serious which is Mirza or beta in the constellation of the greater dog so serious is alpha and above and to the left %uh above and to the right have serious is beta arm is on and those two stars sort of mirror or echo Castor and Pollux and then if you picture that mirroring you see that Procyon is very closely centered between the castor &amp; Pollux coupling and the serious mir’s am coupling and so I thought what set look like what does that shape suggest and I couldn’t quite picture it or bring it into a visualization that is to say the shape formed by those 5 stars with Procyon at the center or access in order to get the full visualization I had to keep scanning my eyes up and down along the suppose it access of relay I knew that the axis relay proceeds from the plea eighties so the plea 80s were as are I’m indisputably the key point from which relay proceeds looking downward I could trace a straight line to Jupiter which is located at pivot of that axis between al de Baran in town of that somehow forms apart love the relay mechanism but then again if you come all the way down what do you have you have Procyon very close to exact alignment between the plea eighties Jupiter here again let’s recall that the pro-syrian Racine is a star that doesn’t move in a plea eighties don’t move jupiter’s a planet that’s moving but in its position at the moment up the completion of relay it signals a configuration it it gives a message it presents the visual information for the first attention to form a visualization with the second attention what does it prompt you to visualize well what I saw this morning I saw for the first time in my life ever it’s something that we can all see for the next few months because jupiter is going to go into a retrograde cycle in its current position in a vote is going to move slightly out of alignment between the plea a tease in person it is going to return to that exact alignment it so jupiter is standing there against the background of the stars in order to give a pivotal point for a visualization what is that visualization top a vid is a plea eighties the pit or axis is Jupiter defining a slanted bar with the higher end et al de Baran and the lower end at Elon of there is a long extension from Jupiter down to proceed in and then proceeding from pracy in to the left there I there is an are extension to caspar and Pollux Castor and Pollux and to the right there is another almost identical arc extension too serious and museum and what does that visualization look like when you take it out to the starry background and sketches it turns out to be a huge anchor it’s a very particular kind as anchor it’s an anchor in which the bar in the upper part of the anchor is on a pivot and such anchors do exist and that is exactly what I was trying to visualize several days ago when my gays kept returning to that distinct angle formed by el de Bruin Jupiter NL not I kept thinking what does it remind me of what have I seen what kind of structure what kind of artifact will kind of object have I seen that has along axis with that kind of tilted bar attached to it there are certain kinds of bankers that have that pivoted all I’m in the upper part and the lower part of the anchor is of course the standard anchor form of two branching arcs that reach out in opposite direction and the Hawks or hook end of the Ozarks are represented by the coupling of Castor and Pollux on the left and serious and Mirza on the right and there you have it the celestial anchor the omen of celestial hankering represents the completion up for ohmic relay no I ask you how is any such event in the sky possible in the sky and the human imagination the same time how is any such event possible when I began this experiment I propose the nautical metaphor and I think that you love that metaphor I certainly do we can have a lot of fun with it we can call each other may ease there’s the boatswain data first mate and putting out a call for a first made by the way there are sirens to sing on the deck there are drunken sailors and those who peel potatoes in the galley there’s the navigator and their is the captain all the mothership who in this case happens to be also the indwelling intelligence of the mothership we all love the nautical metaphor it’s wonderful to play with and it works and we know that it is in fact Horatius it is a literal of functional metaphor that is to say it is not just a metaphor but it actually provides a functional and factual description of the earth traveling through interstellar space so we began the guy navigation experiment by taking on the nautical metaphor we proceed for a year and a half in this experiment too accommodating moment at the midpoint and how is it possible that the celestial almond the celestial figuration at this moment is actually anchor tell me how that’s possible if that’s not cosmic interactivity then I don’t know where he is and this is just the beginning but this is our moment this is a moment to celebrate and a moment to on her even move year the power other imagination in the air to post powerful imagination of that magical chi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lestial Anchoring</dc:title>
  </office:meta>
</office:document-meta>
</file>