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weight="bold" style:font-weight-asian="bold" style:font-weight-complex="bold"/>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weight="bold" style:font-weight-asian="bold" style:font-weight-complex="bold"/>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style:style>
    <style:style style:name="T119" style:family="text">
      <style:text-properties fo:font-style="italic" style:font-style-asian="italic" style:font-style-complex="italic"/>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fo:font-style="italic" style:font-style-asian="italic" style:font-style-complex="italic"/>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style="italic" style:font-style-asian="italic" style:font-style-complex="italic"/>
    </style:style>
    <style:style style:name="T143" style:family="text">
      <style:text-properties fo:font-style="italic" style:font-style-asian="italic" style:font-style-complex="italic"/>
    </style:style>
    <style:style style:name="T144" style:family="text">
      <style:text-properties fo:font-style="italic" style:font-style-asian="italic" style:font-style-complex="italic"/>
    </style:style>
    <style:style style:name="T145" style:family="text">
      <style:text-properties fo:font-style="italic" style:font-style-asian="italic" style:font-style-complex="italic"/>
    </style:style>
    <style:style style:name="T146" style:family="text">
      <style:text-properties fo:font-style="italic" style:font-style-asian="italic" style:font-style-complex="italic"/>
    </style:style>
    <style:style style:name="T147" style:family="text">
      <style:text-properties fo:font-style="italic" style:font-style-asian="italic" style:font-style-complex="italic"/>
    </style:style>
    <style:style style:name="T148" style:family="text">
      <style:text-properties fo:font-weight="bold" style:font-weight-asian="bold" style:font-weight-complex="bold"/>
    </style:style>
    <style:style style:name="T149" style:family="text">
      <style:text-properties fo:font-style="italic" style:font-style-asian="italic" style:font-style-complex="italic" fo:font-weight="bold" style:font-weight-asian="bold" style:font-weight-complex="bold"/>
    </style:style>
    <style:style style:name="T150" style:family="text">
      <style:text-properties fo:font-style="italic" style:font-style-asian="italic" style:font-style-complex="italic" fo:font-weight="bold" style:font-weight-asian="bold" style:font-weight-complex="bold"/>
    </style:style>
    <style:style style:name="T151" style:family="text">
      <style:text-properties fo:font-style="italic" style:font-style-asian="italic" style:font-style-complex="italic"/>
    </style:style>
    <style:style style:name="T152" style:family="text">
      <style:text-properties fo:font-style="italic" style:font-style-asian="italic" style:font-style-complex="italic"/>
    </style:style>
    <style:style style:name="T153" style:family="text">
      <style:text-properties fo:font-style="italic" style:font-style-asian="italic" style:font-style-complex="italic"/>
    </style:style>
    <style:style style:name="T154" style:family="text">
      <style:text-properties fo:font-style="italic" style:font-style-asian="italic" style:font-style-complex="italic"/>
    </style:style>
    <style:style style:name="T155" style:family="text">
      <style:text-properties fo:font-style="italic" style:font-style-asian="italic" style:font-style-complex="italic"/>
    </style:style>
    <style:style style:name="T156" style:family="text">
      <style:text-properties fo:font-weight="bold" style:font-weight-asian="bold" style:font-weight-complex="bold"/>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fo:font-style="italic" style:font-style-asian="italic" style:font-style-complex="italic"/>
    </style:style>
    <style:style style:name="T167" style:family="text">
      <style:text-properties fo:font-style="italic" style:font-style-asian="italic" style:font-style-complex="italic"/>
    </style:style>
    <style:style style:name="T168" style:family="text">
      <style:text-properties fo:font-style="italic" style:font-style-asian="italic" style:font-style-complex="italic"/>
    </style:style>
    <style:style style:name="T169" style:family="text">
      <style:text-properties fo:font-style="italic" style:font-style-asian="italic" style:font-style-complex="italic"/>
    </style:style>
    <style:style style:name="T170" style:family="text">
      <style:text-properties fo:font-style="italic" style:font-style-asian="italic" style:font-style-complex="italic"/>
    </style:style>
    <style:style style:name="T171" style:family="text">
      <style:text-properties fo:font-style="italic" style:font-style-asian="italic" style:font-style-complex="italic"/>
    </style:style>
    <style:style style:name="T172" style:family="text">
      <style:text-properties fo:font-style="italic" style:font-style-asian="italic" style:font-style-complex="italic"/>
    </style:style>
    <style:style style:name="T173" style:family="text">
      <style:text-properties fo:font-style="italic" style:font-style-asian="italic" style:font-style-complex="italic"/>
    </style:style>
    <style:style style:name="T174" style:family="text">
      <style:text-properties fo:font-style="italic" style:font-style-asian="italic" style:font-style-complex="italic"/>
    </style:style>
    <style:style style:name="T175" style:family="text">
      <style:text-properties fo:font-style="italic" style:font-style-asian="italic" style:font-style-complex="italic"/>
    </style:style>
    <style:style style:name="T176" style:family="text">
      <style:text-properties fo:font-style="italic" style:font-style-asian="italic" style:font-style-complex="italic"/>
    </style:style>
    <style:style style:name="T177" style:family="text">
      <style:text-properties fo:font-style="italic" style:font-style-asian="italic" style:font-style-complex="italic"/>
    </style:style>
    <style:style style:name="T178" style:family="text">
      <style:text-properties fo:font-style="italic" style:font-style-asian="italic" style:font-style-complex="italic"/>
    </style:style>
    <style:style style:name="T179" style:family="text">
      <style:text-properties fo:font-style="italic" style:font-style-asian="italic" style:font-style-complex="italic"/>
    </style:style>
    <style:style style:name="T180" style:family="text">
      <style:text-properties fo:font-style="italic" style:font-style-asian="italic" style:font-style-complex="italic"/>
    </style:style>
    <style:style style:name="T181" style:family="text">
      <style:text-properties fo:font-style="italic" style:font-style-asian="italic" style:font-style-complex="italic"/>
    </style:style>
    <style:style style:name="T182" style:family="text">
      <style:text-properties fo:font-style="italic" style:font-style-asian="italic" style:font-style-complex="italic"/>
    </style:style>
    <style:style style:name="T183" style:family="text">
      <style:text-properties fo:font-style="italic" style:font-style-asian="italic" style:font-style-complex="italic"/>
    </style:style>
    <style:style style:name="T184" style:family="text">
      <style:text-properties fo:font-style="italic" style:font-style-asian="italic" style:font-style-complex="italic"/>
    </style:style>
    <style:style style:name="T185" style:family="text">
      <style:text-properties fo:font-style="italic" style:font-style-asian="italic" style:font-style-complex="italic"/>
    </style:style>
    <style:style style:name="T186" style:family="text">
      <style:text-properties fo:font-style="italic" style:font-style-asian="italic" style:font-style-complex="italic"/>
    </style:style>
    <style:style style:name="T187" style:family="text">
      <style:text-properties fo:font-style="italic" style:font-style-asian="italic" style:font-style-complex="italic"/>
    </style:style>
    <style:style style:name="T188" style:family="text">
      <style:text-properties fo:font-weight="bold" style:font-weight-asian="bold" style:font-weight-complex="bold"/>
    </style:style>
    <style:style style:name="T189" style:family="text">
      <style:text-properties fo:font-style="italic" style:font-style-asian="italic" style:font-style-complex="italic"/>
    </style:style>
    <style:style style:name="T190" style:family="text">
      <style:text-properties fo:font-style="italic" style:font-style-asian="italic" style:font-style-complex="italic"/>
    </style:style>
    <style:style style:name="T191" style:family="text">
      <style:text-properties fo:font-style="italic" style:font-style-asian="italic" style:font-style-complex="italic"/>
    </style:style>
    <style:style style:name="T192" style:family="text">
      <style:text-properties fo:font-style="italic" style:font-style-asian="italic" style:font-style-complex="italic"/>
    </style:style>
    <style:style style:name="T193" style:family="text">
      <style:text-properties fo:font-style="italic" style:font-style-asian="italic" style:font-style-complex="italic"/>
    </style:style>
    <style:style style:name="T194" style:family="text">
      <style:text-properties fo:font-style="italic" style:font-style-asian="italic" style:font-style-complex="italic"/>
    </style:style>
    <style:style style:name="T195" style:family="text">
      <style:text-properties fo:font-style="italic" style:font-style-asian="italic" style:font-style-complex="italic"/>
    </style:style>
    <style:style style:name="T196" style:family="text">
      <style:text-properties fo:font-style="italic" style:font-style-asian="italic" style:font-style-complex="italic"/>
    </style:style>
    <style:style style:name="T197" style:family="text">
      <style:text-properties fo:font-style="italic" style:font-style-asian="italic" style:font-style-complex="italic"/>
    </style:style>
    <style:style style:name="T198" style:family="text">
      <style:text-properties fo:font-style="italic" style:font-style-asian="italic" style:font-style-complex="italic"/>
    </style:style>
    <style:style style:name="T199" style:family="text">
      <style:text-properties fo:font-weight="bold" style:font-weight-asian="bold" style:font-weight-complex="bold"/>
    </style:style>
    <style:style style:name="T200" style:family="text">
      <style:text-properties fo:font-style="italic" style:font-style-asian="italic" style:font-style-complex="italic"/>
    </style:style>
    <style:style style:name="T201" style:family="text">
      <style:text-properties fo:font-style="italic" style:font-style-asian="italic" style:font-style-complex="italic"/>
    </style:style>
    <style:style style:name="T202" style:family="text">
      <style:text-properties fo:font-style="italic" style:font-style-asian="italic" style:font-style-complex="italic"/>
    </style:style>
    <style:style style:name="T203" style:family="text">
      <style:text-properties fo:font-style="italic" style:font-style-asian="italic" style:font-style-complex="italic"/>
    </style:style>
    <style:style style:name="T204" style:family="text">
      <style:text-properties fo:font-style="italic" style:font-style-asian="italic" style:font-style-complex="italic"/>
    </style:style>
    <style:style style:name="T205" style:family="text">
      <style:text-properties fo:font-style="italic" style:font-style-asian="italic" style:font-style-complex="italic"/>
    </style:style>
    <style:style style:name="T206" style:family="text">
      <style:text-properties fo:font-style="italic" style:font-style-asian="italic" style:font-style-complex="italic"/>
    </style:style>
    <style:style style:name="T207" style:family="text">
      <style:text-properties fo:font-style="italic" style:font-style-asian="italic" style:font-style-complex="italic"/>
    </style:style>
    <style:style style:name="T208" style:family="text">
      <style:text-properties fo:font-style="italic" style:font-style-asian="italic" style:font-style-complex="italic"/>
    </style:style>
    <style:style style:name="T209" style:family="text">
      <style:text-properties fo:font-style="italic" style:font-style-asian="italic" style:font-style-complex="italic"/>
    </style:style>
    <style:style style:name="T210" style:family="text">
      <style:text-properties fo:font-style="italic" style:font-style-asian="italic" style:font-style-complex="italic"/>
    </style:style>
    <style:style style:name="T211" style:family="text">
      <style:text-properties fo:font-style="italic" style:font-style-asian="italic" style:font-style-complex="italic"/>
    </style:style>
    <style:style style:name="T212" style:family="text">
      <style:text-properties fo:font-style="italic" style:font-style-asian="italic" style:font-style-complex="italic"/>
    </style:style>
    <style:style style:name="T213" style:family="text">
      <style:text-properties fo:font-style="italic" style:font-style-asian="italic" style:font-style-complex="italic"/>
    </style:style>
    <style:style style:name="T214" style:family="text">
      <style:text-properties fo:font-style="italic" style:font-style-asian="italic" style:font-style-complex="italic"/>
    </style:style>
    <style:style style:name="T215" style:family="text">
      <style:text-properties fo:font-style="italic" style:font-style-asian="italic" style:font-style-complex="italic"/>
    </style:style>
    <style:style style:name="T216" style:family="text">
      <style:text-properties fo:font-style="italic" style:font-style-asian="italic" style:font-style-complex="italic"/>
    </style:style>
    <style:style style:name="T217" style:family="text">
      <style:text-properties fo:font-style="italic" style:font-style-asian="italic" style:font-style-complex="italic"/>
    </style:style>
    <style:style style:name="T218" style:family="text">
      <style:text-properties fo:font-style="italic" style:font-style-asian="italic" style:font-style-complex="italic"/>
    </style:style>
    <style:style style:name="T219" style:family="text">
      <style:text-properties fo:font-style="italic" style:font-style-asian="italic" style:font-style-complex="italic"/>
    </style:style>
    <style:style style:name="T220" style:family="text">
      <style:text-properties fo:font-style="italic" style:font-style-asian="italic" style:font-style-complex="italic"/>
    </style:style>
    <style:style style:name="T221" style:family="text">
      <style:text-properties fo:font-style="italic" style:font-style-asian="italic" style:font-style-complex="italic"/>
    </style:style>
    <style:style style:name="T222" style:family="text">
      <style:text-properties fo:font-style="italic" style:font-style-asian="italic" style:font-style-complex="italic"/>
    </style:style>
    <style:style style:name="T223" style:family="text">
      <style:text-properties fo:font-style="italic" style:font-style-asian="italic" style:font-style-complex="italic"/>
    </style:style>
    <style:style style:name="T224" style:family="text">
      <style:text-properties fo:font-style="italic" style:font-style-asian="italic" style:font-style-complex="italic"/>
    </style:style>
    <style:style style:name="T225" style:family="text">
      <style:text-properties fo:font-style="italic" style:font-style-asian="italic" style:font-style-complex="italic"/>
    </style:style>
    <style:style style:name="T226" style:family="text">
      <style:text-properties fo:font-style="italic" style:font-style-asian="italic" style:font-style-complex="italic"/>
    </style:style>
    <style:style style:name="T227" style:family="text">
      <style:text-properties fo:font-style="italic" style:font-style-asian="italic" style:font-style-complex="italic"/>
    </style:style>
    <style:style style:name="T228" style:family="text">
      <style:text-properties fo:font-style="italic" style:font-style-asian="italic" style:font-style-complex="italic"/>
    </style:style>
    <style:style style:name="T229" style:family="text">
      <style:text-properties fo:font-style="italic" style:font-style-asian="italic" style:font-style-complex="italic"/>
    </style:style>
    <style:style style:name="T230" style:family="text">
      <style:text-properties fo:font-style="italic" style:font-style-asian="italic" style:font-style-complex="italic"/>
    </style:style>
    <style:style style:name="T231" style:family="text">
      <style:text-properties fo:font-style="italic" style:font-style-asian="italic" style:font-style-complex="italic"/>
    </style:style>
    <style:style style:name="T232" style:family="text">
      <style:text-properties fo:font-style="italic" style:font-style-asian="italic" style:font-style-complex="italic"/>
    </style:style>
    <style:style style:name="T233" style:family="text">
      <style:text-properties fo:font-style="italic" style:font-style-asian="italic" style:font-style-complex="italic"/>
    </style:style>
    <style:style style:name="T234" style:family="text">
      <style:text-properties fo:font-style="italic" style:font-style-asian="italic" style:font-style-complex="italic"/>
    </style:style>
    <style:style style:name="T235" style:family="text">
      <style:text-properties fo:font-style="italic" style:font-style-asian="italic" style:font-style-complex="italic"/>
    </style:style>
    <style:style style:name="T236" style:family="text">
      <style:text-properties fo:font-style="italic" style:font-style-asian="italic" style:font-style-complex="italic"/>
    </style:style>
    <style:style style:name="T237" style:family="text">
      <style:text-properties fo:font-style="italic" style:font-style-asian="italic" style:font-style-complex="italic"/>
    </style:style>
    <style:style style:name="T238" style:family="text">
      <style:text-properties fo:font-style="italic" style:font-style-asian="italic" style:font-style-complex="italic"/>
    </style:style>
    <style:style style:name="T239" style:family="text">
      <style:text-properties fo:font-style="italic" style:font-style-asian="italic" style:font-style-complex="italic"/>
    </style:style>
    <style:style style:name="T240" style:family="text">
      <style:text-properties fo:font-style="italic" style:font-style-asian="italic" style:font-style-complex="italic"/>
    </style:style>
    <style:style style:name="T241" style:family="text">
      <style:text-properties fo:font-style="italic" style:font-style-asian="italic" style:font-style-complex="italic"/>
    </style:style>
    <style:style style:name="T242" style:family="text">
      <style:text-properties fo:font-style="italic" style:font-style-asian="italic" style:font-style-complex="italic"/>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office:automatic-styles>
  <office:body>
    <office:text>
      <text:h text:style-name="Heading 1">NB 23 – Evil by Proxy – 05 September 2012</text:h>
      <text:p text:style-name="Text_20_body">Ah greetings again to the crew of the Gaian Navigation experiment, to friends and allies scattered across time and space, and anyone else who cares to listen. This is the navigator of the Gaian Navigation experiment, John Lash. Once again on the morning of September 5th, 2012. And I’m here in the office now with my 28 <text:span text:style-name="T1">Quoil</text:span><text:span text:style-name="T2"> </text:span><text:span text:style-name="T3">Naga</text:span> cat, <text:span text:style-name="T4">Nikita</text:span>, who is keeping vigil over me and checking my language, and checking my act to see that that I am as impeccable as I need to be. Right Niki! Ah… where would we be without these animal guardians, and protectors and guides? And ah… how wonderful at the wisdom of that the whole animal world can be embodied in this little black cat sitting on my desk. Just imagine the wisdom embodied in all the animal species who share this habitat with us.</text:p>
      <text:p text:style-name="Text_20_body">This would be Nav Briefing 23, and the title is <text:span text:style-name="T5">Evil</text:span><text:span text:style-name="T6"> </text:span><text:span text:style-name="T7">by</text:span><text:span text:style-name="T8"> </text:span><text:span text:style-name="T9">Proxy</text:span>. Obviously I’m picking up the scene tagged on to the very end of the last Nav Briefing, number 22, which was entitled <text:span text:style-name="T10">Moral</text:span><text:span text:style-name="T11"> </text:span><text:span text:style-name="T12">Anarchy</text:span>. So where do we start, where would I like to go now? Where… how can I dance around this enormous proposition? Well, I invite you to dance with me. We are standing at a portal now. This is a portal. This ain’t no Stargate from the Hollywood, this ain’t no Stargate from CIA remote viewing teams. This is the gateway of the human heart into … that opens into the infinite beauty and wisdom of this planet. And that gateway is now wide open in a way that it has not been before in this <text:span text:style-name="T13">Kalpa</text:span> of 26,000 years and perhaps not in any <text:span text:style-name="T14">Kalpa</text:span>, who knows, I would venture to say not in any <text:span text:style-name="T15">Kalpa</text:span>, not in any previous <text:span text:style-name="T16">Kalpa</text:span> of the earth has this portal been open in the way it is right now. As I loop back into the great theme of moral alchemy, and the great question of how our lives can be different now that <text:span text:style-name="T17">plermoic</text:span> relay is fully operating … Just want to reiterate the point I made in the previous talk. You recall I spoke of our special privilege and responsibility of being witnesses to the <text:span text:style-name="T18">Nawhal</text:span> of the Wisdom Goddess, Gaia Sophia. And I pointed out that in this experiment your navigator offers you a propositional imaginative frame for the meme of galactic alignment. And I would propose to you, and I don’t think I’m being arrogant in saying this that you don’t find it framed in this way. You don’t find the concept of galactic alignment framed in this way anywhere else or by anyone else. There are two sublime realizations waiting for you, waiting to be integrated into your hearts and minds. One of them is the unique privilege of being witnesses to a correction. The second one is knowing that this propositional imaginative frame includes the Earth as the chief agent in galactic alignment. It includes Her, it makes Her the recipient of relay, which is a two-way relay, send and receive, and it proposes, it dares to propose that galactic alignment, if it is to be a reality, must be seen as the opportunity for Her action, Her awakening, Her correction, Her transmutation of the <text:span text:style-name="T19">Anthropost</text:span> to <text:span text:style-name="T20">Anthropost</text:span> 11. Her recapitulation of Her entire adventure since She plunged from the Galactic Core and all of that and more is included in the frame of this experiment, and I don’t think you’re going to find it anywhere else. What is lacking is sadly lacking in all the sincere and well-meaning people who have really done their homework in many respects, and who have tackled cosmology and esoterics and metaphysics. What is sadly lacking is that they do not speak in any respect of the Supreme awakened conscious and conative presence of the Earth to its own experience. I tell you that the Earth is present to Her own experience in the same way that you are present to your experience by the power of your attention and as the principal goes in <text:span text:style-name="T21">mayavavadanta</text:span>, there is no gradient of consciousness. There is no gradient in the power of awareness. The very same power of awareness by which you, as a human organism, and a particular animal of the human tribe are witness to your own life and experience is Her awareness to Her life and Her experience. Ah, but you would say, the scope of the awareness is so different. The scope of the awareness for Her is unimaginably vast. Well the scope of your awareness is also unimaginably vast. You just don’t access it. But the scope is already there. The scope of Sophia’s own witnessing to Her world is already there in your awareness of this world. All you have to do is claim it, is access it.</text:p>
      <text:p text:style-name="Text_20_body">You know I was very influenced when I was about 17 by coming across a book called <text:span text:style-name="T22">The</text:span><text:span text:style-name="T23"> </text:span><text:span text:style-name="T24">Autobiography</text:span><text:span text:style-name="T25"> </text:span><text:span text:style-name="T26">of</text:span><text:span text:style-name="T27"> </text:span><text:span text:style-name="T28">a</text:span><text:span text:style-name="T29"> </text:span><text:span text:style-name="T30">Yogi</text:span> by <text:span text:style-name="T31">Paramahansa</text:span> Yogananda. That book had a tremendous impact on me. I read it when I was traveling on a passenger ship of the French line <text:span text:style-name="T32">Mas</text:span><text:span text:style-name="T33"> </text:span><text:span text:style-name="T34">a</text:span><text:span text:style-name="T35"> </text:span><text:span text:style-name="T36">jein</text:span><text:span text:style-name="T37"> </text:span><text:span text:style-name="T38">ma’atine</text:span>. I think it was the <text:span text:style-name="T39">combogue</text:span> traveling from Yokohama to Bombay, and someone on that ship… ah… placed in my hand this book, which I read. And it was stunning to me because it contained a du… an exact description of an experience of spontaneous kundulini that I had had when I was a 16 years old or had ah repeatedly over a period of six months from the age of 16 to 17. And until Yogananda’s book fell into my hand I never ah even heard the word kundulini, and there it was ah it explained the force of kundulini. And in one chapter Yogananda gives vivid account his experience of cosmic consciousness or <text:span text:style-name="T40">somade</text:span>. And that was the kind of <text:span text:style-name="T41">somade</text:span>, there are two kinds <text:span text:style-name="T42">somade,</text:span> <text:span text:style-name="T43">neubegia</text:span> and <text:span text:style-name="T44">sabegia.</text:span> And <text:span text:style-name="T45">neubegia</text:span><text:span text:style-name="T46"> </text:span><text:span text:style-name="T47">somade</text:span> means <text:span text:style-name="T48">somade</text:span> without seed, which means that it is the state of absolute cosmic consciousness but it has no particular content. In effect you know everything by knowing nothing. But kind of cosmic consciousness that Yogananda describes was <text:span text:style-name="T49">sabegia</text:span><text:span text:style-name="T50"> </text:span><text:span text:style-name="T51">somade</text:span> or <text:span text:style-name="T52">somade</text:span> with seed and in that state you know nothing through knowing everything. And he saw everything in that state. He saw the galaxies and the structure of the galaxies. And yogis through the ages traditionally are known to have those kinds of perceptions which are called <text:span text:style-name="T53">sidies</text:span> occult powers. So what I’m getting at is that ah how could ah Yogananda have realized that? Well he had that cud had that ah experience of <text:span text:style-name="T54">somade</text:span> quite early in his long experience as a disciple of <text:span text:style-name="T55">Sheifdaswa</text:span> and he was practicing yoga and so forth and so on. But I submit to you that he had that experience because it was within the scope of his awareness all the time. And what he did was at a certain moment simply went through the membrane that divided his immediate limited awareness from his infinite awareness. There is no gradient of awareness. And so when you are looking at your life you look at it with the same awareness that She looks at Her life. Same powerful awareness … possessed by an Aeon is your natural endowment. And this is a fact, I can tell you it is a fact that can be proven by direct experience.</text:p>
      <text:p text:style-name="Text_20_body">And so what’s missing in all these other concepts of galactic alignment is the presence of the earth itself as an intelligent super organism that is capable of sanctions, emotion, volition, and communication with all other creatures within its …. that within the habitat it provides for those creatures. And this is so essential. You are so fortunate that you have the clear instruction to incorporate this Intel into your understanding of galactic alignment. And it is what you will find lacking in other people. And sadly and ridiculously lacking in some other shining Oracle’s of our times. As for instance ah Cliff High who thinks that we live on dumb material rock plummeting through space. Now whatever else, Cliff High may have to say of value, and that is … would be extremely dubious in my view, ah but I’ll grant that he could have something of value to say … would have to be undermined by this omission and by such a ridiculously, obtuse, ignorant and irresponsible statement. So, here we are in the experiment with our privileged view point. And along with it calms great responsibility, if you choose to accept it. Mmm it’s totally voluntary experiment. Gaian Ethics is a voluntary experiment in re-framing and redirecting human morals. Now I’m talking about Gaian ethics here. I’m not talking about in terms of the <text:span text:style-name="T56">kalatantra</text:span> vow or the necessity to take lethal action against predators. Remember I firewalled that subject from this experiment. Nevertheless now that relay is fully operating and we entered the second half of this experiment, it behooves me to talk more explicitly about Gaian ethics. Simply, well for a number of reasons which I think would be obvious by now, but purely and simply for this reason, I mean first and foremost for this reason, <text:span text:style-name="T57">Anthropos</text:span> 11 is the human animal operating on Gaian ethics and not on any previous form of ethics that has ever been stated on this planet, even though some elements of Gaian ethics, key elements, sterling elements, can be found in pagan ethics, for instance in the writings of Marcus <text:span text:style-name="T58">Surelius</text:span> and so forth, we are even going beyond that into something really dynamic and really novel. So I’ll be speaking more and more now ’bout the novelty and the unique opportunity of Gaian ethics and moral anarchy.</text:p>
      <text:p text:style-name="Text_20_body">Now ah you will observe that I haven’t been speaking from the mail room for a while and certainly mail is piling up at the navigator address. I can’t say when I’ll get back to that. But I would like to refer to a request that came in in the G and E email bag early in the summer, and that was our request for a reading list. Ah … now you might recall that when I started to do the talks on Grok the Talk on Gaian ethics and right action, I set out some principles of Gaian ethics and talked about the wheel of compassion and the six spokes of the wheel and talked about other aspects of ah framing Gaian ethics and I did suggest some reading at the time. So that was the reading at the beginning of the summer. The ‘<text:span text:style-name="T59">Parable</text:span><text:span text:style-name="T60"> </text:span><text:span text:style-name="T61">of</text:span><text:span text:style-name="T62"> </text:span><text:span text:style-name="T63">the</text:span><text:span text:style-name="T64"> </text:span><text:span text:style-name="T65">Beast</text:span>’ by John <text:span text:style-name="T66">Bleetrow</text:span>, ah, what ‘<text:span text:style-name="T67">The</text:span><text:span text:style-name="T68"> </text:span><text:span text:style-name="T69">Function</text:span><text:span text:style-name="T70"> </text:span><text:span text:style-name="T71">of</text:span><text:span text:style-name="T72"> </text:span><text:span text:style-name="T73">the</text:span><text:span text:style-name="T74"> </text:span><text:span text:style-name="T75">Orgasm</text:span>’ by the Wilham Reich, ah also ‘<text:span text:style-name="T76">Ether,</text:span><text:span text:style-name="T77"> </text:span><text:span text:style-name="T78">God</text:span><text:span text:style-name="T79"> </text:span><text:span text:style-name="T80">and</text:span><text:span text:style-name="T81"> </text:span><text:span text:style-name="T82">Devil</text:span><text:span text:style-name="T83"> </text:span><text:span text:style-name="T84">Cosmic</text:span><text:span text:style-name="T85"> </text:span><text:span text:style-name="T86">Superimposition</text:span>’ by Wilheim Reich. Ah and a couple of other titles that I can’t remember right now… ah… ‘<text:span text:style-name="T87">Propopkin</text:span>’ on mutual aid … that sort of thing.</text:p>
      <text:p text:style-name="Text_20_body">Ah, now I would like to suggest some reading for the post relay a period. How do you like that term folks? Post relay period after the 8th of September 2012. And for that I would suggest reading, ‘<text:span text:style-name="T88">The</text:span><text:span text:style-name="T89"> </text:span><text:span text:style-name="T90">Mass</text:span><text:span text:style-name="T91"> </text:span><text:span text:style-name="T92">Psychology</text:span><text:span text:style-name="T93"> </text:span><text:span text:style-name="T94">of</text:span><text:span text:style-name="T95"> </text:span><text:span text:style-name="T96">Fascism</text:span>’ by Wilhelm Reich. I would also suggest several other books, I think I need to write them down. I’m not going to name them all now, but I have one right here in front of me. And this book is called <text:span text:style-name="T97">Slavery</text:span><text:span text:style-name="T98"> </text:span><text:span text:style-name="T99">and</text:span><text:span text:style-name="T100"> </text:span><text:span text:style-name="T101">Freedom</text:span> the author of it was a Russian philosopher and mystic called <text:span text:style-name="T102">Nikolai</text:span> Berdyaev B-E-R-D-Y-A-E-V. Now if you don’t know Nikolais … <text:span text:style-name="T103">Nikolai</text:span> Berdyaev is you’re in for a big thrill and is certainly worth investigating and learning something about <text:span text:style-name="T104">Nikolai</text:span> Berdyaev considered himself to be are reborn Gnostic, and in many respects he represents the high point, the focal point, his kind of the icon of the Gnostic Telesti or the Russian intelligencia. Ah, he lived during the revolutionary period but also somewhat later on and was a pro… prolific writer and philosopher and read quite a bit of Berdyaev down through the years.</text:p>
      <text:p text:style-name="Text_20_body">Now some time ago when I … ah … was involved in revising the ‘<text:span text:style-name="T105">Seekers</text:span><text:span text:style-name="T106"> </text:span><text:span text:style-name="T107">Handbook</text:span>’, um, I changed the category of essential books. What I had initially proposed in the ‘<text:span text:style-name="T108">Seekers</text:span><text:span text:style-name="T109"> </text:span><text:span text:style-name="T110">Handbook</text:span>’ was the essential spiritual library of fifty books which fell into four categories: and one of these categories, which I think was … ah … Western … ah … writings after the year 1900, ah contained 14 or so books. I changed … ah … some of these around and … ah … also changed … ah … others in other categories. But when the most significant changes that I made in this revision, which never got to see the light of day because revised, ah no revised issue of the ‘<text:span text:style-name="T111">Secrets</text:span><text:span text:style-name="T112"> </text:span><text:span text:style-name="T113">Handbook’</text:span> was ever published. However just to give you a peek of what’s to come, I mention that there are 5 specific tangible and concrete opportunities manifesting in post relay, didn’t I? And one of those concerns the handover of the <text:span text:style-name="T114">Turtins</text:span> treasures. And one of those treasures would be the’<text:span text:style-name="T115">Seekers</text:span><text:span text:style-name="T116"> </text:span><text:span text:style-name="T117">Handbook’</text:span> in its revised form. So it’s possible that this rewritten version of the ’<text:span text:style-name="T118">Seekers</text:span><text:span text:style-name="T119"> </text:span><text:span text:style-name="T120">Handbook’</text:span> could come to light with your collaboration. Were there people to receive this treasure take responsibility for the future of this treasure, well it’s there for the taking. And ah, I must say that I really like the revised version ah much better than the original version. I think it has much longer, much deeper and far-reaching value. So would be wonderful if the revised version of the ‘<text:span text:style-name="T121">Seekers</text:span><text:span text:style-name="T122"> </text:span><text:span text:style-name="T123">Handbook</text:span>’ could be in some manner ah pulled together and put out in the world. But I did include Freedom, ‘<text:span text:style-name="T124">Slavery</text:span><text:span text:style-name="T125"> </text:span><text:span text:style-name="T126">and</text:span><text:span text:style-name="T127"> </text:span><text:span text:style-name="T128">Freedoom</text:span>’ by Berdyaev in the revised list a fifty books in the essential spiritual library.</text:p>
      <text:p text:style-name="Text_20_body">Now, I just wanted propose that you read this book in the fall 2012. Ah … there are many many remarkable statements in this book. As a matter of fact you could say, I mean I would I would say, I’ve read a lot of philosophy in my life I don’t think you will find that you’ve ever read a book philosophy like this. It’s it’s electrifying in the way that Berdyaev states his propositions. He states them with a passion and lucidity that absolutely knocks your socks off. And there are many many quotable quotes in Berdyaev’s book which I have cited in my years of teaching in the past. One of them being, quote “God is in the child which has shed tears and not in the world order by which those tears are said to be justified” end quote. So Berdyaev was a theologian he was in Gnostic Russian Christian Theologian and he had a Gnostic, kind of Gnostic Christianity operating all through his philosophical works. He was also extremely critical of all ideas of cosmic unity and harmony and of a higher supreme world order into which, to which all human beings would conform and in this respect you can see very clearly that Berdyaev was a philosophical renegade who clearly detected and exposed the danger of one-world religion concept to the new world order slash one world religion fantasia which is currently raging around the planet like a… a bad case of socially transmitted syphilis. And there aren’t many other quotes that I could ah go into to here. I’ll leave it to you to the pleasure to discover <text:span text:style-name="T129">Nikola</text:span> Berdyaev. And also, if you want to look on the internet you find there a there’s a whole site dedicated to him. Like this man is at the absolute summit of twentieth-century Russian philosophy, religion, theology, neo Gnosticism. It’s very unique character.</text:p>
      <text:p text:style-name="Text_20_body">Let me just read you this ah summer one paragraph from *“Freedom and Slavery’.* You know Berdyaev came a little after the generation of <text:span text:style-name="T130">Soloviaf</text:span> who died in August 1900, the same month and year as <text:span text:style-name="T131">Niche.</text:span> And of course <text:span text:style-name="T132">Gladima</text:span><text:span text:style-name="T133"> </text:span><text:span text:style-name="T134">Soloviaf</text:span> was the Godfather of the Sophianic movement in Russian mysticism. I would advise that we in the Gaian navigation experiment are going to be looking very closely at this Sophianic Russians Sophianic movement that emerged at the very same time as the Russian Revolution… And I would draw a parallel there that the Gaian Sophianic visionary experiment emerges at exactly the same time as the globalist world communist scam is culminating. So obviously we would be wise to to take the lessons from history, see what was wrong with the Russian Revolution, what was right about, what was wrong with it, see how it was manipulated, see how it ended out that a nasty gang of Bolshevists, most of whom were, as far as an ideological cadre goes, of the Jewish persuasion, ah turned the Russian Revolution into a genocidal nightmare that became the Stalin purges that resulted in the death over 60 million people, and it could happen again, soon. So behooves us to look at the lessons of history, but also well having one eye on the tragedy of the Russian Revolution, keeping another eye on that powerful Sophainc vision that was emerging in Russia at that time and that has now been re-manifested through planetary tantra in the term of Gaian awakening. Now all this is really pretty exciting, this is something to get excited about. So as I said the Berdyaev was deeply versed in the ah, ah background of <text:span text:style-name="T135">Soloviaic</text:span><text:span text:style-name="T136"> </text:span><text:span text:style-name="T137">…</text:span><text:span text:style-name="T138"> </text:span><text:span text:style-name="T139">Solovians</text:span><text:span text:style-name="T140"> </text:span><text:span text:style-name="T141">…</text:span> ah … Sophia mysticism and … ah … this is something that he wrote in ‘<text:span text:style-name="T142">Slavery</text:span><text:span text:style-name="T143"> </text:span><text:span text:style-name="T144">and</text:span><text:span text:style-name="T145"> </text:span><text:span text:style-name="T146">Freedom</text:span>’<text:span text:style-name="T147">,</text:span> quote:”People fall into naturalism both when they affirm ideal principles of the cosmos and when they propound a doctrine of a Sophia that penetrates and envelops the whole cosmic life. Such a way of regarding the cosmos is an illusion of consciousness which is due to failure to grasp the fact that the natural order is only the product objectification, not an incarnation of spirit, but an alienation of spirit. The false <text:span text:style-name="T148">aposticization</text:span> of cosmic principles, forces, energy, and qualities is profoundly opposed to personalist philosophy and enslaves human personality to a cosmic hierarchy. We see this in many Theosophical and Occult currents of thought." End quote.</text:p>
      <text:p text:style-name="Text_20_body">Now that is a remarkable paragraph, is certainly going to push your buttons right of and you’ll find that reading Berdyaev is really a sensational button pushing experience. I want to point out, the main reason why in suggesting that you read this book of Berdyaev is that you can use it like a file to sharpen the blade of your ethical understanding of moral anarchy. Because Berdyaev is absolutely right in devastatingly lucid on many points, but when he is wrong he is equally lucid. And you can become extremely lucid by reading Berdyaev critically. You can see here that he refers to a Sophinic vision of of the entirety of cosmic life, and he talks about Sophia as a force that penetrates and envelops the whole cosmic life, well we would certainly agree, but he rejects it and he lumps it into with certain theosophical and occult currents of thought which were current at his time. One of those, by the way, was the “<text:span text:style-name="T149">Anthropostia</text:span>” of Rudolf Steiner. Ah Berdyaev attended a lecture by Steiner who wrote about Steiner and was tremendously critical of Rudolph Steiner and “<text:span text:style-name="T150">Anthropostia</text:span>”. And what you will gain from reading Berdyaev is a finely honed understanding of how the Sophianic vision of now, in correction transcends what he could have imagined. And so his critique of the Sophianic view of the cosmos was wrong, but his critique of the New World Order concept of the cosmos, and all new age concepts of cosmic hierarchy and higher world order was absolutely spot right on. So you can imagine what a thrill it is to see your discrimination grow and become finer and more rigorous from reading ‘<text:span text:style-name="T151">Slavery</text:span><text:span text:style-name="T152"> </text:span><text:span text:style-name="T153">and</text:span><text:span text:style-name="T154"> </text:span><text:span text:style-name="T155">Freedom</text:span>’ by <text:span text:style-name="T156">Nikolai</text:span> Berdyaev.</text:p>
      <text:p text:style-name="Text_20_body">Now before I get into the heart of this briefing I just might add another book that just came to mind, ah is kind of a companion volume to ah Berdyaev. Ah … for many years I faithfully read an American cultural historian and cultural critic named Theodore Roscak, R-O-S-C-A- K, ah … probably my favorite book by Roscak is ‘<text:span text:style-name="T157">Where</text:span><text:span text:style-name="T158"> </text:span><text:span text:style-name="T159">the</text:span><text:span text:style-name="T160"> </text:span><text:span text:style-name="T161">Wasteland</text:span><text:span text:style-name="T162"> </text:span><text:span text:style-name="T163">Ends’.</text:span>’<text:span text:style-name="T164">Where</text:span><text:span text:style-name="T165"> </text:span><text:span text:style-name="T166">the</text:span><text:span text:style-name="T167"> </text:span><text:span text:style-name="T168">Wasteland</text:span> <text:span text:style-name="T169">Ends</text:span>‘is a tremendous book pointing to back to the Romantic Movement as the predecessor of a true planetary cultural mindset for today. And ah leans very heavily on William Blake and on the visionary consciousness of the romantics as a predecessor to … ah … to… the counter culture of the sixties and so forth. Roscak was a great champion of the counterculture of the 60s actually wrote a book about it called’<text:span text:style-name="T170">The</text:span><text:span text:style-name="T171"> </text:span><text:span text:style-name="T172">Making</text:span><text:span text:style-name="T173"> </text:span><text:span text:style-name="T174">the</text:span><text:span text:style-name="T175"> </text:span><text:span text:style-name="T176">Counter-Culture</text:span>‘. Now there’s a book called’<text:span text:style-name="T177">Person</text:span><text:span text:style-name="T178"> </text:span><text:span text:style-name="T179">(slash)</text:span><text:span text:style-name="T180"> </text:span><text:span text:style-name="T181">Planet</text:span>‘by Theodore Roscak, you could probably get this book second on Amazon. This book is a remarkable piece of work in that it is built upon profound cultural and historical sensitivity of this man, and his profound conscience and concern for Humanity. It is built upon that foundation but it is like building built upon a magnificent foundation that will not stand as a building. There is a huge fundamental glaring error in the book’<text:span text:style-name="T182">Person/Planet’</text:span> by Theodore Roscak. And if you read that book and study it and discuss it back to back with ’<text:span text:style-name="T183">Slavery</text:span><text:span text:style-name="T184"> </text:span><text:span text:style-name="T185">and</text:span><text:span text:style-name="T186"> </text:span><text:span text:style-name="T187">Freedom’</text:span> you will be able to see what that error is. The error concerns Roscak’s inability to reach the real transpersonal because he does not have the imaginative instrument required for that reach. We in this experiment have the imaginative instrument that carries the human animal both imaginatively and morally into the transpersonal. And because, I’m kinda giving way the plot here, but because Roscak could not reach the transpersonal through this instrument, through this mythic narrative, he founded on the personal in the same way that Berdyaev founded on the personal. And as a matter of fact he even called his particular neo-<text:span text:style-name="T188">nazistic</text:span> philosophy slash theology personalism. And he assigned the absolute value of morality to the person, and Roscak does the same, he makes the same mistakes. So I’m telling you the mistake he makes. But what’s interesting is to see how he makes it and why.</text:p>
      <text:p text:style-name="Text_20_body">And this is how, one way to learn what to avoid right now as we formulate a kind of ethics than a philosophy coming out of the relay and coming into the second half correction. The second half of correction, I have a sense; it’s going to feel very different from the first half. I have a sense that it’s gonna feel much less exasperating and that there will be more concrete and manifesting opportunity, and I can attest to that from some events in my personal life over the last very recent days, okay. Ah … what is going to manifest in your life as a participant in her dream when correction really kicks in? We’re operating on the view here that correction only really kicks in when relay is established. What is going to be different? Could it be different? Could it be that those who have always carried a dream of the true humanity in their hearts will now find that dream concretely manifesting in the circumstances and opportunities of their lives? Could it be? Well we would have to testify to that one person at a time. And I should probably first one to testify. So that’s coming right around the corner.</text:p>
      <text:p text:style-name="Text_20_body">So having said that, there’s couple books for you and they are really meaty ones, but ah really enjoyable and both these writers are extremely lucid ah, even when they’re wrong. So, other books to read, could look at “<text:span text:style-name="T189">The</text:span><text:span text:style-name="T190"> </text:span><text:span text:style-name="T191">Body</text:span><text:span text:style-name="T192"> </text:span><text:span text:style-name="T193">Electric</text:span>” by Robert O. Becker and Gary Selden subtitle being electromagnetism and the foundation life. “<text:span text:style-name="T194">The</text:span><text:span text:style-name="T195"> </text:span><text:span text:style-name="T196">Body</text:span><text:span text:style-name="T197"> </text:span><text:span text:style-name="T198">Electric</text:span>” is a book that would go along very well with … ah … the <text:span text:style-name="T199">Reichien</text:span> studies that are carrying us to correction here as I’ve already suggested. So I guess I should write these books down and put them in the list in one of the crew notes when I get around to doing next crew notes.</text:p>
      <text:p text:style-name="Text_20_body">On that topic, by the way, you might recall that I said that the upcoming crew notes we’re going to be titled ‘<text:span text:style-name="T200">The</text:span><text:span text:style-name="T201"> </text:span><text:span text:style-name="T202">Central</text:span><text:span text:style-name="T203"> </text:span><text:span text:style-name="T204">Riddle</text:span><text:span text:style-name="T205"> </text:span><text:span text:style-name="T206">of</text:span><text:span text:style-name="T207"> </text:span><text:span text:style-name="T208">Correction’</text:span>. I might have even said that … ah … I was gonna do a Nav Briefing entitled’<text:span text:style-name="T209">The</text:span><text:span text:style-name="T210"> </text:span><text:span text:style-name="T211">Central</text:span><text:span text:style-name="T212"> </text:span><text:span text:style-name="T213">Riddle</text:span><text:span text:style-name="T214"> </text:span><text:span text:style-name="T215">of</text:span><text:span text:style-name="T216"> </text:span><text:span text:style-name="T217">Correction’</text:span> well it’s about time I got to around to talking about ‘<text:span text:style-name="T218">The</text:span><text:span text:style-name="T219"> </text:span><text:span text:style-name="T220">Central</text:span><text:span text:style-name="T221"> </text:span><text:span text:style-name="T222">Riddle</text:span><text:span text:style-name="T223"> </text:span><text:span text:style-name="T224">of</text:span><text:span text:style-name="T225"> </text:span><text:span text:style-name="T226">Correction’</text:span>. What is it? Well I’ve already said what ah … let me put it to you this way: there are two ways, at least two ways inceptively to state’<text:span text:style-name="T227">The</text:span><text:span text:style-name="T228"> </text:span><text:span text:style-name="T229">Central</text:span><text:span text:style-name="T230"> </text:span><text:span text:style-name="T231">Riddle</text:span><text:span text:style-name="T232"> </text:span><text:span text:style-name="T233">of</text:span><text:span text:style-name="T234"> </text:span><text:span text:style-name="T235">Correction’</text:span>, and these ways might be considered as approaches to the riddle. That’s a more comfortable with that. There are two approaches. The first approach and both of them are in a question form. So the first approach is, you know. How come deceitful and dishonest people have the advantage over honest and transparent people? Ok? That question is a vector or approach to the central of correction. But it’s a very general vector. Now I’d like to formulate, or try to formulate, right here spontaneously, something that I’ve never put in words before. In order for a more … in order to have a more … ah … focused and well-defined vector into the central riddle … how am I going to do that? Well of course anything that we understand about correction in the pre relay phase, during relay, in the post relay phase, anything we understand about it, if it is to serve for our deeper engagement in Her correction must be framed in Her narrative, in the Sacred Narrative of Her story. So it is in the conditions of the story, it is in the plot factors that the story that we have the elements to reveal what is the ’<text:span text:style-name="T236">central</text:span><text:span text:style-name="T237"> </text:span><text:span text:style-name="T238">riddle</text:span><text:span text:style-name="T239"> </text:span><text:span text:style-name="T240">of</text:span><text:span text:style-name="T241"> </text:span><text:span text:style-name="T242">correction’</text:span>. So let’s review certain factors in the story.</text:p>
      <text:p text:style-name="Text_20_body">In fact let’s go back to that fabulous moment when Sophia was considering from the <text:span text:style-name="T243">plyromic</text:span> vantage point some previous experiments in planetary laboratories involving Anthropost 1 through 9. Remember that Anthropost 10 is the unique emergence of the Anthropost plasm upon the earth which is the metamorphosed form of Sophia Herself. So we as Anthropost 10 are a unique case of various planetary experiments involving the Anthroposts.. And so we know that the story says… we recall that the story says that She reviewed along with the other Aeons. She actually watched them because for us as hundreds of thousands years is for them a matter of days, or weeks at the most over a period of weeks or months, very very rapidly, they observed the propagation from the molecular cloud, m42 in the Orion Nebula, the propagation of various strains of the Anthropost genome. And these strains went out in the form of filaments that were carried, carrying <text:span text:style-name="T244">propagules</text:span> or like seeds of this particular genetic strain, this particular creature, and thus the strain came to be implanted in 9 different worlds, and in these 9 different planets. And on these 9 different planets there occurred in each case the catastrophic ended due to fatal tendency of the Anthroposts not only to turn upon itself, but also to turn against its environment. So it has a dual destructive bent. So if I observed all this and was in a state of shock and amazement that this could occur. So whether or not She conf… conferred with Her counterpart <text:span text:style-name="T245">Phelatea</text:span>, I can’t say, most likely She did, and as they were observing these things together they put their heads together, as it were, looking out of the observation booth, and they said … ah … “Well, my my my, ah, look at what we did with that one, you know, ah, we dosed them really heavy and look at the result of that. Especially that heavy dose of paranoia, ah not to mention a conative latitude which comes from **Selatae“**. Remember conative latitude is what allows the human-animal to take fantastic risks and to be in a way ah less fearless than other animals by the fact that it will jump the gap of fear if it can move to another adventure or another opportunity or another achievement. This is called conative latitude.</text:p>
      <text:p text:style-name="Text_20_body">So … ah, they say, “wow really we overdosed it we overdid it”. But of course there is nothing to be done because you cannot … ah … let’s say they chose not, I won’t say they cannot, say they chose not to go in by some Avatar intervention and meddle with the initial conditions or the calibration of the Anthropose so they left it as it was. But Sophia Herself was passionately involved in the adventure of the species and She began to dream unilaterally of how it could overcome its self-destructive and ecocidal tendencies. And what She dreamed was three world system for it, consisting of a planet an earth-like planet, a sun or a star and a moon. And in the system the conditions would be given in which the Anthroposts could learn how to overcome its self-destructive bias which is to to the Super dosage of certain of the elements in its seven-fold calibration. Okay? This is the story.</text:p>
      <text:p text:style-name="Text_20_body">Now Sophia’s fall, which we now understand to be a plunge, was due to this unilateral dreaming of a pre, of a custom-made habitat. As we know, and this is a complication of the plot, but a most fascinating one, when Aeon’s … Aeon’s have a choice to let any strain of an organic being just emerge spontaneously as it propagates itself through the Galactic limbs and finds ah planetary systems that will support it. They will allow it to do that at random and therefore find its way, more or less by chance, ah just as we see very often in nature the way that ah seeds of plants will fall into the stream, or will be carried by the wind, or they’ll fall into the ocean and then there will arrive at another location and then they will start to grow at that location, ah … completely by chance. This is the freedom that is inherent everywhere in the natural processes; in the cosmological dynamics of the universe, and the Aeons love that freedom because it is the expression of their self nature. So one of their options is to just let a strain of an organic creature find its way into a hospitable habitat.</text:p>
      <text:p text:style-name="Text_20_body">They also have the option to custom design a habitat for a particular organic strain. That is called, strangely, technique of narrative spooling. In order to do that however, they have to use certain dynamics present in the external galactic limb structure. They cannot simply cook up this world in make it appear. They have to use, in the cases our local galactic neighborhood, they have to use the spindle provided by the crystalline structure the Pleadies Star cluster. As a way of directing their <text:span text:style-name="T246">pronoia,</text:span> that is their predictive intention, programmatic intention, out into the dynamics of the Galactic stream, so that they can form a custom-made habitat which they will then… which will then attract the particular species which they wish … which they have constructed for. And as we know the Divine Sophia fulfilled one part of that process but not the second part. The part of it She fulfilled was that She dreamed of a custom made free world system where She wanted the Anthropose to emerge so that it would have optimal ability in the conditions of that system … optimal ability, optimal opportunity to recognize, compensate for, and overcome its destructive tendencies. So She perfectly dreamed that world. So I told you, Aeons dream to perfection. Perfection means that the infinite potential of a world system is perfectly matched to the conditions for manifesting that system. And She dreamed a perfect world system called the <text:span text:style-name="T247">trimorphic</text:span><text:span text:style-name="T248"> </text:span><text:span text:style-name="T249">protenia</text:span>. However She was not able to realize it as a physical reality in the Galactic limbs because She did not know how to use the spindling device. And therefore the power of Her own intention to create that world pulled her into the Galactic limbs and She herself became the world that She envisioned.</text:p>
      <text:p text:style-name="Text_20_body">Okay now let’s jump ahead to the current condition of the earth as a result of these momentous events. Let’s review and recapitulate what we know about the situation on the Divine Sophia right now. Well, we know that even though She could not produce a custom-made planetary setting for the Anthropost by the Aeo Aeonic technique of narrative spooling… well, She did the second best thing, didn’t She? By the fact that She was captured in the Galactic arms by the by the anomaly of Her <text:span text:style-name="T250">Epostrophe</text:span> of Her cascading involution into material reality by the very fact that She became the conscience sentient planet where Anthropost 10 emerged… shee … acting within the planet She could give it … She could confer upon it all the conditions that She originally conceived, or maybe even better, who’s to say She couldn’t do it better? Who’s to say She could realize in the conditions this planet Earth from within it as the imminent divinity, the very same custom-made conditions that She envisioned for the Anthropost before she plunged into planetary embodiment. I mean look at the anomaly here. You know the anomaly is a fantastic cosmic event and the anomaly needs to be examined from several sides. So in one respect it was an … it is an anomaly for an Aeon involuntarily, as it were, to be drawn into the condition of planetary embodiment. That’s a vast anomaly, or at least it was an anomaly within the framework of Her unique story. We consider it an anomaly. The world as we know it came about because of a mistake. Because of an <text:span text:style-name="T251">an-o-mu</text:span>, an anomaly. This is from the Gospel of Philip, one of the most famous lines in Nag <text:span text:style-name="T252">Hamati</text:span> Codices, okay. But wait! Let’s examine this anomaly from the other side. Even though Sophia could not achieve by a pre terrestrial Aeonic technique the ideal or optimal conditions for Her Anthropost darling species to get its act together and correct itself, why couldn’t She do the same or even maybe better from within the planet itself by Being the imminent consciousness of the planetary super organism using Her power of dreaming to manifest a myriad of planetary life forms that would teach the Anthropost how to handle its own act? And that’s certainly what she did. It seems … it seems like that would be the natural thing that She would do. She would continue Her unilateral dreaming after the anomaly of planetary embodiment happens. So why can’t She achieve … why couldn’t She have achieved in the unilateral dreaming of Gaia all that which the pre Gaian and Sophia wished to achieve in this habitat? Why couldn’t She have set up this world with its myriads of species, its oceans, its clouds, its rivers, its mountains, and all of the other animal creatures of this world in such a way that they would provide an optimal setting for the Anthropost to face itself and to meet and master its own self-destructive drive? Did She? Did She actually do that? Did She? Well, that the Central Riddle of Correction. I would put it in the form of a question to listen carefully. If the Divine Sophia acting as the imminent intelligence of the planetary habitat could customize the habitat for the benefit of the Anthropost to meet and master its destructive tendencies just as well as She could have done it without becoming the earth, then what’s the difference? What’s the difference between the way the Anthropost would have been situated on this planet if She had done it one way and not done it the other way? What’s the difference? And how will that difference be manifested, how can that difference be detected and tested as correction proceeds?</text:p>
      <text:p text:style-name="Text_20_body">Well in order to answer that question, you really have to become a visionary thinker, and you have to use your imagination, but use a very rigorous form of logic. Now I’ve only stated this proposition once here for the first time. This is not the ultimate statement of this proposition of the Central Riddle of Correction. It is the inceptive statement. It is the prompt foreign Inceptive <text:span text:style-name="T253">Bodie</text:span>, as Buddhists call it. Inceptive <text:span text:style-name="T254">Bodie</text:span>. Inceptive <text:span text:style-name="T255">Bodie</text:span> is a term that comes from the purest or early phase of Buddhism. And you find it in such works as the <text:span text:style-name="T256">Suiringama-Sutra.</text:span> What Incepted <text:span text:style-name="T257">Bodie</text:span> means is that when the Buddha, the historical Buddha, or other equally enlightened people around him, and there were equally enlightened people who had the same level of enlightenment as the Buddha, for instance, <text:span text:style-name="T258">Maharcus</text:span><text:span text:style-name="T259"> </text:span><text:span text:style-name="T260">Yapa</text:span> … or <text:span text:style-name="T261">SubuTee</text:span>, a couple of his followers who achieved mind to mind transmission so that they had the same Buddha mind as Buddha. When they spoke to other people who had not yet received that transmission, they used a form of language or an NLP framing to bring people to that enlightenment. And that was called the Inceptive <text:span text:style-name="T262">Bodie</text:span>. So, this is a proposition of the Incepted <text:span text:style-name="T263">Bodie</text:span> this proposition of the Central Riddle. I’ve just stated in this one way. You need to state it for yourself! You need to say it! You need to sit down and talk it was somebody else and have them talk it back to you and rework the language and re-work the syntax. This is a visionary ex ah …exercise of the utmost importance. So let me take another run by it right now. Just leave you with that before I return to the subject of Evil by Proxy which ties in and interfaces in the most intimate way with this exercise.</text:p>
      <text:p text:style-name="Text_20_body">Supposing that the Divine Sophia, once She is embodied in the earth, is able to achieve the same optimal conditions for the Anthropost that She had envisioned prior to becoming the earth. Then, why aren’t we living in those optimal conditions? And why haven’t we learned from those optimal conditions how to curb and correct our destructive tendencies directed toward our own species and toward the environment, because obviously we haven’t? Whatever has occurred in other <text:span text:style-name="T264">Kalpas</text:span> in previous <text:span text:style-name="T265">Kalpas</text:span> and there are catastrophic tales ..ah.. coming from the <text:span text:style-name="T266">Romanama</text:span> or places like that from other indigenous mythologies, catastrophic tales suggesting that ..ah.. in previous cycles of Anthropost 10 ah we were not able to meet in master this destructive bent. So, wait a minute here, what’s going on? Ah… does that mean that as the dreaming power resident imminently in the earth, She was not able to give us those conditions that would have allowed us to master this problem, or not? You know, this is the Central Riddle of Correction, and the Riddle has two parts: One part is what’d She achieved in Her current planetary form that would have been different from what She envisioned before becoming a planet and secondarily, what difference does it make now in correction to know what that difference was? Ya see, this is it! This is as deep into the sacred narrative as you can go, and this is as deep into participation with her existential dilemma that a human animal can get. This is the absolute core of Correction and a secret or key, I should say the core to Correction and the key to our participation. Do this visionary exercise. Go over this story as many times as you like. And while you’re considering it, and while you’re focusing on this kind of mytho-poetic exercise, with another part of your mind, with your First Attention, do something else simultaneously. And that is look at the proposition of Evil by Proxy. Use your First Attention; you don’t need your Second Attention. You need the Second Attention to do this visionary exercise obviously, don’t you? And you’ve been training your Second Attention to do this for over a year now. So you’re gaining the power and skill of the Second Attention as you proceed in this experiment. And remember as I said in the last talk, part of the mystery and power of engaging the <text:span text:style-name="T267">Nawhal</text:span> of the Wisdom Goddess is that by that engagement She gives you the faculties to enter Her <text:span text:style-name="T268">Nawhal</text:span><text:span text:style-name="T269"> </text:span><text:span text:style-name="T270">Nawhal</text:span> to enter for Supernatural magic.</text:p>
      <text:p text:style-name="Text_20_body">So that’s the exercise at the Second Attention. The exercise at the First Attention now has a new focus. Call it Gaian Ethics, call it Moral Anarchy. Look at human behavior as it actually is. Look at the state of the world. Look at the state of the social organization of human behavior. Look at human morals. Look at what is … are the morals of a good person who leaves others free and intends no harm. Look at the morals of an evil person who manipulates and deceives and intends harm. Look with your First Attention at these moral issues in the behavior of the human animal and ask yourself this question: Since it is obvious that evil, which operates by proxy, can have the advantage over good which does not and cannot operate by proxy, might not that advantage of evil tell us something about the set up of the human habitat, the customization of the human habitat.</text:p>
      <text:p text:style-name="Text_20_body">Remember that Sophia wished to design a habitat for the Anthropost in which its interactivity with the environment and other animal species would give it an optimal chance to meet and master its destructive impulse. So, did She achieve that after all? And if She achieved it, why does the morality of evil operating through pro…proxy dominate? Wouldn’t it be more logical to assume that if She achieved in giving us the environment to learn true human ethics, the ethics of the human animal in the sense that She wishes us to learn them and practice them. In the sense that fits her designs and purposes? If we really achieve that how would it be possible for evil to operate by proxy and have such a massive and preponderant impact upon human society? Who failed? Did She fail to provide those conditions? Or did we fail to learn from the condition She provided? Is the preponderance of evil operating by proxy a proof of our failure or is it a proof that in her imminent dreaming of the planetary body she could not really achieve the conditions that she preconceived before she became this planet? Now there’s some language to go by. There’s some language to steer by, to navigate, and I can assure you that by taking on that language, taking on those considerations, you place yourself in a completely unique position as human animal living on this planet right now.</text:p>
      <text:p text:style-name="Text_20_body">And I would say in concluding this briefing, that if you pursue this visionary exercise in counterpart with facing the … the ethical problem of evil and facing the fact that evil operates by proxy and good does not and cannot operate in that manner. If you do both of those things and lift those things and observe them now in the second half this experiment, and diligently and rigorously stick with them, and discuss them with people, you hold the position of the highest privilege of a human-animal on this planet. And all you have to do is enjoy it. Realize what it is, realize how fortunate you are and just enjoy it and really sink your teeth into it. That’s what I’m going to do. That’s what I’m doing right now in this talk obviously. And it’s my intention which I share with you, to focus on these complimentary activities of the First and Second Attention. And I might even propose that this would become in some way, this exercise would become in some way the focus for the use of channel 16. I’m still not clear on how to use channel 16 but don’t worry we have time ahead, we have at least five instances ahead and maybe some more coming up in 2013 we’ll see. The moment to understand how to use channel 16 has to come totally spontaneously and we engage in using it at the moment that it comes. It cannot be pre-programmed but I sense we’re getting close to it. I sense that were vectoring in on it with the considerations in this briefing today.</text:p>
      <text:p text:style-name="Text_20_body">So I wanna say thanks to you all for your patience and your diligence and most have all for your devotion to this experiment into Her story because the best is yet to come. We really don’t know how life could be different in this world with correction. We must live through the Central Riddle of Correction and we must do it fast. And having done that many many things can become clear that have never before been so clear and especially the past beyond evil and beyond the social orchestrations of evil. The path into moral anarchy, love and freedom. This is the path … that opens through that port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vil by Proxy</dc:title>
  </office:meta>
</office:document-meta>
</file>