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office:automatic-styles>
  <office:body>
    <office:text>
      <text:h text:style-name="Heading 1">NB 2 – Against Procreation – 01 March 2012</text:h>
      <text:p text:style-name="Text_20_body">[“Protest Against Procreation” this is the name on Gaiaspora site but as you see below JLL calls it the Gnostic Protest against Procreation—am wondering if index should read this instead—adding the word Gnostic? Thinking of access to the legacy here?—Crew.]</text:p>
      <text:p text:style-name="Text_20_body">Greetings to all members of the Gaian Navigation Experiment and to anyone else who cares to listen—this is your Navigator John Lash.</text:p>
      <text:p text:style-name="Text_20_body">Speaking on—recording I should say on March 1st, 2012.</text:p>
      <text:p text:style-name="Text_20_body">And this is Navigators briefing number 2 entitled the Gnostic Protest against Procreation. Ahh—It has been a cool and cloudy day here in Spain today, Thursday, March 1st.</text:p>
      <text:p text:style-name="Text_20_body">And sometime just after sunset I think the weather broke. Usually winter is the rainy season in Andalucía in this area of the Serrania de Ronda Mountains which is in view of the Mediterranean.</text:p>
      <text:p text:style-name="Text_20_body">And so in the years I have been coming here we have had a rainy winter season starting in December and sometimes lasting until April.</text:p>
      <text:p text:style-name="Text_20_body">And a couple of years ago it was -.it rained torrentially almost without stop for two months in January and February—so far this year we almost had not a drop of rain.</text:p>
      <text:p text:style-name="Text_20_body">But today there was a sprinkle—I feel that the weather may be breaking—we do need this rain so that we could have water throughout the rest of the year.</text:p>
      <text:p text:style-name="Text_20_body">Also today I saw a couple of lambs, very very young lambs with their mothers here on the hillside beside my house.</text:p>
      <text:p text:style-name="Text_20_body">We generally have lambs two times a year here in this part of Spain maybe it is common around the world I don’t know.</text:p>
      <text:p text:style-name="Text_20_body">In November and in March so the weather has broken my friends and the spring lambs are coming.</text:p>
      <text:p text:style-name="Text_20_body">I thought that I would take this moment to fill in the following crew notes #16.</text:p>
      <text:p text:style-name="Text_20_body">And also to respond to some of the questions that are raised by the subject of procreation or more specifically by the design of mitotic reproduction in the human species.</text:p>
      <text:p text:style-name="Text_20_body">Which was regarded by Gnostics as a design error.</text:p>
      <text:p text:style-name="Text_20_body">So I want to respond to that issue ah do my best to clarify it.</text:p>
      <text:p text:style-name="Text_20_body">And cite some emails that have come to me from crew members in confirmation of my views which are not my personal views by the way but they are the views of those Telestai of the Mystery Schools.</text:p>
      <text:p text:style-name="Text_20_body">Which I share—they do not however originate from me and they have no personal bearing whatsoever.</text:p>
      <text:p text:style-name="Text_20_body">There are a couple of things I’d like to say moving into this briefing—first of all some of you may have wondered what I have been doing lately.</text:p>
      <text:p text:style-name="Text_20_body">And you may have been concerned about the timing of my writings, my crew notes, the timing of my talks you may have wondered if I am keeping up with the program here or am I just a duck paddling a little bit behind the crest of the tsunami.</text:p>
      <text:p text:style-name="Text_20_body">Well I assure you that I am very much on the breaking crest of the tsunami and you too as well are there.</text:p>
      <text:p text:style-name="Text_20_body">And it is only a matter of a very very short time before you realize you are.</text:p>
      <text:p text:style-name="Text_20_body">Depending on your ability to pay attention—just for the moment may I give you this image using the nautical metaphor?</text:p>
      <text:p text:style-name="Text_20_body">It is an image of what to anticipate in the near future.</text:p>
      <text:p text:style-name="Text_20_body">As you know in the practice of the Gaian Navigation Experiment, we anticipate—that does not mean that we predict—that does not mean that we say what is going to happen but we look forward to what is very likely to happen.</text:p>
      <text:p text:style-name="Text_20_body">And we prepare ourselves both imaginatively, emotionally and physically for events that are coming up on the horizon.</text:p>
      <text:p text:style-name="Text_20_body">The metaphor that I would give you in the nautical genre would be this: The mother ship is at a moment where she is taking a deep course into the south—metaphorically speaking—this is indicated by a huge displacement of the pole star from its alignment that I observed last month.</text:p>
      <text:p text:style-name="Text_20_body">The mother ship moving into the south means if I might translate it that the earth as it assumes navigation is directing itself into a deeper level of the plasmatic currents in the third galactic arm.</text:p>
      <text:p text:style-name="Text_20_body">She’s more deeply engaging those galactic currents and rather than being like an airplane that is flying on autopilot and more or less stays in a predetermined relation to the jet stream to shift from a nautical to an aerial metaphor you might say that the mother ship coming out of autopilot is sinking deeper into the jet stream—thereby to take on more of the dynamic of the jet stream on her own navigational power- under her own navigational power this is what she is doing with the massive streaming of plasmatic currents in the galactic arm.</text:p>
      <text:p text:style-name="Text_20_body">Now to return to the nautical metaphor remember that the shape of the mother ship is like an analemma or a lemniscate that is a figure eight with one loop extended and much longer than the other loop which is wider so the shorter and wider loop of the infinity symbol or lemniscate is the rear deck or poop deck which is slightly raised—the front part of the mother ship which is the elongated loop of the lemnicate is the bow of the ship—you might imagine that on the vast area of the foredeck of the ship there is something like a mess of scaffolding and construction work.</text:p>
      <text:p text:style-name="Text_20_body">Let’s say that there was work done when the cargo bays of the mother ship were loaded there was work done and that required the use of cranes, it required scaffolding.</text:p>
      <text:p text:style-name="Text_20_body">It required all kinds of elaborate gear to be set up and used and arranged on the foredeck of the mother ship.</text:p>
      <text:p text:style-name="Text_20_body">Now that gear is no longer being used—it is no longer required and what you might imagine or what you might anticipate in the near future is this:</text:p>
      <text:p text:style-name="Text_20_body">Mother ship dives more deeply into the galactic slip stream—this causes an enormous wave to break over the bow of the mother ship.</text:p>
      <text:p text:style-name="Text_20_body">An enormous tidal wave—a hundred times larger than any tsunami on earth, a thousand time larger—it is unimaginable how big this wave actually is relative to the size of the earth and as this wave which is due to its own navigation process and due to the mother ship dipping more deeply into the plasma stream—as this wave breaks over the bow of the mother ship, it washes away everything that is on the foredeck—it washes away the scaffolding, the rigging , the cranes, the container moving devices and all the other elaborate archontic technology that has been constructed and added to the mother ship in the course of civilization.</text:p>
      <text:p text:style-name="Text_20_body">Imagine a vast wave breaking over the bow of the mother ship and absolutely washing all of that away in one single moment.</text:p>
      <text:p text:style-name="Text_20_body">This event is coming very very soon and in fact the first indications of that wave—you could say the first spray—the first massive discharges of spray from that wave are already hitting the deck of the mother ship and they are announcing the arrival of the wave in its full immense magnitude—now this metaphor like every metaphor that I use in the nautical genre in our experiment relates directly to astronomical information and it has an astronomical timing attached to it so I can tell you right now in nonspecific terms, but more specifically very soon that the massive wave that will clear the foredeck of the mother ship is connected to the presence of Jupiter in the solar system.</text:p>
      <text:p text:style-name="Text_20_body">It is connected to the manner in which Gaia Sophia the planetary animal mother uses the forces of Jupiter to support and foster her self-navigation process as she breaks away from the capture of the archontic planetary system she acts like a Tantrika.</text:p>
      <text:p text:style-name="Text_20_body">Tantrika does not merely liberate himself or herself from a situation such as a bad relationship, an abusive job, or a sick attachment to a spiritual leader or teaching or something like that.</text:p>
      <text:p text:style-name="Text_20_body">The Tantrika does not merely liberate from situations, by turning around and walking away</text:p>
      <text:p text:style-name="Text_20_body">The Tantrika turns the situation, the Tantrika turns all of the component energies of the situation and especially all of its emotional energies and converts them into power that is used in love and freedom.</text:p>
      <text:p text:style-name="Text_20_body">And this is called In technical language of Planetary Tantra the power of rendering or Sutaka. SUTAKA is a Sanskrit term. Sutaka means rendering as when fat is rendered into tallow or tallow for candles—so you see the fat of an animal is taken from the animal not merely thrown away but it is rendered and turned into another kind of energy—likewise VV who is a great great Tantrika turns the energies of the entire archontic planetary system to her advantage and they become assets and features of her own virtual and autonomous power—and what we are going to watch very closely now in the month of March and into April is how she particularly uses Jupiter in this respect.</text:p>
      <text:p text:style-name="Text_20_body">It is time for us to look closely at what are the forces of Jupiter relative to the earth as they can be defined in astronomical terms.</text:p>
      <text:p text:style-name="Text_20_body">And I can tell you that Jupiter serves for the mother ship as a sort of gyroscope. Jupiter is the gyroscopic mechanism of the mother ship. And that is why it is so tremendously important because no huge ocean liner of any kind can operate without the massive gyroscopes that keep it level and allow it to move the way the earth is moving right now with us upon it. The earth could be moving right now through enormously rough seas it could be surging and swelling and dipping in plasmatic currents of an enormous extent, consider the bow shock as it is called that is delivered to the earth by coronal mass emissions.</text:p>
      <text:p text:style-name="Text_20_body">These mass emissions are tremendously huge and yet the earth doesn’t tremble as far as we can see—why not? Because the earth uses Jupiter as its gyroscopic regulator to stabilize it so that we on the mother ship and all animal creatures are not at risk by her taking her journey into rough and dangerous waters. So there is a lot more to be said about Jupiter in the near future.</text:p>
      <text:p text:style-name="Text_20_body">And I would also like to add in the frame of this nautical metaphor, that you would be well advised to think every day of the nautical terms flotsam and jetsam—flotsam are things that float in the water that just happen to be in the water because of one cause or another like driftwood. Jetsams are things thrown into the water, deliberately thrown overboard.</text:p>
      <text:p text:style-name="Text_20_body">As the mother ship enters this momentous moment from the 7th into the 6th second of correction—events unfold on a very vast scale.</text:p>
      <text:p text:style-name="Text_20_body">We are witness to these events and I cannot predict but I can confidently say that we will be seeing more and more scientific and astronomical proof that something momentous is happening to the earth and the solar system as a whole—at the same time the very same event has its repercussions in your personal lives—it has its counterpart in human behaviour on the collective scale, on the social scale and right down into the granular detail of your personal life.</text:p>
      <text:p text:style-name="Text_20_body">So this is a moment of flotsam and jetsam along with a massive heap of scaffolding and junk that has been piled on the foredeck of the mother ship.</text:p>
      <text:p text:style-name="Text_20_body">People places and things are going to go they are either going to be thrown overboard and that is your choice if you wish to do so or they will go overboard due to the impact of this enormous incoming wave.</text:p>
      <text:p text:style-name="Text_20_body">So anything can happen in your family life with your parents, with your children, with your job with the things to which you are attached, with your aspirations, your dreams, your fears, and anything can happen, anything can be flotsam or jetsam in the moment we are now entering .</text:p>
      <text:p text:style-name="Text_20_body">Finally before moving onto the main topic of this talk I would like to say something about myself. Maybe you are wondering how I am doing? Well someone recently wrote me—let me quote if I may from this email: “I am astonished by how much you are able to handle to not be thrown off and to manage to tell other people in such an immediate manner. It isn’t like being an author is it? It seems like it is a lot more challenging because you are right in the midst of it and can’t just decide to wrap it all up in a neat and concise ending. Have you thought of a retirement plan hah! I guess that isn’t exactly an option is it?” end quote</text:p>
      <text:p text:style-name="Text_20_body">Well I appreciate this caring remark. I appreciate it very much. The fact is that</text:p>
      <text:p text:style-name="Text_20_body">I am at the absolute limit of my powers of imagination and also of my physical stamina in maintaining the course of the Gaian Navigation Experiment—ah you know I perform my duties as navigator in the same way that I perform my practice as a Nagual—and a Telestes—that is with full body instrument.</text:p>
      <text:p text:style-name="Text_20_body">So my body—everything that is in my body is completely at the limit of its powers in holding the course.</text:p>
      <text:p text:style-name="Text_20_body">To be able to transmit, to teach and transmit this experiment and I must say honestly that I do feel at times that I fall short of my responsibility to you all but the fact of the matter is that I receive in any one day and hold in any one day about 3 times as much as I can turn around and communicate.</text:p>
      <text:p text:style-name="Text_20_body">So sometimes that difference of what I can hold and what I can communicate gets to me and gets in the way. I could talk if people where here for 10 hours a day, probably more nonstop about the various aspects of this experiment discussing many subjects which I know are brewing in your minds. I am really not able to do that.</text:p>
      <text:p text:style-name="Text_20_body">I have to choose and select very carefully what I can get out because I do not have infinite time in each day and time is moving very very fast.</text:p>
      <text:p text:style-name="Text_20_body">So I ask your tolerance and you consideration for my situation</text:p>
      <text:p text:style-name="Text_20_body">Some of you have volunteered for tasks relating to gaiaspora.org as well as sharing other duties on ship on board that would aid me with my work and I appreciate that very much and I am currently pulling together a kind of task force in that respect so with that said—a twenty minute prelude—I am going to go directly to the topic of the moment which is—the Gnostic protest against procreation—now I realize that this viewpoint of the Gnostics against procreation in the human species is an extremely inflammatory subject and I realize that the mere discussion of the subject, the mere broaching of the issue is a hell raiser and a button pusher of an extraordinary kind so I fully expect that people will have visceral reactions to this subject and there will be objections and protestations.</text:p>
      <text:p text:style-name="Text_20_body">There will be confusion and there may even be people who sign off because they find this to be unacceptable—I allow that and I anticipate in advance that such reactions may occur.</text:p>
      <text:p text:style-name="Text_20_body">Needless to say on the face of it—this can well appear to be—the Gnostic view here</text:p>
      <text:p text:style-name="Text_20_body">Can well appear to be an absurd and ridiculous proposition –</text:p>
      <text:p text:style-name="Text_20_body">I mean how on earth can anybody claim that the way that humans beings are born, that is to say by extrusion from the womb and passage through the birth canal and the aperture of the yoni is wrong, how can anyone possibly say that it is a serious design flaw—I fully understand the immediate reaction to that claim.</text:p>
      <text:p text:style-name="Text_20_body">But, I would have you understand this as I have often said before—the practice of the Sophianic vision is to stay in her story—to observe her story—there is a lot that we don’t know about the story of the Aeon Sophia and how she turned into the earth.</text:p>
      <text:p text:style-name="Text_20_body">Leading to the situation she faces today with the possible intervention scenario that she planned long before she became the earth. There is a great deal about this story that we still don’t know.</text:p>
      <text:p text:style-name="Text_20_body">We are in the living memory of the goddess we must be in her living memory in order to restore the story to our own memory and as we do so we also restore enormous lost episodes of human history, prehistory and even the prehistory of prehistory.</text:p>
      <text:p text:style-name="Text_20_body">So considering that the human species has been here on earth for millions of years—you know—consider that—allow your mind to wrap itself around that proposition.</text:p>
      <text:p text:style-name="Text_20_body">You know the shamans of the great central basin of Brazil—the shamans that are described in the book “The Three Halves of Ino Moxo” by Cesar Calvo are ayahuasca shamans and very adept and initiates of planetary intelligence of a very high order of accomplishments and they claimed two things—they claim first:</text:p>
      <text:p text:style-name="Text_20_body">That humanity has been here in its current form organically, anatomically for at least two hundred thousand million years and secondly they have a joke about this:</text:p>
      <text:p text:style-name="Text_20_body">They say that the first man was a woman—so they make a claim that is consistent with the Andromedan story of our history.</text:p>
      <text:p text:style-name="Text_20_body">Remember that the Andromedan’s preserved the true and complete story of human history which we have forgotten and according to the Andromedan’s the first human creatures on this planet were exclusively women—so this Andomendan version which the Terton has recovered in parts and in episodes far from complete but this Andromedan version is supported by the evidence of Indigenous shamanism—so bear that in mind as we now moment by moment enter more deeply into divine memory as the divine Sophia herself remembers her story it become accessible to us and in that process we come to remember how we fell into the separation of the sexes and how the two sexes fell into mitotic reproduction as happens today—so this is—if you are on board for the day then you are onboard for the journey.</text:p>
      <text:p text:style-name="Text_20_body">Or if you are on board to consider this proposition because it sounds ridiculous</text:p>
      <text:p text:style-name="Text_20_body">Or because it frightens you then you are not going to have the stamina and the persistence that it takes to learn and recover the full extent of the story. This is a very big challenge.</text:p>
      <text:p text:style-name="Text_20_body">It is one of the biggest challenges that comes up for us in the Gaian Navigation Experiment but I have to tell you my friends that is is also one of the most exciting, the most momentous and the perspectives that it promises to show us are unimaginable in their wonderful and liberating potential.</text:p>
      <text:p text:style-name="Text_20_body">Since I brought up this dicey topic of the Gnostic protest against procreation I have received a number of different emails from crew members which more or less support—not support my view because that is not required but they support the process of investigating this in a sober manner—I received one long email from a crew member -</text:p>
      <text:p text:style-name="Text_20_body">Coming from a Catholic family of I think 10 or 12 children—being Catholics the mother didn’t practice birth control and this long email which I won’t quote was something of a horror story in regard to the horrific conditions in which these 10 or 12 siblings were born, and the extent to which there was mental disturbances and mental problems in the family, mental and psychological problems perhaps due to the manner of birth so ah you know -</text:p>
      <text:p text:style-name="Text_20_body">Perhaps also due to being brought up by Catholics of course but no certainly this is a clear testimony, first hand testimony that members of the family could well suffer mental and emotional disturbances due to the conditions, due to birth trauma.</text:p>
      <text:p text:style-name="Text_20_body">I also received an email from a crew member named Stephanie that was not the Stephanie that I referred to in another email, who said that “Sophia’s instruction expressed by you contains the progressive ideas that make sense if you look at the high rates of medicated births and scheduled caesareans sections and the fact that the majority of pregnancies are viewed as a medical condition rather than as a natural experience” very interesting remark there and by the way I might add that this particular Stephanie says to me that she is the mother of 5 wonderful children birthed with ease sans medication or medical intervention.</text:p>
      <text:p text:style-name="Text_20_body">“I honour you for bringing this knowledge to the front of the web—many blessings.”</text:p>
      <text:p text:style-name="Text_20_body">So here is a woman who has had the benefit of painless childbirth without medication and without the procedures that risk harm to what is without question the most sensitive part of the human psychosomatic instrument, I mean what are we basically—we are four limbed animals with a head attached to the torso and the place where the head is attached to the torso is not just your rubbery neck with the gullet by which you eat and drink and the larynx by which you speak, but it is the juncture of the cranial and spinal nerves and that juncture, the nexus of the cranial and spinal nerves at the back of the neck is the most sensitive and vulnerable point in the whole complex instrument of the human body.</text:p>
      <text:p text:style-name="Text_20_body">That being so do you think that the divine Sophia—had she herself predetermined the manner in which human beings would come into this world—had she designed it so that the convulsive rejection from the womb and the constrained passage through the uterus and the aperture of the yoni threaten that instrument that precious instrument and and threaten it in such a way as to produce lifelong damage?</text:p>
      <text:p text:style-name="Text_20_body">That would not only handicap the damaged individual but might also turn that individual into a murderous and deceitful psychotic being I ask you I ask you if you give any credence at all to my view which I think is probably scientifically supported and I have got at least three citations that it is scientifically supported.</text:p>
      <text:p text:style-name="Text_20_body">That ah—the incidence of psychotics and psychopaths in our world may be due to birth trauma then you have to consider—is that is the way Sophia intended it to be?</text:p>
      <text:p text:style-name="Text_20_body">Would the planetary mother with our best interest in mind have required that we be born in this manner?</text:p>
      <text:p text:style-name="Text_20_body">I ask you if that makes sense—now if I may I would like to briefly go over the 3 emails in which crew members presented medical and scientific cooperation? collaboration? of my comments regarding birth trauma—one of them goes like this:</text:p>
      <text:p text:style-name="Text_20_body">“One point I would like to bring up relevant to your comments about psychopaths and birthing trauma is the existence of the cranial wave. Most people are not aware that this movement exists in the body. I know about from my informal study of cranial sacral therapy” then he quotes Hugh Milne who is an expert in this area—and this is the quote “the breath is the most obvious rhythm in the body. The heart beat is a little less obvious but recognized by everyone. The third force—the cranial wave is the most discreet and so subtle that it cannot be felt except in a meditative state.</text:p>
      <text:p text:style-name="Text_20_body">The cranial wave is the subtle voice of the spirit. This electrical field is imbued with intelligence. The specific pattern movement of a cranial bone or the whole head has psychic weight. The cranial wave is markedly reduced in coma and may become absent after head injury“—now this is a remarkable piece of information.</text:p>
      <text:p text:style-name="Text_20_body">I had never heard about the cranial wave myself but look at how this ties in and the assertion that the cranial wave may become absent after head injury could perhaps be extrapolated in relation to birth trauma. Who is to say that the function of the cranial wave could not in some way be affected or damaged by the head injury that we all endure due to the manner in which we are born.</text:p>
      <text:p text:style-name="Text_20_body">Another crew member writes in bringing my attention to the method of water birth—water birthing is one of the number of non traumatic methods of birth control—excuse me—of delivering children—I’d like to know a non traumatic method of birth control—that’s another topic altogether. But anyway and she points out, the crew member “this method of birthing seems much more gentle on the medulla oblongata” well certainly so and the environment in which the child is received is not a clinical environment—they are not clamped on both sides of the face with steel forceps as I was .</text:p>
      <text:p text:style-name="Text_20_body">And so forth and so on. I am completely in favour of any type of method that humans have devised</text:p>
      <text:p text:style-name="Text_20_body">in order to compensate for the inherent risk of delivery but the point that the Gnostics made is that the inherent risks of delivery is so extreme as to be bizarre.</text:p>
      <text:p text:style-name="Text_20_body">The notion that a divinely intelligent being would construct that kind of birth process for us just doesn’t cut the mustard with them—it didn’t cut the mustard with them and it doesn’t today, I believe if you think carefully about it.</text:p>
      <text:p text:style-name="Text_20_body">So it is wonderful that our species has learned to adapt to this situation and to work around it. It is wonderful that there are ways that the newborn can be delivered with minimum risk of straining the nexus of the cranial nerve endings, the cerebral spinal nexus.</text:p>
      <text:p text:style-name="Text_20_body">It is wonderful but it doesn’t’ change the situation that the design itself is faulty and we need to look into how we got into this mitotic reproduction that requires that we can be born in this way.</text:p>
      <text:p text:style-name="Text_20_body">And as a matter of fact that is coming up shortly, that comes up in the understanding of the conditions that Sophia uniquely established for our experiment and especially in the manner that she, the aeon Sophia regarded the gendering of the anthropos phenome. The gendering of the anthropos phenome -this is the upcoming theme and the Terton currently is looking very carefully at that theme.</text:p>
      <text:p text:style-name="Text_20_body">Another crew member writes in these words “Thanks for the two excellent talks last week. The carnal embrace is something that my partner and I instinctively started doing at the end of last September which was the week that I started downloading JLL talks.</text:p>
      <text:p text:style-name="Text_20_body">We had been finding orgasms to be somewhat anticlimactic, pardon the pun, compared to what we call the afterglow time and even after the afterglow when we take lots of extended time to remain in the embrace" then he goes on to say “there is a book called The Talent Code which highlights the importance of myelin in creating and expressing talent” he gives a URL http://thetalentcode.com/myelin and then he writes that he is researching dietary and nutritional support for building myelin and he mentions a few things such as:</text:p>
      <text:p text:style-name="Text_20_body">chia, hemp, flax seed, essential fatty acids, lecithin of course, B vitamins especially B12, D3 and certain other vitamins, Q10, ginko biloba, green tea, turmeric, glutathione which I believe is an amino acid.</text:p>
      <text:p text:style-name="Text_20_body">You can also use NAC and selenium.</text:p>
      <text:p text:style-name="Text_20_body">So there are planetary herbals that provide special formulas called myelin sheath support and to find those go to <text:a xlink:type="simple" xlink:href="http://www.iherb.com/" office:name=""><text:span text:style-name="Definition">www.iherb.com</text:span></text:a>. Alright this is very helpful thank you so much.</text:p>
      <text:p text:style-name="Text_20_body">Now we will come to an email which for me was an absolute smackeroo—really a fantastic piece of Intel that just came in today and the subject of this email is hippocampus nebulus? Let me just quote you a little bit of the beginning paragraph of this: “your clarifications on the methods of the Gaian Navigation Experiment are so useful—it is the same train for all but so many stations—it certainly brings coherence amongst the crew and that will make the difference—all warriors looking in the same direction in a free intention of will where personal experience dissolves in the beyondness.</text:p>
      <text:p text:style-name="Text_20_body">You might know the book of Nader Raam “Human Physiology—Expression of Veda and the Vedic Literature.” it is a heavy book by the ruler of the global country of world peace.</text:p>
      <text:p text:style-name="Text_20_body">Maharishi is a great Tantrika. He too provides a great syntax and a great boost to consciousness.</text:p>
      <text:p text:style-name="Text_20_body">I am close to the holy tradition of India they are a great support"</text:p>
      <text:p text:style-name="Text_20_body">She sends me 4 attached pages of the book and she continues to write “the book was available only in India at the Maharishi centre for some years here is a quote from pages 372”when Kalki comes at the end of the age he will revive total knowledge, Veda and the Vedic literature and he will bring everyone back to righteousness and dharma. This bring back aspect is a process of regaining memory, the higher order processing of the memory systems, of the physiology are located within the temporal lobe.</text:p>
      <text:p text:style-name="Text_20_body">The temporal lobe is the seat of deep self, emotion and memory and has various functions that are related to the mission of Kalki. We already encountered the temporal lobe as representing the last chapter of yoga. Anatomically the temporal lobe is a set of interconnected parts riding on a relatively large horse shaped structure. This structure has been termed hippocampus meaning horse or seahorse. Kalki in the physiology, also has his horse."</text:p>
      <text:p text:style-name="Text_20_body">Well this is the kind of email that you know I dream about getting and I have to watch what I dream about. (laughs) This is so timely I can’t tell you—I am right in the middle of writing the first piece that I have written for metahistory.org in a long time. It will simultaneously go out to crewmembers.</text:p>
      <text:p text:style-name="Text_20_body">It is about Sophia’s intervention and it focuses specifically on the myth of the 10th incarnation of Vishnu, the Kalki avatar. In short what I intend to do in this piece that I am working on this evening, March 1, 2012, is to show the relation of the Hindu myth of Kalki—the 10th or future avatar of Vishnu with the missing parts of episode four of the Sophianic Vision Story well of course these parts are not missing anymore. Not entirely at least.</text:p>
      <text:p text:style-name="Text_20_body">You have had two talks on the initial conditions of the divine experiment and as a matter of fact I really didn’t quite get to the conditions yet. So what is covered in those two talks were the preparations, the preparatory conditions and the situation that the Aeon Sophia faced prior to her setting up rigorous and specific conditions for her experiment.</text:p>
      <text:p text:style-name="Text_20_body">As I have said on the best of my abilities as a Terton on the best of my skills as a telestic shaman, I am convinced that Sophia planned an intervention scenario for this experiment. Now, you can imagine the reticence and the caution behind that statement, you know, I have more than anyone else I know on this planet deconstructed and condemned messianic scenarios and completely laid waste to the salvationist scenario which does contain an interventionist feature.</text:p>
      <text:p text:style-name="Text_20_body">So what’s going on John? I mean figure this. I mean how do I then come out after all that, that I have said against intervention scenarios and say that the divine Sophia is involved in an intervention scenario and so are we right now to the extent that we wish to participate. If you don’t enjoy it don’t come along. Go do something else.</text:p>
      <text:p text:style-name="Text_20_body">Well this is a turning point in my teaching obviously. It is a huge turning point in my work if you want to call it that, my calling as a mythologist.</text:p>
      <text:p text:style-name="Text_20_body">Now I am going to say something absolutely crucial to the course of this experiment. I ask you to take the following words deeply into your minds.</text:p>
      <text:p text:style-name="Text_20_body">Hold them and reflect on them and hold me to these words and ask me to explain again. I hold that the difference between the interventionist scenarios and salvationist religion and the one that we are contemplating with the Divine Sophia is that her intervention does not necessarily succeed. The other schemes of intervention, the other plots are all based on the notion of the omniscience and omnipotence of god.</text:p>
      <text:p text:style-name="Text_20_body">Well the Gnostics entirely rejected this notion. When we look at the pleromic aeons and the Divine Sophia we do not assume the omnipotent and the omniscience of these divine beings. We do not assume that they know the outcome of the experiments that they set in motion because they don’t and they don’t want to know the outcome.</text:p>
      <text:p text:style-name="Text_20_body">Why else would they be interested in doing something if they knew exactly how it was going to work out? Why would they be interested, they would be bored?</text:p>
      <text:p text:style-name="Text_20_body">So the gods perform these experiments for their entertainment and for play—Lila as the word goes in Sanskrit and the difference between let me just say—the salvationist model of intervention asserts that god is omnipotent and omniscient and knows the beginning and middle and end of the script, that god knows the ending, god has prewritten the apocalypse, the apocalypse will unfold according to god’s plan.</text:p>
      <text:p text:style-name="Text_20_body">And the outcome of the apocalypse, the outcome of the end of the world scenario by whatever entity you may choose is predetermined by that entity. And humanity has nothing to do with it—with the outcome this is absolutely not the case with Sophia’s intervention!</text:p>
      <text:p text:style-name="Text_20_body">Humanity has a great deal to do with the outcome. I am getting very close to getting to the point of saying that She cannot pull off the intervention without human participation. But I can tell you right now that the chances that she may not pull it off at all are very very high.</text:p>
      <text:p text:style-name="Text_20_body">So when I say that the Divine Sophia preen-visioned an intervention scenario for this experiment of ours I have to add a caveat. That there is no guarantee that she will be able to succeed in what she envisioned—no guarantee at all.</text:p>
      <text:p text:style-name="Text_20_body">And so if you accept the intervention scenario in the Sophianic framework you accept it in an entirely different manner. It is like taking a gamble that you might lose. It is like engaging in an imaginative experiment, in an alchemical experiment of wonder and power and beauty that might fail this time. That might fail in this cycle, in this culpa. It might, and so there is no guarantee that it will succeed and that primarily is what makes this scenario so absolutely and utterly different from those others which I have condemned in a ruthless and vigorous fashion.</text:p>
      <text:p text:style-name="Text_20_body">Now coming down to the last 10 minutes of this recording. Let me say a little bit about the Kalki story—the figure of Kalki and the way that Kalki is pictured or anticipated according to human myth. There is really kind of paltry intel on Kalki, really it is not very—there are a number of different texts like the Piranhas and other commentaries but it is not really very rich. It is not really very elaborate—you know that we hear in one version by Jay Weidner who knows the Piranhas very well—he has stated this in a talk recently that Kalki is the male warrior form of Kali—wait a minute just hold on here for a second doesn’t that kind of ring a bell?</text:p>
      <text:p text:style-name="Text_20_body">Remember when we were considering the myth of Andromeda, the so called chained woman. This goes back a few months. The myth of Andromeda which is figured in the Andromeda galaxy, ah, in the Andromeda constellation in which sits the Andromeda galaxy, floating above the constellation of the Fishes and below the constellations of the Fishes is the monster Cetus who is said to have been a threat to Andromeda.</text:p>
      <text:p text:style-name="Text_20_body">Right now we are in the shift of Swan Deva and that would be since February 22. The constellation of Swan Deva is the constellation of the Fishes. You may recall that I’ve said that these infernal babes of the Shakti Cluster are instructors and teachers. They are what are technically called Istadavata in Sanskrit, tutelary deities, and so they provide instruction, ah you know this by now.</text:p>
      <text:p text:style-name="Text_20_body">I have also said and this is an extremely important point, that their instruction is cogent—Dakini language is extremely cogent and concise and so they speak in very highly compressed and precise syntax which reveals itself through the subliminal track of your ordinary mind when you are able to listen in sufficient degree of poise without interference from the ordinary radio stations.</text:p>
      <text:p text:style-name="Text_20_body">Well I think I have also pointed out that in the way that the Dakinis communicate, they do not elaborate, they do not expostulate. So you are never going to get any masses of channelling like the Seth material or Ramtha or the channellings of Helena Roerich or anything like that from the Shakti Cluster. But there is one Dakini of the the Shakti Cluster who does communicate in a narrative form, in a more elaborate story telling form, and that is Swan Deva and this fits as she has an important story to relate.</text:p>
      <text:p text:style-name="Text_20_body">Needless to say she is a mediator of the Andromeda legend of our species. The Andromedan memory</text:p>
      <text:p text:style-name="Text_20_body">which is preserved in perfect coherence and completion. Why, because our doubles on Andromeda are</text:p>
      <text:p text:style-name="Text_20_body">the counterpart to our experiment here. They are the control group provided by the originator as I have</text:p>
      <text:p text:style-name="Text_20_body">explained.</text:p>
      <text:p text:style-name="Text_20_body"><text:span text:style-name="T1">[I</text:span><text:span text:style-name="T2"> </text:span><text:span text:style-name="T3">couldn’t</text:span><text:span text:style-name="T4"> </text:span><text:span text:style-name="T5">make</text:span><text:span text:style-name="T6"> </text:span><text:span text:style-name="T7">my</text:span><text:span text:style-name="T8"> </text:span><text:span text:style-name="T9">computer</text:span><text:span text:style-name="T10"> </text:span><text:span text:style-name="T11">tighten</text:span><text:span text:style-name="T12"> </text:span><text:span text:style-name="T13">up</text:span><text:span text:style-name="T14"> </text:span><text:span text:style-name="T15">on</text:span><text:span text:style-name="T16"> </text:span><text:span text:style-name="T17">the</text:span><text:span text:style-name="T18"> </text:span><text:span text:style-name="T19">above</text:span><text:span text:style-name="T20"> </text:span><text:span text:style-name="T21">few</text:span><text:span text:style-name="T22"> </text:span><text:span text:style-name="T23">sentences?—Crew.]</text:span></text:p>
      <text:p text:style-name="Text_20_body">It is no surprise then that the figure of Kali, Kalki if it’s is a male warrior figure fits Perseus of the Andromedan legend. And we know that if we convert the Greek version of the Andromedan of the Adromeda/Perseus story into its Sophianic version we know that the hero is not Perseus, a male warrior but is actually a Kalika warrior.</text:p>
      <text:p text:style-name="Text_20_body">Who is VV herself who is the Divine Sophia herself and so Kalki, the male form of Kali is somehow connected with this mythical complex, somehow connected to the figure of Perseus who is male but at the same time in the Sophianic Intervention, the warrior savior who destroys the power of Cetus is female.</text:p>
      <text:p text:style-name="Text_20_body">How do we put all this myth together and simplify it and make it coherent, well we can’t do that my friends until you have the missing piece of the Sophianic vision story.</text:p>
      <text:p text:style-name="Text_20_body">In episode 4 and that concerns the sexual gendering of the anthropos coming up soon. For right now I just point your attention to the fact that the constellation of Andromeda is shown as an elongated V that stretches above the Fishes and the Ram and the head star at the peak of that V—the V points to the right—the head star is called Alpheratz. And it is the brightest star in the constellation of Andromeda—the Andromeda galaxy M31 is a very faint smudge of light located about midway down the torso of that constellation. This Andromeda galaxy is the most distant object visible to the naked eye. Reported to be at a distance of 2.2 million light years away.</text:p>
      <text:p text:style-name="Text_20_body">Now Alpheratz which is the head star of Andromeda is also shared with another constellation, of Pegasus, in fact it is one of the stars on the quadrangle of the Great Square of Pegasus. Sometimes bright stars are shared by two constellations so you have a square appendage to the head of Andromeda.</text:p>
      <text:p text:style-name="Text_20_body">And then there are other stars which hang just above the constellation of the Manitou which form the remaining parts of the horse body of Pegasus. So generally the square is associated with the torso and the wings of Pegasus. The image shows strangely that the winged horse Pegasus springs from the head of Andromeda. This is what the constellations show.</text:p>
      <text:p text:style-name="Text_20_body">But as a matter of fact the Greco Latin myth doesn’t say that. The Greco Latin myth says that the winged horse Pegasus springs from the blood of the Medusa, so there is apparently a contradiction in the repository of sky lore compared to the written form of the legend and this again is something to look at very closely in the near future.</text:p>
      <text:p text:style-name="Text_20_body">Speaking of the sky lore and sidereal mythology associated with the Andromeda myth, it’s remarkable that Kalki is likewise pictured with a white horse. I don’t know if Hindu sources described a winged horse, but they associate Kalki with a white horse. This has nothing to do at all by the way with the white horse of Revelations, so delete that reference entirely from your mental syntax.</text:p>
      <text:p text:style-name="Text_20_body">This white horse is in some sense Pegasus of course, the winged horse that springs from the Hippocrene spring which is another origin story of Pegasus. It springs from the blood of the Medusa. It springs from the Hippocrene spring.</text:p>
      <text:p text:style-name="Text_20_body">All of these details are now convertible into details of the Sophia myth as we are currently living it interactively and every one of them can be verified by your personal experience. Your visionary, emotional, intellectual and moral sagacity can test these images and see that they are true and I expect as well that they can be proven to be true by reflection in current science and in events in the collective psyche as well.</text:p>
      <text:p text:style-name="Text_20_body">This is how we proceed with our experiment as you know—We attempt to verify the experiment historically and existentially and intellectually as we proceed. So in some sense the coming of Kalki is intimately connected with the Great Square of Pegasus.</text:p>
      <text:p text:style-name="Text_20_body">And what I would like to suggest to you now in closing this recording of Navigator Briefing number 2 is that there is a way for us to look at the Great Square of Pegasus. There is a way to look at it by going out and standing under the night sky and looking up at it.</text:p>
      <text:p text:style-name="Text_20_body">That is certainly true and I can indicate the times of the year when that is possible to do that and what are the orientations because it is not the same at all times of the year but my direction at this point is simple and explicit.</text:p>
      <text:p text:style-name="Text_20_body">In any future moment when you observe the Great Square of Pegasus with your eyes or even when you contemplate it in your imagination or look at the picture of it in an astronomy book, realize that you are looking at the Portal of Wonder, the Portal of Wonder.</text:p>
      <text:p text:style-name="Text_20_body">Because the Kalki avatar appears in a Portal of Wonder. VV in her 7th idential node coming soon, appears in a Portal of Wonder. The great square of Pegasus is the Portal of wonder</text:p>
      <text:p text:style-name="Text_20_body">I think it is absolutely remarkable that there are Vedic sources cited in this letter by a crew member that associate the Kalki avatar in this manner with the temporal lobe and with the part of the brain that resemble a seahorse and if you go on Google and go on Google images and put in hippocampus you will find a photograph that compares the hippocampus with a sea horse and it is almost identical in structure, so this is a wonderful piece of information and a delight to me</text:p>
      <text:p text:style-name="Text_20_body">It does something that true mythological images ought to do and at their best they reach this level of sophistication. It unites the psychological, the physiological, the mythological, and the astronomical in a unity and brings them all to us in a numinous image, a numinous motif and that motif is a tool for you. It is not just information. You know I never give you information. This is at best Intel or sacred instruction.</text:p>
      <text:p text:style-name="Text_20_body">There is a fantastic piece of imagery here provided by this crew member. The imagery of the temporal lobe which is horse shaped and the connection of that lobe and the coming of the Kalki avatar. So that is pretty exciting. It brings us exactly to one hour.</text:p>
      <text:p text:style-name="Text_20_body">I won’t prolong this Nav Briefing any further.</text:p>
      <text:p text:style-name="Text_20_body">But I am ready to follow it up with Nav Briefing #3 as quickly as I can and until I speak to you the next time, my deepest gratitude to you all and safe passage as we move and sail toward the Portal of Wo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inst Procreation</dc:title>
  </office:meta>
</office:document-meta>
</file>