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8 – Dakini Pinball – 13 July 2012</text:h>
      <text:p text:style-name="Text_20_body">%uh greetings to the couve the game navigation experiment to friends and students scattered across space and time and anyone else who cares to listen this is once again your nap speaking on the 13th of to lie 2012 Friday the thirty and you now have courses John lash are wanna see again as i’ve said many times that the NAP briefings and a great deal of other material in the dying evocation experiment his presented received unprocessed within strict time parameters INRIA in sync to real-time events so frances today I’m recording on the day of an Apogee search there’s an there’s an app producer Juve the moon at twenty degrees have tourists today Friday the 13th twenty degrees have tourists or 50 degrees so they could take lunch to is still before be pentagram a constellation of stars representing the satanic mask you see this but it’s moved away from all locked in position to the gays of Cetus in a locked in position to the back brain of the see this slash our consular shermag monster so we know that this indicates that we are moving out of the stall and things are breaking loose all over the place even though I’m recording this talk in real time right now and even though the promoters have this talk are uniquely relevant to the moment in which it’s made to stalk is an enduring cortical OVR experiment with guy and navigation so those who come later or yourselves at a later time months a year five years from now can listen to dis talk has a conical upgraded venture undertaken by a few brave and inspired people on the planet Earth at a moment when the earth was facing one above the most terrible crises in its long history as a laboratory for the human experiment title love the stock today is ducky pinball I like to cover a couple of things are not going to be talking about recent subjects which will pick up again soon recent themes but rather to concentrate on the theme of Tacchini instruction in the shock to cluster I’d like to see if I can make it more user-friendly and I’d also like to point out summers benefits and kicks called practice of Dakini transection in planetary Tatra before launching into a not wallack description enough to keep the pinball a I’d like to indicate some current observations regarding the Astronomy of the gane the real time astronomy and also to put out a request to the crew for a little favor no I said in a recent talk that we are witnesses to not wallop the wisdom goddess in astronomical terms that means witnesses to the unique original novel immediacy have the cosmos at every single moment it’s only the arc in the iconic paragraph in the in the mental funk hav the aquatic paradigm that we are falsely induced into taking that everything is regular everything is predictable in the cosmos the reality is at the cosmic order is infinitely variable its full change in novelty is no better moment to appreciated that during the three years both correction during his two years when the initial correction conditions of Correction are set we in the crew are observing or remarkable sequence of fluid alternating and nonlinear vents in the sky most particularly the motion of the lunar am pretty in a tango dance with Jupiter which I’ve spoken numerous times you know you could go back and try to calculate you could you could take this cycle Jupiter around Herath or around the Sun you could computed geocentric Lee or heliocentric Lee and then you could compare that cyclic period have Jupiter which is about the lender 12 years to the 8.5 year cycle utter rotational the lunar ap cities and then you could sit down with a pencil and calculator interest workout I’ll how the two cycles would be coordinated you could work out that you know the combination the coincidence all those disciples cycles and how they lapse into synchronicity in laps out again you know an 11-point a year cycle roughly contrast the two something like an eight point five year cycle and then you could come up with a you know or no contest to quietly frame prediction of the next time that he Apogee the moon and Jupiter would encounter each other and that calculation would be relatively worthless what’s really interesting is to observe it in real time as it happens and as you doing so to let the fact register on your behind it this is only happening once in this very unique way right now you know there may be other moments in time when the the apogee the moon and Jupiter would do a tango dance with each other but we’re at what are the moment in time where they do it between a plea eighties and the star el de Berne in the I have the ball now whether the time with a do it he conjunction with remarkable retrograde cycle Venus tracing both horns of the bull as it makes a double rendezvous with to put are you gonna go look through the entire range a scientific astronomical data projected by orkidea calculating devices and you will not ever ever find another time when this happened in the past or will happen in the future so we’re and a wonderful perspective we on the crew are in a wonderful moment up learning to observe the cosmos not only are these developments above the lunar absentees and the other planetary movements during correction other unique and spectacular nature and largely accessible to observation but they are as well are loaded supercharged with the significance we find when we engage in read the cosmic code and the language of Correction the procedures of Correction written in this cold which in itself is a kind of device for translating from the NOC wall into the realm of ordinary human understanding are I myself Marvel frequently and I myself standing wonderment of this process this navigational experiment in which we are engaged and I would say that if that same sense of wonderment crashes over you from time to time then you are really in this experiment you really know what it’s about and the excitement of it can only increase in its Ellery as correction proceeds so on that note I like to point out to you most particular exquisitely specific detail AFP letter activity during the six months of Correction from June 2012 to December 2012 there in mind that were looking closely at the way the apogee of the Moon proceeds to the constellations fish is the RAM the ball to the twins and finally into the crap where it stands in the spring of 2014 same time we’re watching and there were observing the stalls that it makes as it trances through these constellations at the same time we’re observing the close proximity of Jupiter and the retrograde cycles Jupiter we see how Jupiter sometimes advances ahead %uh lunar Apogee then it stops turns retrograde goes back converges with it again and this converges on jupiter in the lunar Apogee are tremendously up charge moments they indicate tremendously charge moments in the recapitulation have the wisdom goddess and out of those recapitulation she formulates specific tactics %uh for a correction and we are the witnesses to this event in real time now as if you didn’t already have an abundance of richness on board let me give you something else there are events in the sky there i have observed over the past the thirty-five or forty years called uncle tations local tation his tee scientific term astronomical term in fact for a very specific prevent that is observable usually observable in the night sky somewhere in my files and archives which are currently store Portugal I have a record of my observation of occupations that place over a number of years in the seventies and into the early 80s at that time I was living in Santa Fe New Mexico oil actor 7,000 feet in Rocky Mountains so-called song greater Cristos mountains Angela plateau behind my house like had an ideal viewing other night sky nya observed a number of Oracle tations by the mood lunar occultation is are specifically those events that occur when the Visible Body of the Moon passes in front of a star or planet I remember once I have some wear my records table that I kept don’t know what the year was hard to say maybe 78 79 I kept a meticulous table because I noted in that year get this folks there were 13 our quotations avail Deborah now that’s the absolute most you can have because there are only 13 passes over the moon over one area of the zodiac in the year there are 13 low nations year star out de Bruin in the eye off the ball which is to right now a key factor in the correction a correction configuration you might call it a in a correction display of relay let’s call it that deborah is right there the I have the bullies watching the correction process kurtz the i’ve the bull is watchin the been going through the the eighties and the unrolling of 221 filaments of perot mic relay it’s all being observed by the I have to believe that say well there was a year sometime back when they were actually 13 occasions in which the the sirve the moody orbit the moon actually passed in front of the star out there bring any I have the ball and I was able to observe some but not all up those lunar occultation ce from the %ah know about my house in Santa Fe just imagine that 13 Arkle tations oval debra byrne wrote a poem about it actually in the eight conversions now love lunar occultation ce can be observed if the moon is up in the sky at the evening where you located a and day are very easy to observe if you know the moment to look for them they usually take about three hours beginning in a cool I accuse me beginning in June 2012 in fact beginning the day after june sixteenth when Claro mic relay is initially engaged there occurs a series %uh lunar occultation ce one of the says already passed the second one is coming up in two days and following in that there are five others so I’ll the last six months of 2012 there are five but there are six lunar occultation ce one every month and some of these will be visible to some %uh view at various places on the planet hurt penny a course on atmospheric conditions I now a bet you’re wondering just what exactly what body was celestial body the moon would be awful p well there’s two kinds of lunar occultation the moon can past the body of orbit the moon can pass in front Ave fixed star so that is what occurred when I observed the occupations avail Deborah in the I have the ball because that is a fixed our black Lankan also pass in front of a planet there have been such events for instance as lunar occultation za Venus factor was a magnificent lunar occultation Venus in December have to thousand eight my purse to in fact that was an amazing lunar occultation that I observed here in Gustine in the mountains and Alexia I observed it from my house and also I was so out of my mind with me at that time actually was so do leary us with the beauty and splendor of the sock attention that I jumped in the car drove up to the gasoline Eric to buy a bottle champagne because you’re in town you buy champagne at the gasoline station good Champi nosers could call and I observed this occupation from the gas station this occupation of cember 12 2008 happened in such a manner that the moon was in a crescent face it the occupations can happen at all phases of the Moon France’s someone might be a full moon fully Lomond Corp and then it would pass in front of Venus or Mars or some other planet but it was just a crescent moon headed and yet the entire orbit the moon not just the Crescent but even the doc part obviously passed in front of Venus and wimpyness emerged haha been fetus emerged it looked like diamond hearing hanging on the crescent moon as if it were hanging on a woman’s here occupations can be breathtakingly beautiful sights and they are I would add up key moments for deep and penetrating meditations some their proposed deal now that I’m getting to the current year how we might use these 5 course the one 2345 6 remaining occultation ce oh I propose w’s damn to synchronize ourselves on channel 16 and that would certainly made most appropriate for these particular occupations why the well I think you probably guessed what planet or star is being orkut aided by the moon each month now until the 26th up December 2012 well it wouldn’t happened to be anything other by Jupiter would now let’s just stop you for a minute and consider what we’re getting into look at what the now while has claimed about for ohmic relay look at what we have established by the use of the second attention to follow safire’s story to track a recapitulation look at what we’ve mastered by way of first-hand observation of the sky look at all that put it all together and tied up with a big package anti this big golden ribbon around it and on the golden ribbon is written you are living at their unique moment up the correction all the wisdom goddess and these cosmic signals to New and involve you directly in that event that’s what’s written on the big golden ribbon around this gift treasure package and given that all that is true how fantastic is it that we have seventh consecutive of quotations a Jupiter but gaining at exactly the moment that perot make relay engages what do you think about that me matey on the 15th of July as an occupation of Jupiter by the moon 11 till August eighth September 50 a lot Tober second of November and 20 Sixt of December 20 12 while and while again see you can’t make this up as Alex Jones says you can’t make this stuff up he’s usually talking about the horrors above the Predators on talking about the wonders of the wisdom God if you can’t make this stuff up but you can sure be part of it just imagine what we can do with these moments just imagine home who could have ever devised such a scheme for the participants in correction to synchronize themselves to it who could have ever device such a scheme you know the occultation ce all the planet Jupiter by the moon do not happen regularly and annually they happen in a nonlinear erratic and novel manner as I’ve explained that everything in the universe happens this way and so how carb we get a sequence love them kicked of at the very moment when perot mic relay kicks off how come we get that I this is astonishing to me and I’m right here in the middle of this process following every detail and development with my nose to the charts I am used to wild and astonishing insights and this is really over the top so what i would like to ask is is some member of the crew would do us all a favor and calculate the hour Universal Time when these upcoming occupations occur I don’t have to explain how to do that those few members of the crew who might be inclined to what all reno but I will explain just for the sake of letting you all know disco to the day when the moon transistor degree of Jupiter Princes Hwy go to the August 11th and you would note the exact degree and minute of Jupiter on that day so they do agree admitted of Jupiter on August 11th is a 11 degrees and 54 minutes of Gemini then if you slide your finger over to the column showing the longitude of the Moon you find that the launch to the moon at midnight on the 11th of August is one degree and 53 minutes of Gemini and that on midnight up the succeeding day it’s 13 degrees and 44 minutes so you simply extrapolate between those two positions to No at what hour of the day Universal Time the moon would arrive at 11 degrees and 54 minutes have German I which would be very close to around ten o’clock in the evening on Sunday August 11th Universal Time so with summer intrepid crew member please make those calculations for the upcoming occupations right down to December 26 and send a man to the deaf so that I can post them in the next two notes now having a ragged on your first attention sufficiently with salt this astronomical data I A want to conclude by making an observation that is going to have enduring consequences in our experience of Correction this observation concerns a difference between simultaneous time and cereal time now river have been talking about channel sixteen were all really tune to channel 16 couple you’ve written in your already starting to use channel 16 recall that channel 16 is the intercom aftershock to cluster it is to planetary telepathy router provided by the wisdom goddess herself using this router we can both send and receive to each other we can do telepathic networking in planetary Tatra and we can do it in ways that are durations testable and repeatable and we can do it in a sober collaboration mines and hearts that will prove to have consistent results because we are using the real not a fantastic imagination now when we engage in when anyone engages in experiments with the web thing and I have done a few ever done that many I’m eager to to really delve into it now it’s channel 16 open and running but when anyone looks into our experience with telepathy up a particular issue always arises at least for me it always does and that is the issue of a week later due to leprosy say say that I agree with with Stephanie in Santa Fe that we’re going to do to leprosy together a crew member interested in Starbase she’s right question his idea so we agree by communicating by email or talking on skype using these iconic devices that we’re going to forgo all iconic communication going to channel 16 at and do telepathy together okay let’s do it is always this question are we gonna do it in simultaneous time or in serial time by that I mean how care and the telepathic experiment be set up in regard to the time frame of the individuals involved now time difference between where I am in Santa Fe is I believe nine hours so suppose I said spose I propose to Stephanie ok at nine o’clock PM my time in Spain gonna spend 10 minutes in telepathic communication with you so tune in to me at noon your time that simultaneous time now we can conduct telepathic experiences telepathic experiments in simultaneous time but we can also conduct a min see real-time in serial time it doesn’t matter if the two people in gage experiment are actually performing the experiment simultaneously in different time zones across the earth simultaneous sick or nation can be used for certain experiments with telepathy but it doesn’t always have to now this is my intuition I would guess that channel 60 in his truck to cluster is designed to operate in serial transmissions of telepathy because that’s the easiest way and geyer is offering her psychotronic technology in a user-friendly manner guy and cyclotron X is user-friendly intuitive and everything there are Kartik technology is not it’s also sensory and sensorial and sensuous which iconic technology is not so using channel 16 as crew members communicating we chat with each other across time and space across the times also the planet ATT do it anytime we like I can send a trance I can transmit a telepathic message through the router out channel 16 at any time I like and you out there can pick it up anytime you like so the general operational channel 16 is a free access is free access transmission in serial time clear however with just learning what is channel 16 and how to use it it so in order to get onto channel 16 in the beginning in order to lock ourselves into the frequency of channel 60 begin to feel comfortable with that begin to know exactly what is the difference between the silence over the radio turned off and the silence of the intercom channel when the radio is turned on the difference between the white noise in your mind which is filled with insane extraneous chatter Andy Invitational silence channel 16 this is to be learned does in the crew of the guy navigation experiment have the immense privilege being in the %uh vom card %uh learning how to use this guy in psychotronic technology so here we go the indications you’re getting from from the neck up to rate now you might as well be getting from BV in regard to how she word instruct her accomplices in the use up the technology she provides to them and I put it to you that these 6 upcoming of quotations have Jupiter by the moon are provided by the wisdom goddess to BX incepted moments of practice with channel 16 and for the inception of the channel and the inception of your telepathic and tell us agent faculties coordinated to the channel we use simultaneous telepathy and the moment over the simultaneous transmissions given play the cosmos itself it’s given by that one to three hour interval which is the same for all of us all around the planet Wenda orbit the moon passes before the planet jupiter and temporarily excludes it from side how wonderful is that wherever you may be in Australia in the ukraine in the United Kingdom in Mexico California wherever you may be in europe when the next %ah quotation of Jupiter occurs on the 15th of July in the succeeding on the 11th of August in the 8th of September it occurs at the same moment for everyone on the planet but it is only visible to certain a bus depending on our locale at that moment depending on effective course that the transcending moon must be observable in the sky at that moment in that case you can actually go out and watch the occultation but regardless of whether you’re a crew member who is watching it or not I invite all crew members to join in simultaneous telepathic connection at the moment of these occupations now I’ll I proposed to set up this well I don’t know I’ve never done this before nobody’s ever done this before we have short notice for the first auscultation let me calculate right now what arabs day that would occur turns out to be a fairly simple exercise occurs around 3 a.m. Universal Time 3 a.m. in the morning on this day up Sunday July 15 reason being that at midnight on that day the the moon is in five degrees 42 minutes of Gemini in it only has to advance 27 degrees and nine minutes so it has to invest less than 2 degrees in order to be exact conjunction with Jupiter so it would be exactly over Jupiter at 3am in eight minutes in the morning so it would take then let’s just say an hour and a half on either side so take an hour and a half going in an hour and a half coming out as it goes across the plane to Peter so each view depending on your locale would calculate were local time this occurs and of course then you would correspondingly no if you could observe to put or not a I can certainly observe it here at that hour the morning which is 5 a.m. in the morning my time so the occupation would occur just before sunrise when the crescent moon slides into the configuration of out the Burren Venus and Jupiter so they go and again in August September October November December how do I proposed to set up this telepathic coordination for that moment I propose that you concentrates a vocally on this phrase watching the correction all the wisdom goddess through the eye off the ball let the heroes emerge dot dot dot this is just a spontaneous phrase I don’t know exactly how to set up this experiment in regard to what kind of syntactic mantra course a vocal formula might apply we only have two days notice for the upcoming one we’ll see how things develop in the future months I can’t bring myself to suggest that we transmit intention simultaneously at this moment that is why I propose using a phrase that is open a phrase that implies an intention to intentions actually the intentions of this telepathic experiment I to bring are vision together in the I have the ball just as we bring the telepathic signaling together through channel 16 in doing so create an anticipation for the heroes to emerge obviously it’s imperative in the course of Correction that heroes who stand for the goddess and fight to protect her heroes are both gender would emerge identify themselves and and join forces so I’m just suggesting off the top of my head that we take the first moment simultaneous telepathy dawn hours Sunday July 15 to do so and then we’ll see together how we might develop more sophisticated and precise coordination for the remaining 5 occupations now have uncovered all that I can finally come around to the carpet that I originally intended for this talk regarding interaction with the duckies that is to say the elementary practice of using the shut the cluster working with the shock cluster following the lunar shifts each month is a fascinating exercise needless to say now that I have laid out the complete nomenclature of the 18 channels some love you who haven’t been too inclined to this practice Mike feel a little more comfortable with it that’s just the intention the stock and others as well and I would like to explain to you why we need this complex network a bikini frequencies in order to navigate with the planetary animal mother it’s rather as if your mind was a pinball machine consider that for a moment to mind works like a pinball machine now pinball machine as a platform as you know the horizontal platform it usually tilted sloping slightly upward and that it has a vertical Park which has to score on it shows the scoring chose various other readings of the game as you proceed down after right hand corner of the horizontal Park the pinball machine St pin its sprocket pin you pull it back you retract the spring a silver ball drops into the final let go the pin and it checks the ball into the machine and then what happens wealthy structure over pinball machine on the field the field of play as it were consists of to parts one is the the holes the the places where the pinball that the place is the pinball goes into the pockets as it were could lead to the pockets on pool table in pockets have different values so some pockets you get pinball into one pocket and you get 20 points and another party to make it to 100 points additional to the pockets pair of the bumpers the bumper so these columns stand up and they have a around a rubber room around them and they are really critical to the game because by slightly shifting the pinball machine back and forth with your hands but not shifting it so far you tilted you can influence the ball is it ricochets among the different a areas a up the up the gate feel the play as you jostle the table the console love the pinball machine back in for slightly this upon the hand sometimes maybe even John sing it with your hip as a sexy in skilled pinball player will do a you actually maintain the momentum of pinball as its ricocheting between the various posts or rubberized turrets as it were that are in the field to play in this is how I play pinball and each time hitter it the machine ring see you ring up the score and you watch d vertical panel up the pinball machine to see the scorch making so you get I don’t know what five balls to a game they come out all the spring-loaded sprocket with a tremendous speed then they ballots around on the in the console summer them go down in two different pockets that’s the end of the game for that particular pinball and others ricochet wildly among the turrets each hit causing an amplification a velocity up the pinball and ringing up a score so there it is there’s a simple straightforward description of how pinball works but it could as well be a description how your mind works in so far as your mind is a field to play for ducky any instruction you know this principle in the termite guy awakening that says some Sarah and this enlightenment have the same look now another way to put that is to say that your ordinary mind is the buddha mind in vice versa that was the way it was said in the past I think however that to repeat that the china owns in teaching today would be wise to that particular nuance your ordinary mind the Buddha mine are the same when your ordinary mind is realize in its subliminal operations but if your ordinary mind is only realized in its ordinary operations then you’re not really in the enlightenment of your mind the sinking of the iraqi news if you wanna call it thinking is constantly operating in your mind right now as you’re listening to my words the pristine cognition up to Kenny’s as the tibetans caller is a spontaneous upsurge up the enlightened mind into the ordinary mind I prefer to call this operation other Dakini thinking subliminal because it is at a level just below the threshold of your ordinary awareness if you need some kind of analogy or concrete metaphor to grass how the duck Keeney thinking enters your mind your order in mind just think of the pinball locking device when you Stender to begin a game of pinball you put in some money and 5 45 balls are loaded into the chamber further pinball console when you pull back plunger one of those balls drops into position at the head of the plant room when you let the plan to go bingo at very high velocity that pinball is ejected into the gameplay field of the Consul just so and every instant every single instant of your conscious awareness and likewise at every instant when you are unconscious and asleep crystal clear and lightning-fast parcels I’ve got Keeney cognition being released into your mind quanta have da Keeney cognition if you want to put it that way signal bursts Avion lightened ducky ni cognition are continually popping into your mind like Campbell’s and never lost city is a subliminal velocity you don’t notice them because they operate at a speed that exceeds the speed in which you can normally think and there is a velocity of thinking which is variable this is a feature of the first tension it operates at certain 6 law cities but if you’re in a stressful situation for instance in a car accident or in a house fire well you need to sync more rapidly than usual you may find yourself a name fortunate situation where you’re first attention will collapse and you won’t be able to sync that would be too to fear acting upon the first attention with the constricting affect but if you’re fortunate as many people are the predispose predispose fail-safe mechanism but first attention we like to think faster and more efficiently then you could normally think so we know from ordinary experiences that have lost the of the thought process can change generally speaking over the velocity of ducky any instruction operating with your mind giving you access to the like-minded Buddhahood all the time is operating at a velocity that escapes you this is the escape velocity the pinball entering the Consul why he need to learn each month I don’t see why do you need that’s bad language why would you want to learn why would you bother take the time an effort to follow the Dakini shifts each month and to learn to detect the frequencies of these sixteen different channels I would you do that simply because if you’re a pinball machine that has a plunger device but no pockets and no tourists it’s not going to be a very interesting game the pinball would be launched into the field of the machine but it has no pockets to go to to score and it has no tourists or towers two belts of to make it more interesting and to keep the velocity hi so I will happen is that the pinball will be launched into the console love the pinball machine and it’ll just ricochet off one love the walls and loses momentum very quickly and stop and it will a if the if the console is tilted as most pinball machines are the ball would just roll to the bottom on the consulate sit there in early and that is the way most people’s minds work that is the way the human mind works sterically and universally the two you plug it into the shop the cluster then when you plug it into the shock to class to you a clear pure rural linguistic circuits with the center turrets and the set have pockets and you are in the game after Katie instruction you need to Kenya instruction just the way a pinball machine needs the turrets for the ball to ricochet off you ricochet your mind in its subliminal frequencies ricochets of cora cooler it ricochets of Tara the raffle being Tara or ricochets off luxury okie or even DVD the ricochet a factor is what keeps the decade a frequency operating actively in your mind so that you have time to grasp it if the Dakini frequencies don’t have an eternal neuro-linguistic structure to ricochet off you will never capture them because they coming go to rapidly now the velocity that the pinball reaches when it’s being knocked and aunt directed by the skillful player from winter to another never equals the launch velocity that it has when it comes out up the plunger obviously so it could tell it could if you are really a very skillful player you could downs the pinball between the turrets is such a manner that it would achieve the vote the release for law city when it came out of the plunger and that’s when you have Tacchini instruction as if it were the normal operation of your own mind and then you don’t have any other mind then you don’t have a normal mind anymore be enough while operative with the shock to cluster means that you don’t have an ordinary mind anymore you have the mind if the iraqis but in order to have it you need play pinball with the subliminal frequencies that they are continually bursting into your mind so it’s a pleasure to engage with these Katie frequencies it’s a pleasure to listen for them to recognize the instruction when it comes according to the rockin it comes from who never identifies herself by the way you have to acclimatize yourself to the impact you know from the impact which two key areas you know from the orel or audio signature you know from the scene tone you yourself must identify which one it is this is part of the skill bikini pinball she can see that although it may be complicated may appear to be complicated for bidding in certain ways structure over the shock to cluster is a fantastic interactive gift gift from the wisdom goddess herself she constructed the shop to cluster it’s not butter who discovered to dock constructed it is her construction it is in instrument for mind implanted in the atmosphere the earth in such a way that it’s simultaneously exists in the psychic and mental field up the human-animal she can do that and she did I don’t know how long it took her two constructed or how she when about the process all I know he said in the summer of 2008 the shocked the cluster was ready for interactivity with human animals and now some some four years later I’m proud and happy to tell you that it works like a pinball machine that you need to the complexity the apparent complexity up to 16 Dakini channels to handle the subliminal frequencies up in light moment bursting in your own mind I can also tell you with pride confidence what exactly planetary animal mother wants inner interactivity with the human animal she wants the high-precision and lavishness that she herself experiences as a planetary animal remember that the signature of the divine being got our a on his generosity rather than love all the lovers certainly not lacking in the ailments so this invention this fantastic contraption a shock to cluster is gift of the worst goddess to you manatee with the intention that those who are tuned to her can experience the procession and richness offer consciousness just as she herself experiences how wonderful is that now of course no single human being could come anywhere close to encompassing the full scope up her awareness but the potential up the shock to cluster is nevertheless it’s in it for everyone who engages it infinite richness infinite precision infinite lavish comprehension of nature of the human psyche of biology up the atmosphere up the elementary chemistry of earth up the activities other non-human kingdoms of plants in sex reptiles animals all love this is what planetary animal mother wants you to have to know and love and enjoy and what else is there to do on this planet if you’re not caught in the trap of social conformity and any insanity of the arc aunt what else would you rather do with your time them play pinball with the tackiness you’ll find as you do so that although the shock to cluster is the same for all of us the way each one of us place it is different it says if we will reach playing on pinball machines whose construction of pockets and turrets latches our NLP now I have to play on pinball machine that has centrally located turret that transmits channel one so I do a lot of ricochet of that her my mind my psyche my sensibility he said geared to Mahakali ferociously geared and so when I tend to play the pinball machine up the truck to cluster I’m engaging all 16 points other sixteens points have structure just like you are but I tend to to bounce pinball more frequently of some tourist and others me this is how it works and and it’s the same with you and you become conversant with your own enlightenment when you know which turrets of the pinball field your mind uses more frequently than others and of course that’s how you identify your guardian your guardian in the shock to cluster and everyone in planetary Tatra has a specific Guardian shocked the cluster can be compare to the tower or turret you use to keep up the velocity of the pinball to its highest level but you can balance the pinball of any tui like so I hope to say now it is helpful I think it’s pretty amusing I really like it myself and I’m delighted that came up with that actually and I guess I should add in conclusion that be consistent in the metaphor or the analogy rather to be consistent with this analogy I have to sign some significance to the pockets what are the pockets well those are the deposits to place where duck in a trance mission becomes permanently deposited in your psyche he say now if you if you have a county as your guide as many love you do any of you coming into planetary Tatra have the great fortune up having met on the issue Guardian then you will deposit or register instructions from but %uh each time that the pinball sir the pinball frequencies up your mind hit the turret that corresponds to maternity to say that you’re playing a round of pinball here in da katie is structured your heating you’re bouncing the ball of the doc Keeney of the my tongue deter over and over again bingo the machine is ringing bingo you’re scoring insights and then finally it bounces off the mat toi power into a pocket their you do register and retain for recall in ordinary consciousness the insights that you acquired by that section of pinball to Kenya instruction occurs in an altered state of subliminal thinking which the two buttons call pristine cognition that is thinking that cannot be elaborated it arrives in a pristine and fully elaborated condition it is difficult to retain this ducky instruction in your ordinary state of mind however you can integrate if you hold it in the mental process over and over again this is equivalent to gently moving the pinball machine between the palms of your hands gently urging it now and and with your help so that the pinball bounces again and again of your preferred carrots it finally when it goes into a pocket you retain the instruction that you received so there it is there’s my analogy of ducky pinball and of course the last comment I would make is skillful player doesn’t till the machine don’t force any love this don’t hit the console to heart with the palm of your hand or your hip because Dan the game stops and the big sign comes on the upper panel in red lettering T by L d don’t kill to mind when you’re playing ducky pinball don’t force cognitive intellectual conceptions into the process let it reveal itself don’t go rational don’t try to control it let it reveal itself in the spontaneous and emergent play up the enlightened content up your own mind which is actually the only mind you really have even know it isn’t yours and on that comment I’ll leave you to the game looking forward to the next opportunity speak to you in an advocate a briefing safe passage to c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kini Pinball</dc:title>
  </office:meta>
</office:document-meta>
</file>