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office:automatic-styles>
  <office:body>
    <office:text>
      <text:h text:style-name="Heading 1">NB 16 – Channel 16 – 07 July 2012</text:h>
      <text:p text:style-name="Text_20_body">Greetings to the crew of the Gaia Navigation Experiment, friends and students scattered across time and space and anyone else who cares to listen. This is John Lash again for the third Nav briefing on July 7th and 8th 2012.</text:p>
      <text:p text:style-name="Text_20_body">This is number sixteen entitled Channel 16. First off I want to make a correction of a mistake. It is a pleasure among the Telestai to correct themselves. Self correction is one of our parts of our discipline and an extremely enjoyable thing to do.</text:p>
      <text:p text:style-name="Text_20_body">I was reporting my observations on the Venus Jupiter Pleiades alignment and I mistakenly spoke as if Venus were Jupiter. This is quite a revealing error actually and I would like to detail for a moment what I have learned from this error. First of all just let me specify for the record how the alignment actually works.</text:p>
      <text:p text:style-name="Text_20_body">In the morning sky in July 2012 toward the eastern horizon where I’m looking right now, it’s 5 a.m. here. The Pleiades rise first, closely placed just to the left of the Pleiades and slightly below them is Jupiter which I had mistaken for Venus. Coming down vertically toward the horizon from Jupiter is Venus which I had mistaken for Jupiter and then depending on when you are observing the alignment the star Aldebaran in the Eye off the Bull is below Venus. As it looks, as I observed it for two or three days. There was a almost a perfect vertical alignment of the two planets and the star with the Pleiades offset at the top the alignment.</text:p>
      <text:p text:style-name="Text_20_body">I remarked that Venus, that Jupiter which I mistakenly.. I remarked about Jupiter things that are not the case because I mistakenly took the lower planetary body for Jupiter rather than Venus. As a matter fact Jupiter reached the Pleiades on June 16 as we know and Jupiter is now extremely close to the Pleiades. Jupiter marks the top of the stem of this alignment which is like a vertical stem or antenna. Venus is the bright body below Jupiter. Now Venus actually in its current position looks like Jupiter often looks so my—you know I haven’t been looking at Stellarium to confirm this and I just cris-crossed the two planets in my mind.</text:p>
      <text:p text:style-name="Text_20_body">But consider what caused me to make this error. Venus now by far the brightest and largest planetary body in this alignment looks like Jupiter often looks. As a matter fact I said that when the earth passes Jupiter on the inside orbital track, Jupiter appears huge in the sky—the size of a grapefruit to use an exaggerated metaphor, and you can actually see the moons or almost see the moons. Of course the Bushmen of South Africa can see the moons with the naked eye. I mean it’s remarkable how gigantic Jupiter looks and I was saying its anomalous that Jupiter would look so large when the earth when it is being viewed from the earth positioned on the opposite side of the Sun. Well of course Jupiter doesn’t look that large. Jupiter looks small like a star perched at the apex of the alignment and Venus has assumed the size that Jupiter sometimes presents. So that was my error but I must say that despite that error, which many of you would have immediately detected, what I said about the scintillating lights, like electrified confetti remains true, now I’m going to see if I observe it this morning. Right now I mean the Pleiades are coming up as we speak. Perfectly dark here now, the moon is overhead at the meridian but the moon is reaching its fourth-quarter, the hinge, so there is diminishing moonlight. This being so I ought to be able to observe the formation of the Pleiades as they rise with Jupiter placed close by to them. This is the signal, of the commencement of Pleromic Relay. Of course when I’m sitting here looking into the computer screen it interferes with my ability to look at the sky. In any case I correct that mistake.</text:p>
      <text:p text:style-name="Text_20_body">Now let’s return to the image of Pleromic Relay. This is a natural place for me to segue into the subject of channel 16. You have the archontic metaphor that I’m proposing. A 21-point connective cable that joins a VCR player to a TV or screen or monitor. You need the 21-point connection cable so that all the data that comes off the disc in the CD player can be converted into sound and image on the screen, right? Simple enough, we know however, that there are 21 points in the Pleromic Relay cable and only 18 points in the Shakti Cluster. How then do you envision the full plug-in event of Pleromic Relay which is now in effect and will be completed on the 7th of September?</text:p>
      <text:p text:style-name="Text_20_body">To that end allow me to reiterate for you the full 18-point structure of the Shakti Cluster. Now I know that I have work to deliver on the Shakti Cluster, design work, graphic work and more elucidation of the dynamics. This is part of the teaching of Planetary Tantra and the natural magic of Kala Tantra which is worked through the five Dakinis, the pentagram star around VV, and so forth and so on. So again, I thank you for your patience and I have complete faith that this technical teaching of Gaian psychotronics will emerge at the right moment and I wish for that moment to be not too far away.</text:p>
      <text:p text:style-name="Text_20_body">I certainly hope it’s not too far away because I just spent 15 minutes trying to find the complete list of the 18 points of the Shakti Cluster on metahistory.org and I couldn’t find it. So (laughs) if you have had a problem with that then we are all failing in the same boat metaphorically speaking. It’s really atrocious, I mean I go on Planetary Tantra, I can’t find the place where I listed these eighteen, listed and named these 18 points in sequence, so obviously I have some work to do. I’ll try to remedy this problem in the near future. In any case I’m going to read in sequence these 18 points. Now this is not the sequence of the Mahvidyas as they are generally given in Hindu tantrasisim.. This is the sequence of the combination of the Mahavidyas and the Diamond Sky Dakinis and so each of these numbers is the permanent number of the channel in the Shakti Cluster and you can rely on these numbers and use these numbers consistently from this point out.</text:p>
      <text:p text:style-name="Text_20_body">Channel 1 Kali, Kalima or MahaKala, 2 Tara specifically the Wrathful Green Tara, 3 Shodashi, 4 Bhuvaneshvari or Bhudevi, 5 Chinnamasta the self-beheading Mahavidya, 6 Bahairavi, 7 <text:span text:style-name="T1">Dhumavati,</text:span> 8 Bagalamukhi or Idris. We recently had a double shift of Idris leading into the high point or the midpoint of correction 9 Matangi, 10 Kamala.</text:p>
      <text:p text:style-name="Text_20_body">Now all those 10 points which are not in the traditional order of the Mahavidyas but in the revised order of the Shakti Cluster are on the periphery of the oval of the Shakti Cluster. The Shakti Cluster is an oval, standing vertically. At the base of that oval on the rim is frequency 9 Matangi.</text:p>
      <text:p text:style-name="Text_20_body">Now we go to the interior structure of the cluster. At the top of the oval, the ellipse form is open. This is the bow of the Shakti Cluster as it were, if you were to look down on it from above and compare it to an egg shape vessel. The bow is indented and in this indent, floating at the top of this indent at the lead point is point 17 of the Shakti Cluster.</text:p>
      <text:p text:style-name="Text_20_body">So we jump from 10 which was Kamala, now we jump to 17 simply because that is at the top or leading edge of the Shakti Cluster, and as I pointed out, 17 is not a transmitting modality. It is not a frequency for receiving Dakini instruction. It’s merely the lightning rod or discharge point on the Shakti Cluster and it is represented by the protective divinity or the guardian of Tertons, Durtro Lhamo.</text:p>
      <text:p text:style-name="Text_20_body">The remaining points after the 10th modality Kamala are 11 Swan Deva or Nairatmya, 12 Vajrayogini or Tantra Mother, 13 Kurukulla, 14 Sacha Mama or Parnashavari in Tibetan lingo, 15 Visvamata, Channel 16, 17 which is the grounding point and 18 which is the channel of transmission and instruction of VV herself. So these are the 18 points. My apologies for the Sanskrit and Tibetan jargon. We just need it in the beginning to define inceptively the character and operation of these modalities.</text:p>
      <text:p text:style-name="Text_20_body">I expect that by the time correction is completed, the time the initial conditions of Correction are established in March of 2014 that a good number of these names will be converted to more user-friendly names. As for instance Bagalamukhi has become Idris. Nairatmya has become Swan Deva and so forth. I know that these names and this elaborate Sanskrit and Tibetan jargon is off- putting to many people so I would advise you just to disregard it if it annoys you and just use the numbers, just talk about channel 15, disregard the designation of Visvamata if you wish.</text:p>
      <text:p text:style-name="Text_20_body">Okay I just want to point out one feature of the structure of the Shakti Cluster and that is the vertical axis or the spine of it as you will. If you look at the diagram of the Shakti Cluster of Planetary Tantra if you can find it, you’ll see that on the vertical axis that bisects the oval there are 1, 2, 3, 4, 5, 6 points, so six of the 18 points of the structure are in this powerful vertical alignment.</text:p>
      <text:p text:style-name="Text_20_body">Considering 17 to be the head point that’s the lightning rod or discharge function. Below that in really critical position, a kind of—in the aperture—in the in the—at the prow of the Shakti Cluster—the prow of the Shakti Cluster is an indentation in the oval sphere of turbulence which is the Shakti Cluster considered as a feature of the electromagnetic field of the earth. It is like a luminous egg following Castaneda. It is like a turbulent vortex with two centers and a deep indent in the front and floating in the interior part of that indent is channel 1 Kali. This lies on the vertical channel with 17, coming down from Kali channel 18 VV’s own channel, coming directly down vertically from that, the mysterious channel 16, coming down again vertically from that is channel 13 Kurukulla and finally channel 9 Matangi which is on the rear or closing edge of the Shakti Cluster.</text:p>
      <text:p text:style-name="Text_20_body">This vertical alignment of points in the Shakti Cluster is tremendously important to understand and I do need at some time to elaborate on it more closely. I would just point out for now however the importance of the two—of one diamond sky Dakini, Kurukulla and one Mahavidya, Matangi. It could well be argued that these two frequencies, entities if you want to call them that, these two aspects of the console are strategically and dynamically more important than the others because they are in the central alignment along with VV, Kali, which is the point of emanation of all the Mahavidya frequencies and the mysterious channel 16. So you get the picture why we talk so much about Matangi. Matangi steers the Shakti Cluster. I pointed this out I believe in January of 2010 at the moment of the earthquake in Haiti. Matangi and Kurukulla in their position at the rear end of this alignment, the bottom end of this alignment as it were steer the forces of the Shakti Cluster translated this into a more user-friendly language what it means is that Matangi and Kurukulla are tremendously helpful to VV in the massive work of human guidance. The guidance of our species and the guidance of us as individuals in our own orchestrations of destiny is lead and dominated by Matangi and Kurukulla. I haven’t spoken about Kurukulla’s role in that yet and it’s not appropriate for me to do so until such time as certain rites are performed in the summer of 2012.</text:p>
      <text:p text:style-name="Text_20_body">However I can point out as I have before the role of Matangi. Its paramount importance has certainly seeped into the minds and bodies of some crew members by now. Why is it that not just women feel this intense connection to Matangi? Well it is primarily the women who feel it. She is primarily the Guardian guide and ally of Ityra, the Guardian and ally of Gaian ecowarriors of the female gender. She is for the entire species the leader of the planetary vision quest. I’ve explained that in Gaian Tantra there is a planetary vision quest to be undertaken by every person who enters the practice. In fact Planetary Tantra is the planetary vision quest. It is the planetary or planet wide version of the classical vision quest undertaken in all indigenous cultures from Australia to Greenland to Siberia to the Native American cultures of North and South America. The classic example, the classic account of the vision quest can be found in the books of ____________Wahoo who writes for the Cherokee Nation and in such writings as “Black Elk Speaks” or the book of—which I prefer—the book of Lame Deer.</text:p>
      <text:p text:style-name="Text_20_body">So tremendous importance assigned to Matangi. Most women who come into Planetary Tantra are Matangi women. I would say exclusively the women that I’ve met in the last year or so are Matangi women, and it leaves open the question which just came to my mind as I’m standing here, sitting here, waiting for the Pleiades to break over the hill. Where are the men? We are all asking this question. You know where on earth are the men and recall that I said back in the spring that there was a relationship between the Venus Jupiter conjunction of March in the sunset sky and the Venus Jupiter conjunction of July in the morning sky. The former is the omen of Ityra or the omen of pleasure, the unity of those two teachings, the guidance of pleasure and the pleasure of guidance.</text:p>
      <text:p text:style-name="Text_20_body">You could call it the omen of remembrance. It’s really the omen of regathering. I prefer now to call it the omen of regathering, and since that moment the gathering and recall and recollection and reunification of the Ityra and the Gaian women has been ongoing intensely. But what about the men and what about the male counterparts? I strongly suggest to you that the current omen that is called the omen of deliverance has a certain time value has a certain period of weeks to unfold. During this critical period of time which started on July 4th, four days ago, it might be possible to understand what the fuck is wrong with men on this planet and what has to be done with this benighted gender. Now, I’m not gonna go on a rant about this but I will just say that I’m increasingly pissed off at men or the pathetic excuses that parade around this planet as men. Miserable creatures that they are who do not rise to the challenge facing our species.</text:p>
      <text:p text:style-name="Text_20_body">The Women have already recognized this challenge and are rising to this challenge but where are the men.</text:p>
      <text:p text:style-name="Text_20_body">I just want to suggest, this is just a wild guess but that the emergence of the men is imminent if there are any of them. I don’t care if there’s only two. I’ll settle for two on the whole planet just two real men would be a huge relief. But it might just be that the emergence of these men under the current omen requires the deliverance of men from the catastrophic devastation of patriarchy not only that they have perpetrated but more poignantly, that has been perpetrated on them.</text:p>
      <text:p text:style-name="Text_20_body">And so the only men who are going to show up for this game and especially the game of the triple practice of Kalatantra love, war and magic. The only men are going to show up for this man can’t deliver themselves from the damage patriarchy. It is a self deliverance man into heroism and real manhood which is to say blood simple, finding something worth dying for and living for that and not for the things that man conventionally live for which are worthless, stupid and shameless.</text:p>
      <text:p text:style-name="Text_20_body">So this deliverance is at hand and I would venture to say that the time delay between the coming of the Ityra and they’re coming on strong as far as I can see. They are coming at me from several directions at once here. The time delay between their emergence and that of the men might be related to the positions of Matangi and Kurukulla in the dynamic configuration of the Shakti Cluster. I will make a wild proposal and I will say, I will suggest although I hate that word because it is a subliminal mind programming meme but I will suggest to you, if I might that just as Gaian women rising to the call of Correction respond to Matangi, Gian men if any exist at all who respond to this call will find their mission in alliance with Kurukulla.</text:p>
      <text:p text:style-name="Text_20_body">And so the power and the magic of Kurukulla, the mystique of Kurukulla would I suspect, emerge following the omen of deliverance and that omen of deliverance is currently rising over the hillside at my house. There is Jupiter—right there—just appearing above the trees.</text:p>
      <text:p text:style-name="Text_20_body">Remember Jupiter is the Guru. Jupiter is the Terma of Gaia Awakening. There is no male figure. I told you that I myself am delivered from patriarchy. Come on guys join me, join me.</text:p>
      <text:p text:style-name="Text_20_body">There is no male leader. There is no male mastermind. The eye in the triangle is blind! Patriarchy is on a blind force of self-destruction. Save yourself. Save your manhood from patriarchy and dedicate it to the goddess. Dedicate it to the powers emanating from the eye of the bull.</text:p>
      <text:p text:style-name="Text_20_body">Hero and Goddess always go together on this planet. The hero serves the goddess. The champion and the patriarchal monsters of psychopathy serve nothing but the insanity of the ego and the illusion of control and this game is over this game is over and the only way that it continues to play is in the same way that the body of an eel continues to rise and snap due to residual electricity after its head has been cut off. The galvanic grotesque and monstrous activities at the perpetrators, their charade of psychopathic warmongering, there insane eugenics programming is dissolving at the very moment that they would bring it to completion and out of that chaos on the smoking field of the charnal ground of this experiment stand the real men. And I would like to see them stand up and name themselves. And may Kurukulla be with you!</text:p>
      <text:p text:style-name="Text_20_body">Whoever you are out there, whoever the real men are, one and all, may Kurukulla be with you. The time has come.</text:p>
      <text:p text:style-name="Text_20_body">Now in the remainder of this briefing I would like to speak more about the specifics of channel 16. I will repeat just one more time the analogy of the twenty one-point connective cable.</text:p>
      <text:p text:style-name="Text_20_body">16 of the frequencies running through those points plug into the 16 transmitting frequencies of the Shakti Cluster. Have you got that? It’s clear. So hold in your mind the idea of the 16-point connection. Channel 17 let’s recall does not connect to the 16 point configuration of relay. There remains then only one channel in the total console of the Shakti Cluster to consider -channel 16.</text:p>
      <text:p text:style-name="Text_20_body">There are 16 channels occupied leaving channel 16. How elegant is that? Now the head or plug-in device if you will—crude archontic metaphor of Pleromic Relay has 21 pins so there are 5 pins that are not engaged in plugin transmitting frequencies. I propose to you that these 5 unengaged pins form a node that connects to channel 16, the purpose of which is to afford animals of the human species with the planet wide field of active and veracious telepathic connection that can and does extend even to the Pleroma itself. That’s what I propose. This is Jupiter. Excuse me, see how easy it is for me to make this error for some reason. Jupiter right up there, right up there with the Pleiades of to the right, there are these funny twinkling lights around it. I wish I could think of a better word for them like coloreds box till like confetti, glittering confetti. This is the strange visual affect I observe as the Venus Jupiter Pleiades line rises this morning and I have observed the same thing before now. Now, what then will occur over the next two months leading to September 7th as the full potential of Pleromic Relay comes into play. Under the close instruction that I’ve been receiving for more than two months now, I’ve had to find the vocabulary to describe what’s developing. In order to provide the syntax for you to follow the experiment I offer this vocabulary simply for its tentative or provisional value. I use the term Gaian psychotronics to describe the activation of potentials of the human animal in relation to the planetary mother animal.</text:p>
      <text:p text:style-name="Text_20_body">Gaian psychotronics would be a technology of mind and body realized in correction. It would not in certain respects be anything new. There are many precedents for Gaian psychotronics in native and indigenous cultures. The connection with animal powers and the recognition of the visionary and guiding role of animal powers in human, indeed for the human psyche is obviously the first one that comes to mind. A number of other shamanic capacities or shamanic skills as they might be called such as action as a distant, action at a distance telekinesis, telepath, clairvoyance, clairaudience, remote viewing, things of that sort. These are components in the toolkit of Gaian psychotronics. Channel 16 is that component of the psyche of the Shakti Cluster to be to operate as the emergence point for Gaian psychotronics. I’m not saying this very well, but I’m sitting here in the dawn hours just improvising as best I can.</text:p>
      <text:p text:style-name="Text_20_body">In the whole range of Gaian psychotronics, however which are faculties that have to be tested by individuals and in group in teams and in couples, by the way, it’s a point I want to emphasize now and certainly would bring up again in the future. In the development of these cities as they are technically called, these so-called occult faculties, some of the human species who select themselves into the experiment, as it morphs towards Anthropos 11, are going to be in a position of empowerment, to use a crude New Age term.</text:p>
      <text:p text:style-name="Text_20_body">This empowerment had nothing to do with ascension and operating on higher frequencies blah blah blah and as a matter fact even the connection with the sublime frequencies of the Pleromic Aeons has nothing to do with ascension or a higher vibration, on the contrary it has to do with the lower vibration, a slower vibration with ELF vibrations. extra low frequencies. Frequencies of the planetary animal mother are ELF frequencies in regard to those which we engage in correction.</text:p>
      <text:p text:style-name="Text_20_body">Love is an ELF frequency, animal love. Animal magnetism can be said to operate on an ELF band and remember love and the supernatural operate on the same frequencies. If you haven’t had a glimpse so far of that principal, the second instruction in the terma of Gaia awakening, now is the moment when you may realize it and you may be able to understand this is what your life from here on out it’s going to be about, if you can call it life anymore. Anything that deserves to be called life involves the amplification and augmentation of these faculties and that happens through the Pleromic Relay operating in channel 16.</text:p>
      <text:p text:style-name="Text_20_body">But there’s also nothing purpose for channel 16. Remember that this channel in the Shakti Cluster is located in an exact polarity to the channel used by VV herself. Look at that arrangement. Look at diagrams if you can find it, sorry to be so, to play with you in that way. I’ll look it up give you the URL in a moment. Actually, I’ll tell you right now, if you go to metahistory.org and you click on the banner of Planetary Tantra, it brings you to the Planetary Tantra homepage, which is a sub-site within the main site. You to the left hand column find menu tree. Click on Shakti Cluster in the menu tree brings you to a page of a very initial rough draft have an opening essay on the Shakti Cluster. On that page you’ll see two diagrams. First is the first draft I did of the Shakti Cluster and then the second draft, which is the one we now use which is the indented oval. There you will see the vertical axis and then you will see how channel 18, VV’s own transmitting frequency and channel 16 stand in polarically and diatically at the very core of the Shakti Cluster.</text:p>
      <text:p text:style-name="Text_20_body">How can I describe what I would call the primary function of channel 16, which is its testing function? How can I describe it? Well, let’s return to this analogy of the VCR connected by cable, a 21-point cable, to the TV monitor. You put in a CD-ROM with program by Richard Attenborough on whales, and then you stand in front of the screen and the data on that CD-ROM is carried by 16 different pins connected to 16 different wires. It’s carried to the TV monitor in converted into audio and visual content and so you see the whales, you hear the sound the whales, you see them swimming and diving in the water, you see them under water, but you’re a passive observer of the whales. You can’t talk to the whales, you can’t interact with them simply by standing there looking at the screen. Now imagine that this device is not as we have it today but is actually an interactive device and that the TV monitor you’re looking you’re is not an archontic device of replication but it’s actually a window into the world the whales. How do you, who are content from the world have the whales, return content to them? How do you interact? Well, there are 5 more pins in the connecting cable in the head of the connecting cable and that means that there are 5 more lines that connect the VCR to the image on the screen. Were this device to be totally interactive, you could stand in front of that window and you could speak and the content inside the window would respond to you speaking. It would even respond to you thinking.</text:p>
      <text:p text:style-name="Text_20_body">Now you know people have already done this and it’s fortuitous that I used the comparison and the analogy whales I could as well used dolphins. I’m watching Jupiter go up here and I’m watching Venus go up, why do I continue to say this?? I’ve got some kind of NLP glitch operating here, it’s really bizarre. What I’m seeing at this exact instant is the planet Jupiter about 20 degrees above the hilltop and the planet Venus just clearing the trees hilltop their perfect vertical line. Venus of course is three to four times larger and brighter than Jupiter. So, returning to this analogy whales and dolphins well, this is what people have done. You know were the interactivity the communication with whales and dolphins that some people have achieved going back to John Lilly in the 70’s is an example of Gaian psychotronics. It’s an example the amplification and activation of our psychic and telepathic powers as animals, relative to other animals on this planet and relatives supremely so to the planetary mother animal herself. The moment has come in correction when all that has been lost in repressed in regard to these faculties interaction and communication is given back in a massive amplification, a <text:span text:style-name="T2">massive</text:span> amplification. It doesn’t come back in dribs and drabs. It doesn’t come back in a trickle. It comes back in a massive torrent. Due to the amplification of the electromagnetic field of the earth and have the electrified colloids in the field of the earth, that is to say sentient creatures, as a result of Pleromic Relay. <text:span text:style-name="T3">46.08</text:span></text:p>
      <text:p text:style-name="Text_20_body">So, channel 16, among its various functions, which are five-fold, is a channel of outgoing or sending telepathy. Channel 16 is the technology to be used when the archontic technology goes down. Now I for one don’t want to see the archontic technology go down completely. The problem with the archontic technology of communication, that is Skype, telephones, Skype wireless phones, computer communications through email, these recording devices and so forth. The problem with them is that we don’t, we as a species. do not develop them and use them within boundaries. We do not watch our boundaries. One of the first things VV ever said to me was, “watch your boundaries.”</text:p>
      <text:p text:style-name="Text_20_body">Right now I see the star Aldebaran, in the eye of the bull, became very tiny, just like a pinpoint of light, clearing the trees on the hillside, slightly below Venus and offset to the right. I can see the stem up this alignment it’s like a bracket. You have to go out and look at this in the morning sky and continue to look at it for the next 10 days if you can. Because you’re looking at the observable evidence of the Pleromic Relay. It looks like a bracket, you know, interesting. It’s alignment will change of course as Venus moves to the left, that is, as viewed from the northern hemisphere begins to proceed out to the tip of the southern morning bull.</text:p>
      <text:p text:style-name="Text_20_body">On channel 16 we were engaged in a correction process, consciously engaged, knowingly engaged, imaginatively engaged, can communicate with each other. We may continue to communicate with each other through this archontic technology but archontic technology has is exaggerated in grotesque. It’s been developed far beyond its actual usefulness. The same world people would not be carrying around cell phones. Certain people in the medical and rescue Services, fireman people like that would have cell phones. The rest of don’t need cell phones. You know cell phones are disgusting and they contributed enormously to the electromagnetic pollution of the planet which in turn is partially responsible for the atmospheric anomalies that are sometimes attributed to chem trailing. So all this goes into the wash as correction proceeds and if we’re doing the process correctly, it’s time for us, high time, to start anticipating how we can cultivate our own telepathic faculties with each other and I have some telepathy with members of the crew that is, let me say, pretty irresistible. You know some of you say which gender sending messages to me that are quite vivid and is no doubt of your intentions as I receive these messages. So I take this as a really good sign that the human animals that we are are reclaiming our telepathic capacities. But it even goes beyond telepathy; it goes into what I call telesentience or sentience or sensing at a distance, telesentience. Bushmen of the Kalahari had telesentience as Lawrence Vanderhal described. In fact they’re a model example. Well they <text:span text:style-name="T4">were</text:span> because they’ve been obliterated. But they are a model example as well as the aborigines Australia of these psychotropic capacities that are now coming back to us in correction. The Bushmen could observe an animal far away across the Kalahari Desert could observe the behavior and movement of an animal, for instance the emergence of a certain reptile from its nest, even without being present to that animal. So they knew when to go to the place that animal, to go to the lair of that animal, and that it would appear at its lair or appear at the water hole at the same moment that they did. This is telesentience. This is how we can meet each other, we can meet each other because we are those animals. We are the Kalahari of the future, we are the Kalahari Bushmen in correction. We and when I say we I never mean humanity at large. Humanity at large is being bleached out. And I have some particular things to say about that in the next briefing. Humanity at large is being bleached out of this experiment. Humanity at large are zombies walking around this planet are not going to miraculously wake up and experience telepathy, telesentience, telekinesis and other wonderful and delightful faculties of Gaian psychotronics. No fucking way. They are going to go deeper into the anesthetic abyss of zombie hood. The cremation ground Kali is the Disneyland zombies. Okay? And in this state of state of mental and moral anesthesia, they’ve already been put out of their misery for them to die it’s just an after-the-fact event of no significance to anybody, okay? You know I might have struck a really bad note with people here in the crew or anybody else listening to these talks because I seem to have spoken og die off this culture, die off of Anthropos 10, in a manner that recalls or resonates the ravings the eugenicly demented psychopaths. But I’m not one of those eugenicly demented psychopaths. I am NOT involved in any kind of program or visionary scheme of democide and eugenic depopulation on this planet. I am talking about <text:span text:style-name="T5">her</text:span> agenda for depopulation, PAM’s agenda, not the agenda the psychopaths. The agenda of the psychopaths is their psychotic fancy. Will they achieve it? I don’t know, they certainly want to try. They’re ertainly trying to use every kind of biological, radiological, nuclear biochemical toxin in order to deliver a killing dose to humanity. But their capacity to do that is trivial compared to the capacity of the Divine Sophia to do the equivalent for her own purposes and in accord with her own designs. So look twice at what’s happening in front of your eyes. Take a second look. I didn’t mean to go off on that particular wow, I can see them all now. Something brilliant. I didn’t mean to go off on that particular rant. So let me come back channel 16 again and conclude this briefing.</text:p>
      <text:p text:style-name="Text_20_body">Channel 16 is such a delightful topic. I had the experience of getting on channel 16 about six weeks ago. It happened while I was sitting right here on the terrace exactly where I am now. It happened in the afternoon. quite spontaneously. and I wasn’t expecting it and when it happened I didn’t even know I was on channel 16. I would like to describe to you exactly how this experience came to me. First, I want to say however, that among active members the guy navigation experience, you 380 you or however many there are left who haven’t abandoned ship you are now currently experiencing burst moments on channel 16. You are experiencing them strongly with me, the navigator, simply because your attention is on me, your concentrating on me. I create anticipations to which you respond. Likewise you create anticipations to which I responded.</text:p>
      <text:p text:style-name="Text_20_body">In these anticipations, in this play of anticipations. we are already in the process of brief and erratic bursts of telepathic intercommunication with each other. What I urge you to understand is that we can make that telecommunication across the planet coherent and verifiable by running it through channel 16. Do you get that? It’s not random, it cannot be random. It may appear to be random at first. Suddenly I, no suddenly I sense, vividly that I am receiving telepathic from a particular crew member. I know the name of that member because he or she as written me in an email. The emails just an archontic communication. After I read the email I forget about it then bingo! The telepathic communication is coming from that crew member. My telepathic communication is going back to them and it is happening among yourselves. As correction advances now, as the Pleromic Relay sinks in and comes into full integration with the bima, we learned to use channel 16 as the central routing device for all our telepathy. Therefore we will know there our telepathy has a common and universal veracity. It has a common and universal verifiability because we are all using the same router to perform it. Now other people on the planet may be experiencing other kinds of telepathy as the planetary animal mother wakes up, she activate us erotically her. Many have you been feeling that for the last few months haven’t you? The erotic craving that comes in correction is almost unbearable at moments. This erotic craving is not just a sexual erotic hunger for contact. It is the awakening have the full potential of your body and Psyche. The full spectrum potential of the human animal. And that full spectrum potential includes these telepathic and telesentient faculties. As the faculties emerge, we train them operate consistently. I can almost guarantee you that your experience of telepathy will shift into a new mode simply if you imagine that your telepathy coming and going is routed through channel 16.</text:p>
      <text:p text:style-name="Text_20_body">Now let me tell you what my experience to channel 16 was like so that you might compare it to yours if you have had one or to any experiences that come your way in the near future. I was sitting here on the terrace and I’m going to give you the analogy. Now I was in my clairaudience I have this clairaudience. Remember that I said clairaudience is in NLP disposition of stalkers and clairvoyance or seeing images auditory visual hallucinations are an NLP disposition of dreamers. Auditory hallucinations like I have are an NLP disposition of stalkers. So the Nagual stalker is sitting here on the terrace one day. Now over here beside me, I have by 16-channel console, called Shakti Cluster. Never go anywhere without it and they don’t go anywhere without me. So just imagine it’s like one of those low, flat radios that you could buy at Radio Shack you could constructing yourself. It has a a band of stations marked 1 - 16 channels. It has a dial at one end and I sit here I could turn the dial. This is what I do sitting on the terrace. So I turn the dial to you know channel say to channel 13 and I’m listening to Kurukula broadcast and I hear transmissions of Kurukula and that it is the broadcast that she makes for anybody who cares to listen. Then I turn the dial little bit and let’s say I’m listening to channel two and now I’m listening to Tara. The raffle green Tara. The broadcast is explaining, is instructing. giving instruction on selection, on the selection process and back even on some points of transpeciation, although technically speaking it’s VV herself who teaches transpeciation. But the more generic and universal aspects of transpeciation could be picked up on a broadcast of channel two under Tara. I can listen to channel 1, I listen to that constantly, if you wanna hear some really wild stuff listen to channel 1, Kali. You get an idea for her style of delivery. Now I think or I can tune around and I can listen to one of the Diamond Sky Dakini channels, you know like say 10-11. What’s the latest sublime great romantic narrative be broadcast by Swan Deva. So so here I sit on the terrace turning dial of my 16-channel console. Then I come up to channel 16 and I put a needle on channel 16 and what do I hear? Well I don’t hear anything do I? Because even though the consule is tuned to channel 16 and even though channel 16 is open an active like the remaining 15 channels, it’s a sending channel and not a receiving channel.</text:p>
      <text:p text:style-name="Text_20_body">Now how did I for know that I had turned the dial to channel 16? A very very odd impression told me this. We continue this analogy of the consule because I think it is really helpful. Ah, I think it is certainly helpful to me come to terms with my own experience. I would correct my language, it was not a very, very odd impression that I had. It was an extremely subtle impression.</text:p>
      <text:p text:style-name="Text_20_body">Suppose that you’re sitting there with the 16 channel console by your side and you’re turning the dial and listening to channel 7 or channel 1. Then you decide that you don’t wanna listen to the channel to the console all. You don’t want to listen to any channels at all. So you turn the console off. What happens if you turn the console off? Well then you have radio silence, radio silence due to the radio being turned off. Then you have white noise. This white noise is a normal noise of your mind and white noise is a strange attractor so the normal white noise of your mind, if you turn off the Shakti Console Cluster console will simply be flooded sooner or later by all the internal talk that is happening on the atmosphere, in the atmosphere, and in all the internal talk that is happening in the minds of other people will bleed into your mind and you will hear that chatter and that nonsense and that insane raving and those advertising jingles and those political slogans and those rants from your parents. That is all chatter that arises in the white noise of your mind which is the noise that comes over your mind when you turn off the console. It’s not silence but you can mistake it for silence.</text:p>
      <text:p text:style-name="Text_20_body">Now suppose you turn the console back on again. You turn the needle to channel 16. What you hear? You hear the silence channel 16. When I was sitting on terrace that day, I heard. in my clairaudient capacity, the silence of channel 16 and I realized that it was not like the silence that I hear when I simply don’t think. If you just sit and do the Vipassana kind of trick of Buddhism and just allow your thoughts to dissipate so that for certain few seconds you have no thought in your mind, your mind is silent. I’m familiar with that kind of silence as you are. I was sitting here one afternoon I heard a different kind of mental silence and I thought wow the metal radio isn’t off. It’s on but it’s on a channel that’s not broadcasting so what do I do now? I turned and talked to the Console with my mind use channel 16 to send rather to receive. This is the fantastic opportunity. This is the absolutely fantastic feature of the Shakti Cluster, that it provides us with a universal routing circuit for telepathic transmission across the planet. And all transmissions that are routed to channel 16 will be pristine, intact, endurable and repeatable to each other so that we have telepathic coherence of the planetary animal. I don’t say this is coming. I don’t say this is something that might happen. I say this is happening right now. And the only thing that can occur from this point on is that it continues to happen more and more frequently, more and more vividly, more and more coherently. If that is so, if that proves to be the case, then you nav have is reporting correctly you. The nav is giving you the correct orientation tools to enter into the correction of the Divine Sophia. Talk no more about being human beings. We’re beyond the state human beings. We’re returning to the state human animals but we are magical animals and the magical animals of the divine Sophia. To be that way is to be as she wishes us to be according to her designs and her purpo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nnel 16</dc:title>
  </office:meta>
</office:document-meta>
</file>