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office:automatic-styles>
  <office:body>
    <office:text>
      <text:h text:style-name="Heading 1">NB 15 – Proof of Love – 07 July 2012</text:h>
      <text:p text:style-name="Text_20_body">Greetings to the crew of the Gaian Navigation Experiment, friends and allies and students scattered through time and space and anyone else who cares to listen. This is your navigator John Lash, talking again on July 7th from Andulacia in Spain. This would be Navigator Briefing 15, the title is Proof of Love and it’s a follow up to Navigator Briefing 14, which I just finished called Cosmic Novelty.</text:p>
      <text:p text:style-name="Text_20_body">I got the headphones working so this should be a somewhat better sound quality than the previous briefing. Now I’m going to use this briefing to bring you up to date on the sequence of the perigee surges. Let’s recall the motif of perigee hits: divine alchemy. Contrast this with the motif of apogee hits: divine memory. This is the syntax for our method. I repeat that and you can repeat that to yourselves as many times as you like cause it will train your NLP to be effective in this experiment. Before I launch into this commentary I’d like to say a few more comments about what’s been going on lately to get you current with me in my own personal reality if I may use that pretentious term. Once again I want to thank you all for more than human patience with the navigator, I don’t know some of you might have signed off because you haven’t heard from me. Some of you I know have been concerned about me. I’m very well and I thank you for your love and your support, which I do feel. Another factor that has kept me from reporting as frequently as I would have liked to done is that I am under very close instruction here myself. You know early on when I was writing about Planetary Tantra in 2008, I compared myself to a weatherman who is navigating in the storm front that he is describing. I also use the analogy of white water rafting. I said if you are on a white water rafting tour on a kayak or a raft you’re going down the rapids, it’s not real easy to be keeping notes and writing down notes on what’s happening as you are going through that tumultuous passage and this has really been the case with me. It’s generally the way I live now. Of course as the nagual one of my responsibilities is to steady the approach to the unknown to the supernatural. so its part of my discipline to be able to ride the rapids going over the waterfall in a kayak and I can to a certain degree. But I must say that I have been really up against some very close instruction over the last two or three months and I want to return to this matter of communication that I discussed in the previous briefing. To be more precise, the matter of our reliance upon archonic technology for communication.</text:p>
      <text:p text:style-name="Text_20_body">There are several aspects to the close instruction that I’ve been receiving. Basically I can locate two ongoing veins of instruction as it were. One of them concerns the alternative communication that would become possible planet wide with the breakdown or burnout of the archonic technology on the planetary scale. Certainly it would be a great thing if a solar flare or release of an electro-magnetic pulse from the earth due to mantis exiting, if you want to put it imaginatively. Certainly it would be great if that fried the electronic surveillance equipment that is used for monitoring the native animal population for the purpose of domination, population control, mind control and actually for democide or destruction of the population by the governments. It would be great if that happened cause a WW3 wouldn’t happen. WW3 wouldn’t be possible if the drones all fell out of the sky at the same instant and if the surveillance technology from based in orbiting satellites was immediately nullified either by an electronic pulse coming from the earth or from the sun or both.</text:p>
      <text:p text:style-name="Text_20_body">And who’s to say that Gaia- Sophia, the planetary animal mother, is not collaborating very closely with the sun on this point. Part of my instruction tells me this to be the case, there’s a lot to say in certain respects even where to begin to tell you what I am learning. You know I don’t tell you what I know, remember that. I’m different than any other teacher. I don’t tell you what I know. I tell you what I am in the process of learning and this is much more difficult, my friends. If I just sit back on my heels and tell you what I know that’s relatively easy and of course sometimes I do that but that’s only about a tenth of what I am transmitting. The real transmission of Kala Tantra and Planetary Tantra is spontaneous learning process in which you are learning what I am learning at the same time I am learning it.</text:p>
      <text:p text:style-name="Text_20_body">This is how a teacher of Planetary Tantra operates and so I have been learning so much in over the last three months I sometimes don’t know where to begin. I’m going to try right now in this follow up briefing to tell you first what I have been learning and then to go into a review of the perigee surges.</text:p>
      <text:p text:style-name="Text_20_body">Two veins of instruction concern communication and transpeciation. Now let me take the second first. Transpeciation is a name I received at the time I received the first terma, the first Gaian terma which I have never published. I call this terma the Gaia Sapiens Exchange, Gaia-Sapiens Exchange. I received this terma in Arc, France in May of 2011 in an altered state of telestic trance on a hillside above <text:span text:style-name="T1">Renlais???</text:span><text:span text:style-name="T2"> </text:span><text:span text:style-name="T3">Chateau</text:span>.</text:p>
      <text:p text:style-name="Text_20_body">When I received this terma which is a proto terma and pre, prior to 2008 transmission of Planetary Tantra, eight years prior to it actually. I was in intense two way conversation with the planetary mother animal and at that time VV herself although I didn’t know it was VV. I didn’t have that name, instructed me how she achieves transition and continuity from one kulpa into the next or at least how she would ideally like to achieve it. One of the planetary animal mother’s troubles is continuity from one kulpa into the next. She is like an artist who gets to a certain point in a project and then she sees already the next project, the next painting, the next sculpture. Well you’re going to begin the next sculpture when you’re still in the process of fixing the first one. How do you do that? She’s going to begin Anthropos 11 now while she is still in the process of correcting the experiment of Anthropos 10. How’s she going to do that? She instructed me on the particulars and let me tell you particulars is not an understatement.</text:p>
      <text:p text:style-name="Text_20_body">And some new syntax came into my NLP from this instruction in May 2008, a key term in this syntax was transpeciation. VV showed me how she achieves transpeciation, that is to say the method by which carries over our species form one kulpa into the next, one experiment to the next. So the transition to the next kulpa is in about two hundred years. 2216AD is the formal calendric date for what that is worth but the end of this kulpa or 26,000 year cycle which is one day of Aeonic time.</text:p>
      <text:p text:style-name="Text_20_body">So at the end of one day she reviews the experiment, she cleans up the parts of the experiment that do not work, which is what she is doing right now which involves a massive bleaching out of the human genome by the way in case you haven’t noticed and a lot of the, one part of the instruction that I am getting now about transpeciation is about how she is actually effectuating changes in the atmosphere working with the sun, producing these milky skies. Now I am not saying chemtrails do not exist, they do, certainly. I’m not saying the Morgellons phenomenon does not exist, it certainly does. And I am not resisting or refuting any of you many, many folks out there who have direct observational evidence of these phenomenon. But what I am putting before your mind is one consideration. How much of the anomalous modifications of the earth’s atmosphere are actually due to a deliberate program of geo-engineering by contrast to how much is due to two other factors? The first of these factors being that with the rise of electronic technology and wireless technology since the sixties and seventies and especially cell phones and cell phone towers and orbiting satellites transmitting signals. Due to all that there is massive electro-magnetic pollution on earth. And whose to say that a great deal of this atmospheric phenomenon we are seeing is due is just a side effect of this electronic and electromagnetic pollution of the earth rather than due to a deliberate and sinister program. Break that down in your mind and break it down very carefully.</text:p>
      <text:p text:style-name="Text_20_body">I am also receiving close instruction on the banded spectral animation of the atmosphere. That is to say that as she prepares the atmosphere itself for the conditions of continuity of experiment into the next kulpa, we can expect that the atmosphere becomes banded, appears as a banded spectrum. By that I mean the visible atmosphere of the earth. Now look at the chemtrail phenomenon, what do you see? You see bands, bands in the sky and obviously I would never deny that some of these bands are coming from airplanes. They are trails laid down by airplanes. No question about it and it’s a very mysterious, baffling exasperating and infuriating phenomenon to observe, because in some cases these airplanes appear to be planes that are laying down these bands in the sky….chemtrails. In some cases I can’t even tell what kind of vehicle, what kind of aerial vehicle is laying down these bands. doesn’t even appear to be a commercial plane, it appears to be some kind of a phantom airplane that has a white opaque type of body as if it were made out of, out of white plastic you know, or what is it called, looking for the right word, a resin….its, are these vehicles made out of resin? some kind of resin? and they are driven by an electromagnetic pulse propulsion system? and they are emanating these bands that move three times faster than a commercial plane. This is undoubtedly happening but at the same time Sophia herself is producing aerial and atmospheric phenomena leading to a banded atmospheric sheath. So I would ask you to distinguish between that part which you would attribute to deliberate geo-engineering program and genocidal or democidal pollution to poison us. That part which is due to anomalous effects of electromagnetic pollution of the lower atmosphere and that part which is due to Sophia’s own reconfiguration of the total electromagnetic field of the earth, from the core out to the ionosphere, not to mention the sun’s participation in that reconfiguration.</text:p>
      <text:p text:style-name="Text_20_body">So what I am getting in my instruction close and intense instruction and observation of the sky is that we are challenged now to observe what she is doing what she is naturally and supernaturally doing to modify this atmosphere of the earth by way of transition to the next kulpa. And do not attribute that to human intention. So I strongly advise you to do as I am doing and to learn to make this distinction. I have taken some pictures, I regret that I can’t provide you with a coherent and comprehensive report on what I am seeing but I have seen the sky here in Spain. I have seen chemtrail phenomena, I have seen days of milky skies in which I don’t feel well at all. They don’t occur often but once in awhile. But I have also seen other phenomenon and the banding of the sky. I have seen massive bands across the sky that have nothing to do with this chemtrail phenomenon as it’s called. So I ask you to see if you can come up with any similar or parallel observations.</text:p>
      <text:p text:style-name="Text_20_body">Additional to the instruction ongoing instruction on transpeciation, there’s another factor which I am obliged to disclose. However I can’t disclose it in any detail in these nav briefings. I want to point out that a while back I firewalled the Gaian Navigation Experiment against certain taboo subjects in Kala Tantra. You did not sign onto this experiment to be committed to Kala Tantra and to the triple ritual action of love, magic and war. That’s a Kala Tantra, that’s commitment that you can make above and beyond your involvement in this experiment. So I am not going to talk about some intimate disclosures that I’ve received.</text:p>
      <text:p text:style-name="Text_20_body">I want to point out there are currently, this is another event that has developed over the last two months. There are currently only three original sources of Planetary Tantra and Kala Tantra on the internet. I’m no longer doing any interviews, no longer accepting any interviews because people who do interviews cannot follow me correctly and they do not handle me correctly. So I’ve refused an interview with Veritas and people like that. I may do one final interview with Red Ice. Currently the only sources for audio files from me on the internet are gaiaspora where you find these nav briefings listed, metahistory.org, in the section of Planetary Tantra where I may be posting talks on Kala Tantra and Planetary Tantra. I’ll signal when that occurs and finally on Kalirising.org. Those three internet sites are the only places on the internet that are currently producing, currently presenting original audio from John Lash. Talks with Thomas Malone having been discontinued at his choice. Now I’m jumping around here a little bit but bear with me. Just to complete this brief mention, I feel a bit awkward talking about this but I’ll say what I can without crossing the boundary that I myself established.</text:p>
      <text:p text:style-name="Text_20_body">In May of 2008 and May of 2000 I received some initial instruction on transpeciation. I was shown some marvelous things about how for instance Sophia will tag individuals, she can actually tag you in the way an anthropologist would tag an animal if they were for instance they wanted to track the migration of the caribou, or wanted to track the migration of certain birds. They would tag a certain animal and follow that animal for the benign purpose of observing the behavior of that species, the caribou or the black swans of Australia or whatever for the benign purpose of observing them, learning more about them and perhaps in some way protecting them and assisting them. This can be done as a benign activity. She can tag us in a way that’s remarkably similar to the use of dyes in DNA identification of criminal evidence and she’ll tag you by the intensity that collects in your ribosomes. This is absolutely astonishing to behold and so she explained to me that she would tag certain individuals in order to resurrect a species through parlaya that is to say through a period of time in transition from one kulpa to the next when a species might be extincted. She can resurrect any species that she extincts but she doesn’t resurrect most of them. She would always resurrect the human species from quasi extinction cause we are the principal species in the experiment. She showed me how she does it by tagging certain individuals based on the luminosity of the hues that they collect in their ribosomes. What I understood at that time twelve years ago and what I continue to learn with increasing let’s say a precision and increasing certitude is the manner in which the Pleromic Aeons actually do witness our experiment as well as in the manner in which she can act on the experiment from within it. As I said in the conclusion of the briefing on Cosmic Novelty, this is the great exceptional adventure of this moment on planet earth. The moment when the wisdom goddess herself overcomes the previous disadvantages of you know so called disadvantages of her situation in having been morphed into a planetary body which was not her original intention. She overcomes these conditions and is now able to exert an exceptional influence upon the experiment from within the experiment. To be even more precise the Aeons including the divine Sophia monitor the experience of the human animals by the flicker and flash of hues H-U-E-S, hues of intensity in the ribosomes, in the structure of the ribosomes. And actually these hues of intensity in your body in the colloidal activity of your body the most intense colloidal activity in the human body is the production of ATP in the ribosomes. That is the actual miracle of life itself, it’s not DMT its ATP. And as your ribosomes produce, let me rephrase this, as you experience and engage with the life of the planet more intensely and more specifically….as you the human animal are more sentiently in love with the life of the planet and engage it. the evidence of your engagement appears to the Aeons as flickers and flashes of colored hues in your ribosomes.</text:p>
      <text:p text:style-name="Text_20_body">And what Sophia does in transpeciation is that she actually collects these hues. They appear in an eminent and transitory fashion. You might consider them to be like the flickering of fireflies, the light of a firefly flickering in a field. I have seen this in Maine when I was a child, I used to walk through the field across from the little red schoolhouse in the height of the summer days when the grass was up to my waist or higher as a child. I could see the entire field occupied by fireflies flickering. Your ribosome flickering like fireflies in the observation of the Aeons. But Sophia who is in the direct presence of this colloidal luminal activity, and actually herself permeates and can manipulate it and she gathers these flickers and deposits them in the extra nucleic DNA. There is something in each cell of the human body called extra nucleic DN. hat is the DNA in your colloidal makeup as a living creature. It is not part of the genomic transfer mechanism of chromosomal DNA. It’s extra nucleic DNA. I would point out by the way that Lynn Margules developed her theory, her part of the Gaia hypothesis on the basis of her observations of extra nucleic DNA.</text:p>
      <text:p text:style-name="Text_20_body">So, there is an ancient fairy tale, an ancient fable that survives from the classical period. It’s called The Legend of Eros and Psyche or The Legend of Cupid and Psyche. And this legend describes Psyche as a young girl who has a kind of transcendental romance with this mysterious figure of Eros. And what is Eros? It’s like this golden white luminous male entity that comes out of the sky and comes into the natural world where Psyche lives and there is a transpersonal transcendent love, an erotic connection between the male Eros and the female Psyche.</text:p>
      <text:p text:style-name="Text_20_body">In this legend, which I encourage you all to read and find, it’s also called The Legend of Amore and Psyche. Psyche was described as a kind of handmaiden who finds herself in a peculiar and stressful situation. She is like a young servant to some royalty and she has a burdensome task which is to collect and count seeds and I’m talking about a lot of seeds. And this is all she ever does. The peculiar thing about Psyche’s situation is that she is a young maiden as is PAM. I told you please pay attention she is twenty three years old, in cosmic terms. This young maiden who is our planetary animal mother is represented as Psyche in an ancient initiatory fairy tale. Psyche, you can translate that to Anima Munde the soul of the world. She is the soul of the world and what is the soul of the world occupied doing? What is she occupied with? She is occupied with a meticulous arduous task of collecting and counting and organizing endless piles of seeds. Now this fairy tale is an analogy/hint/clue to what I have just been talking about. And the factor of Eros or Amore in this story fits into the Sophianic Vision tory and you know exactly how, don’t you? Who came at a certain point? What divine figure from the higher regions of the sky came to earth at a certain point to assist the divine Sophia in the organization of the massive and complex symbiotic web of life? What entity did that, according to the Sophianic Vision Story? Well you fill in the name, when you fill in the name you will know that the Legend of Amore and Psyche is a reflection of a massive event on this planet. A massive event that took place in one respect by the intervention of that entity to assists Sophia in her multitasking. But at the same time this is an ongoing event and I assure you there is a return of that entity into full collaboration with Sophia imminently as I speak. And not I or anyone else on the planet can possibly predict or imagine the ramifications of that return shall be.</text:p>
      <text:p text:style-name="Text_20_body">But I’m telling you transpeciation is underway and I am under close instruction as regarding particulars of it that I could not have received twelve years ago. Now I am fortunately in the position to be able to learn more because I can transmit more. See my position is because I teach what I am learning, the more I teach, the more I learn. So this is my privilege and it is yours as well because the learning process is fractal and it fractally magnifies through all those who participate in it.</text:p>
      <text:p text:style-name="Text_20_body">So these are some, this is kind of a rambling view if you will of some of the things I am currently learning which represent a lavish instruction, needless to say, a rich, detailed and lavish instruction such that it’s not always easy for me to report on what I am getting at the moment that I’m getting it. But to return finally to the point that lies outside the parameters of the experiment, if you want to know what Kala Tantra if you want to pursue those themes that I began in six or seven talks with Grok. Furtherance of that discussion will be posted either on metahistory.org or kalirising but will not be posted on gaiaspora.org which remains exclusive to matters concerning the navigation experiment. I have had difficulty myself, and I think I mentioned this before in maintaining that firewall and I’ll tell you exactly why. I am going to maintain it, you can count on that. I don’t want to implicate anyone in this experiment in the lethal initiatives of Kala Tantra obviously.</text:p>
      <text:p text:style-name="Text_20_body">But it’s increasingly difficult for me to maintain that experiment to maintain that distinction cause I see due to my current instruction what the mother wants for correction, what the mother wants from us for correction. And I had the opportunity to receive a pretty massive dose of instruction on this matter. Not too long ago that is to say on the occasion of the last perigee surge which occurred on July 1st in 12 degrees of Sagittarius. Now I tried to stand up and walk around and be ambulatory and conscious and rational for the better part of the surge and I guess I did okay. But at a certain moment I had to pass out from the intensity. I would say on that day on July 1st was that a Sunday? I think so…yeah July 1st perigee surge 12 degrees of Sagittarius on preparation of the venom. Well at a certain point I passed out and I was in a state I would say for about three hours and that was a curious state to be in. You know they used to use the term hypnagogic H-Y-P-N-A-G-O-G-I-C this is a term that comes from the infant years of psychoanalysis, hypnagogic. Hypnagogic hallucinations it is said to be those hallucinations with visual and audio that you receive when you are in a twilight between sleeping and awakening. So normally just before you fall to sleep a passive state when you are neither sleeping or awake. And in that liminal condition as it’s technically called you would be subject to hypnagogic hallucinations.</text:p>
      <text:p text:style-name="Text_20_body">So I was in a state of hypnagogic hallucinations for six hours. I was aware that I wasn’t asleep. I was aware that I wasn’t awake and by in large these hallucinations were auditory rather than visual. The reason why I tend to have auditory hallucinations whereas some of you may tend to have visual ones is simply a division of NLP. And we’re two kinds of artists like stalkers and dreamers, a stalker has a tendency toward auditory phenomenon, a predisposition toward auditory hallucinations and auditory acuity. Dreamer has a different NLP and you have a predisposition to visual hallucinations.</text:p>
      <text:p text:style-name="Text_20_body">Don Juan provided quite an enormous service to us to use a very non Gaian term by providing the syntax of stalkers and dreamers. I consider this you know to be one of the one of the supreme contributions of Castenada in the warm up to Planetary Tantra. So I was having. as a stalker which I am, intense auditory hallucinations for hours during this perigee surge. But I also had a visual hallucination and I’ll tell you what it was.</text:p>
      <text:p text:style-name="Text_20_body">You know you can work with anything in shamanism and tantra. It doesn’t matter if its true or not. The fictional and the actual are just material to work with. I don’t know if it’s actually true that Antares is a red giant that is 600 times larger than the sun, it may be true it may not be true, this is what scientists say. Okay big deal doesn’t matter if its true or not what matters is that I have registered in my cerebral syntax the data that says Antares is an orange giant six hundred times larger than the sun. So then what happens is that I only look at my own brain or I look through the syntax circuitry of my brain at the nagual, because Antares is really the nagual, it’s the unknown, we are surrounded by the unknown. The tip of your nose is the nagual. You don’t know what the tip of your nose is. But you have an NLP circuit syntax description of it, so use it. So I used my syntax and I went to look at Antares and as I got closer and closer and closer, I saw that this massive orange giant was not what it appeared to be. I saw, as it were, a blue screen, imagine a blue screen, in front of you, vertical. And there appears to be a big orange circle on this blue screen. Let’s say the screen is a pale blue. Somehow in this hallucination, the sky around Antares was a pale blue, it wasn’t the night sky. Pale blue screen with a big orange circle on it, like a big orange, a flat orange, textured, like the sun is textured, the surface of an orange, sun spots, filaments. As I got closer, I realized that there was no flat orange texture on this blue screen. There was a circular hole in the screen. Just a circular hole. And as I got closer, I looked through the circular hole, and I saw that behind the circular hole was the source of what appeared to be this orange entity. And as I got closer to the hole, and was actually able to look into the hole, I saw that behind the hole in the blue screen, behind the circular aperture was a huge round orange object.</text:p>
      <text:p text:style-name="Text_20_body">And what was that? Well, the head of a spider. A big orange spider. And as I got closer, I didn’t put my head through the hole (chuckle), but I was able to look. you see, to look into the aperture, to see what was behind the aperture and I saw that there was a massive orange spider with eight legs. And through this audio, through this visual hallucination, as it were a vehicle, as it were a circuit, momentarily constructed in my mind, for me to receive an instruction, from the cosmos. But that instruction really came from the planetary animal mother. You could say that she showed me, as I contemplated Antares while this unique perigee hit, the planetary animal mother showed me the cosmic manifestation of her own power as a massive orange spider. Spider woman. No big deal. I’m certainly not the first shaman to have this perception. What is Gaia Sophia called in indigenous mythology of the Native Americans? Spider Woman, Changing Woman, Weaving Woman.</text:p>
      <text:p text:style-name="Text_20_body">And then I received the audio hallucination of the instruction of the spider. The instruction of the spider concerns the production of venom in the human animal, the venom to be used against interspecies predators.</text:p>
      <text:p text:style-name="Text_20_body">Well, I’m not going to say anymore about this because I don’t want to implicate you in what I received. And I just want to leave you with one resonant hint. Ask yourselves this question, and you should ask this question. In fact, I want all crew members to ask themselves this question, because this question can determine if you stay within limits the of this Gaian navigation or if you want to take the risks of going over and hanging out in the Kala Tantra sandbox. Ask yourself this question, “what does the planetary animal mother want from human animals for her correction?” She is doing everything she can to achieve correction of Anthropos 10 and to recalibrate the Anthropos for the next kulpa, Anthropos 11, she’s doing a lot. And she does most of it, but she does require something from humanity, to use that hackneyed term. She does require something from humanity for her correction. And what is it? What does she require of us?</text:p>
      <text:p text:style-name="Text_20_body">Now, I’m going to be a tricky nagual here and I’m actually going to act like a spider and pull you into my web. But it’s not a web of deceit. It’s a web of delight. It’s a web of enlightenment and delightenment. So I’m going to pull you into my web of delightenment by answering my own question and leaving you with a further question. What is it that the planetary animal mother requires of the human animal to assist her correction? Listen up folks. She requires proof of love. Proof of your love.</text:p>
      <text:p text:style-name="Text_20_body">And so now I would ask you the second question. I’m sure it’s already forming in your minds before I speak. How many seconds, how many milliseconds did it take for the second question to form in your minds? Well, what is proof of love in the human animal on her terms, what is it? What could you do now, in this life, right here on this planet? What commitment could you make? How could you offer your life to assist her correction by proving your love to her? How could you do that?</text:p>
      <text:p text:style-name="Text_20_body">You may recall that sometime back, I provided a kind of master model of the perigee surges that would happen in the Scales. I indicated that there would be hits in the right and the left hand pans of the Scales. The perigee surges that would move into the Scorpion and then back into the Scales again. And then finally, into the Scorpion and through the Scorpion to the point of the conclusion of the initial conditions of correction.</text:p>
      <text:p text:style-name="Text_20_body">So let me review just for a moment, just how those perigee surges have been operating. You will recall that there have been perigee surges in the right and the left pans of the scales and I indicated that the right pan of the scales which is not disturbed, whose contents are spilled out by the thrust of the Scorpion, by the blow of the Scorpions claw represent commodities in terms of the interpretation of the scales as the paradigm of the world economy or trade or commodities and currencies. The right hand part of the scales is commodities, the left hand is currencies. And we know of course that big hit of in right hand of the scales that occurred in the 2011, corresponded almost to the day with the EMF global crisis when the investors stole form the commodities for their gambling and their mafia casino market games. And this was the end of the global market economy. December 22nd, closely tied to the Solstice, we had a hit in the left pan of the scales, that is the one that represents commodities [currencies], that is to say, the artificially assigned values of things as opposed to the actual value, we’re looking here at the disequilibrium between the real economy which concerns goods and services that really matter in life and the artificial or archontic fake economy. And it is absolutely remarkable that a great part of the central period of Correction involves perigee hits in this constellation because this is exactly the time we see the global economy coming apart at the seams. Then in January 17th, we had another hit in 16 Scorpio in the right pan. February 11th however, the perigee jump back in the virgin and there was another immunization blow, another immunization event in the virgin and also on March 10th, 2012, again in the virgin. And then by April 7th, 2012, we had the last hit in the virgin, in the knees of the virgin.</text:p>
      <text:p text:style-name="Text_20_body">So then again we come to the next detectable perigee surge in the right pan of the scales and this is really interesting. On May 6th, just two months ago, there was a perigee surge in 16 Scorpio and I would point out to you that on day or very close to that day, a leading financial predator Jamie Diamond, head of JP Morgan Chase, announced that there had been a massive loss. He announced that it was 2 billion but it could be more in the language of in which these people speak means it will be more. Now it turns out to be at least 9 billion if not 16. The systematic controlled demolition of JP Morgan Chase is part of the orchestrated breakdown of the global economy. That announcement of JP Morgan Chase which you saw ongoing today and is ongoing in the financial news everyday on everyday which occurred on May 16th, not May 6th. Now you may think that it doesn’t fit because JP Morgan Chase represents the false economy, the Archontic casino economy of markets, derivatives, collateralized debt obligation, things like this which are all toxic and fictional natural instruments. But the amazing thing is, that that announcement from JP Morgan Chase, that announcement of a $2 billion loss came from the desk of their commodities office in London. And I would have you, some of you, who are interested, some of you who are watching for events to come, consider very closely, who is the chief head of the commodities desk of JP Morgan Chase in London.</text:p>
      <text:p text:style-name="Text_20_body">So then anyway, on June 3rd, there was another hit, in 30 degrees of the Scorpion which is right where the Scorpions claw is whacking the scales. This hit can be reflected in the continuing instability of the pricing of silver and gold. They are commodities but the price fixing and the libor scandal L-I-B-O-R, go search that, Libor scandal, came to light in early June, and is now ongoing. This is about the price fixing of the whole entire financial market and that corresponds exactly as we know to the meaning of the left pan of the scales. This all brings us down to July 1st and the direct perigee hit in the heart of the Scorpion of which I’ve just given you some lurid details from the life of the nagual.</text:p>
      <text:p text:style-name="Text_20_body">So it looks like I might be disposed to go into a third briefing here, presenting your three briefings in sequence, 14 Cosmic Novelty, 15 Proof of Love, and 16, well how appropriate. OK, so I will follow this up by doing Navigator Briefing 16. Funny how this number comes up because I am also in close instruction, too close to relate to you, as it happens. But I’ve also been in close instruction about the magic number 16.</text:p>
      <text:p text:style-name="Text_20_body">Now let’s jump back here for a moment to the question of communication. How we communicate, how I’m communicating to you now. I’m communicating to you on an Archontic electronic technology. But could I communicate to you in the same way without this technology? If you’ve wondered about that, well I’ve most certainly could. I most certainly could. And the psychotronic technology, mark that word, the Gaian psychotronic technology for two-way communication over this planet, in the Post-Correction period is now underway.</text:p>
      <text:p text:style-name="Text_20_body">You recall that in the previous briefing, I described pleuromic relay and analogy to a 21 point cable that connects a VCR to a TV monitor. Let me say a little bit more about the particulars of that relay instrument. When the three braids emanated from the pleuromic core, passed through the spindling device, they configure into a 21 band spectrum. This 21 band spectrum is the head of the connective cable, it has like 21 pins in it. You’re familiar with that image. Keep using that image. Imagine that there is a cable with a 21 pin head that is plugged into the electromagnetic field of the earth on June 16th 2012. And that by September 7th 2012, the complete two-way transmission facilitated by that cable will be accomplished and operating full-scale, non-stop, 7/24. Imagine that. Also, I’d have you pay close attention to the operative phrase: two-way.</text:p>
      <text:p text:style-name="Text_20_body">Look at the construction of the head of this cable. Seven times three, twenty-one discreet frequencies in pleuromic relay streaming from the galactic core via the Pleiades. What do these 21 frequencies, these tendrils or tentacles of massive, pleuromic and electromagnetic and plasmic current, what do they do when they plug in and engage the atmosphere of the earth? Well, I’ll have you point out that everything I do and say about the dynamics of the earth is based on my direct experience of the Shakti cluster. The Shakti cluster is the console of conscious animating powers of the planetary mother animal. It is her instrument of awakening. It is <text:span text:style-name="T4">her</text:span> technology, if you will. It is the Gaian technology of the Aeon Sophia herself. This is the Shakti cluster.</text:p>
      <text:p text:style-name="Text_20_body">Now let me remind you of the structure of the Shakti cluster which is a matter of unending and deepening study and can never ever be exhausted. I received, as you know, the vision of the construction of the Shakti cluster in August of 2008. It is the primary factor of the terma of Gaia awakening. Shakti cluster has 18 points, of which only 16 are active transmitting points. So, the enumerated modalities, 1 – 18, of those enumerated modalities, two are set aside. So when you think about the Shakti Cluster, you always need to think about it with a kind of cognitive distinction in your mind. You must think about it in two ways at once. You must think about it as 18 and 16. In its totality it’s 18 points. Two of those points are peculiar. Modality 17 is the grounding point of the Shakti Cluster. It’s equivalent to a lightening rod on a building or a lightening rod at the top of a ship. Something that receives and discharges any kind of energy that would come to the Shakti cluster that would disturb or threaten its integral functions and its integral structure. And that is represented symbolically and iconographically by the figure of durtro lhamo.</text:p>
      <text:p text:style-name="Text_20_body">I chose this more or, less arbitrarily, the <text:span text:style-name="T5">durtro</text:span><text:span text:style-name="T6"> </text:span><text:span text:style-name="T7">lhamo</text:span> as the guardian of the tertons and of termas in Tibetan Buddhism, particularly in the Nyingma tradition. And if you go look at the book, <text:span text:style-name="T8">Demonic</text:span><text:span text:style-name="T9"> </text:span><text:span text:style-name="T10">Divine</text:span>, from the Rubin Museum in New York, you’ll see amazing black thangkas of durtro llamo. Point 17 of the Shakti Cluster, this durtro llamo, is simply the grounding point that has no active transmitting power but it has enormous protective power. The terma of Gaia awakening, an integral console of the Shakti Cluster, is immensely and cosmically protected against any kind of archontic interference or any kind of extraterrestrial interference.</text:p>
      <text:p text:style-name="Text_20_body">I’m looking now at the moon rising, over through the trees on the hills to the east of my house. It’s called the Gibbous moon. It’s the waning moon, it’s a little lopped off on one side. It looks like a distorted egg. I can see it behind the limbs of the trees. So much for point 17. Point 18 of the Shakti Cluster is the channel of VV herself. So, point 18, is included in the integral 16. The two points that are not included the integral 16 of active transmitting filaments are 16 and 17. So what is 16, what is channel 16 in the Shakti Cluster? Up until now, I haven’t been able to explain this. I am under close and constant instruction regarding how to tell you what this is. And I’m not going to just tell you what this is. It’s my intention to demonstrate what this is for you and with you.</text:p>
      <text:p text:style-name="Text_20_body">Channel 16 is the transmitting channel by contrast to the other channels which are receiving channels. As a human animal, you can receive transmission on 16 frequencies from the planetary mother animal, one frequency of which is her own way of talking to you. That would be channel 18, and 18 is VV’s own consecrated channel. VV transmits through all the Mahvidya and Dakini frequencies to anyone and everyone. You can receive transmission from channel 13 which is kurukulla, it’s an operative channel. It’s open, it’s like a channel on a radio station. If you tune the dial to that channel, you’ll receive the broadcast on that station. And the broadcast on channel 13 is the same for everyone. But the broadcast on channel 18 is <text:span text:style-name="T11">your</text:span> instruction, one-on-one with VV. Channel 16 is not for receiving. Channel 16 is the sending frequency.</text:p>
      <text:p text:style-name="Text_20_body">I’ll pick up this thought and elaborate the implications of this thought on the following briefing. So this is three briefings in a row here. To give you an idea of what this means and how it relates to the pleuromic relay, we turn to the picture of the head of the cable with 21 points. What happens when this cable plugged into the geo-magnetic field of the earth on June 16, is that 16 of the filaments in the head of the relay locked into 16 frequencies in the Shakti Cluster. The 16 transmitting frequencies in the head of the Shakti Cluster are now amplified and supported by pleuromic relay. But that leaves 5 points of the head of the relay that are not engaged. Because 21-16 is 5. So just as you would have the head of a connective cable for a VCR that would plug into a TV monitor and then the TV monitor would engage 16 of those points, and through those 16 relay points it would produce an image on the screen, receiving from the VCR. But what about the other 5 points? Well, get this.</text:p>
      <text:p text:style-name="Text_20_body">Imagine if you could stand in front of this TV monitor screen that’s plugged into a VCR and in the VCR is a CD-ROM which is showing a nature program, like one of Richard Attenborough’s nature things about animals or behavior of plants. Through 16 points of the relay cable, data is streaming from the screen and you’re seeing these images of nature and you’re hearing Richard Attenborough talk. But this is not interactive. You can’t talk back to Richard Attenborough, can you? You can only watch. You can’t talk back to the image of the sea turtle, you can’t affect the swimming of the sea turtle through the sea, or the flight of the gulls that you see in this nature film. But there are 5 pins on the cable that are not occupied with tranmitting data from the VCR. And those 5 pins constitute the structure of channel 16 which is a sending channel.</text:p>
      <text:p text:style-name="Text_20_body">So just as the archontic scientists of today are proposing that we interface with machines and we have mental telepathy with our computers, I am proposing that we have mental telepathy with the entire planet in a sending capacity through channel 16. This is the Gaian technology of the future of this planet. And it’s my intention, sitting here tonight as the moon rises, not only to articulate this technology and describe it but to test it in the course of this experi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of of Love</dc:title>
  </office:meta>
</office:document-meta>
</file>