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4 – Cosmic Novelty – 07 July 2012</text:h>
      <text:p text:style-name="Text_20_body">Ah greetings to members of the Gaian Navigation Experiment, the salty crew scattered across the earth, friends and students here and there and anyone else who cares to listen. This is your navigator John Lash I am speaking on the evening of July 7th, Saturday evening here in Spain. I’m sitting out here on the terrace of the tertons observatory deck where I watch the constellations listening to the birdsong this evening. Soon the frogs will be croaking down in the resevoir below. The moon of course is up already in the waning phase of the moon and over the last few evenings since say Wednesday I think, July 3rd or 4th I was up at dawn to watch the alignment, the exact rectilinear alignment of the star Aldebaran the eye of the Bull with Jupiter above it with Venus aligned above Jupiter and above Venus, the Pleides the so called omen of deliverance.</text:p>
      <text:p text:style-name="Text_20_body">What I want to say in this briefing first of all is ah thank you for your concerns about me and for your superhuman patience. Ah had things been progressing in other ways in my life and in the correction event itself I might have been providing you with more frequent briefings at one or two a week this is afterall the critical turning point in the correction process. You want to know what is going on you want to hear the navs fix on events the interpretation of the celestial omens and whatever reflections that I might have on the evidence of correction in personal reality and in the social and collective theatre at large. Of course I created this anticipation in you when I invited you to this experiment so why don’t I answer to the anticipation that I have instilled in you.</text:p>
      <text:p text:style-name="Text_20_body">I want to thank you all for being patient with me, there is a lot of crew mail that I have not responded to for a couple of months some I haven’t looked at yet. I won’t say I have been overwhelmed that is kind of cliche’ term in Planetary Tantra. Ah as I’ve said before if you are not overwhelmed and you are not getting more than you can handle then you are not really in the process. This is true as you all know as most of you I would say know from first hand experience. I’m not going to use it as an excuse or a pretext for negligence. Ah I hope that you won’t feel I have been negligent I don’t think I have though I have had a troubled conscience at moments about the delivery of my navigation reports.</text:p>
      <text:p text:style-name="Text_20_body">Ah I am well doing very well, am in great health ah there is nothing bothering me, I am not having a mental breakdown ah I’m not ah being attacked by archons although I did have a couple of psychic attacks recently. By way of um updating you and getting you to feel a little more comfortable with me and ah a little more comfortable with the silence in which I’ve been subjecting you I might report on personal events.</text:p>
      <text:p text:style-name="Text_20_body">Um some interesting personal events have happened ah quite recently ah in June twelfth of June I think it was, eleventh or twelfth of June I ah signed a contract with an Italian publisher Yunoitori ah they’re located outside Italy just a place where a shroud of terrain is located by the way interesting a shroud of terrain where a certain number of my consultants and my informants ha is an instrument of black magic ah like various artifacts relics and ceremonial objects of black magic used by the satanic ritualistic Catholics. Ah so anyway very close to this site of black magic is the publisher that is going to bring out Not in His Image in Italian and the publication date is ah November 28th 2012. So in December 2012 this book will be read and discussed in Italy and there is a promotion campaign leading up to that. Ah they are translating the book as I speak.</text:p>
      <text:p text:style-name="Text_20_body">Ah what happened exactly at that time the day before or after I signed the contract I was downstairs about two in the morning making a cup of tea in my kitchen and ah I was standing by the stove there one of the little lights was on one of the overhead lights. It was a very typical scene it could have been imagined, how many times in the middle of the night or wee hours of the morning have I stood in front of the stove ah waiting for the kettle to boil and ah fishing into a jar for a tea bag. I was doing that the house was dark, I could see from the counter past the kitchen counter through the large metal doors that lead out onto the front terrace. This is on the ground level of my house of course and ahhh as the tea was, the water was getting ready to boil I had a tea bag in between my fingers, you know how that feels. I kind of looked around ah it was lighter outside than it was inside ah this was the moment of getting the hinge by the way the hinge of the of the of that dakini shift. The house was dark and so you know it was a little lighter I could see the grill of the iron bars on the two big doors leading to the terrace.</text:p>
      <text:p text:style-name="Text_20_body">And suddenly I realize that I wasn’t actually ah in my kitchen making a cup of tea I was actually in the bedroom next to the kitchen. So I had a sudden bilocation event. I realized I was having well at the moment I realized that the dream went lucid obviously this is how it happens you know, ah you can be having a dream and at a certain moment the dream can become lucid usually its like a switch is turned on.</text:p>
      <text:p text:style-name="Text_20_body">And so I thought oh this is why I am dreaming of something so ordinary ah this is why ah I’m dreaming that I’m doing something that I would normally do because it is a moment for a lucid event. But whats the purpose of this event? And as I calculated all this in the millisecond in which all this came about in my mind um I turned slightly to my left and looking over my left shoulder I saw a shadow movement. I saw that one of the doors of the large grilled doors, glass fronted doors leading to the open outer terrace lower terrace was open, about a foot open. Now I don’t know how that happened, it may have been open and I didn’t notice it at first. It was standing open, on the other side just outside the boundary of the house was a figure like a ninja it was a ninja. You know what a ninja looks like ah completely robed and masked and ah crouched in this position of lethal aggression. You would probably know what that position looks like as well, the two hands are held up, one slightly ahead of the other flat palmed as if they were ready to cut and the body is crouched as if its ready to leap and this is a standard attack position for a ninja assassin.</text:p>
      <text:p text:style-name="Text_20_body">So ah I immediately took account of the situation and calmly walked around the little bar in the kitchen and into the other room and up to the doorway and stood about three feet away from this figure. And we proceeded to engage in a series of lethal blows and ah I was surprised at my, I was a little bit alarmed reflecting on it later that my response time in dispensing of this entity was about fifteen seconds. It took me about fifteen seconds and after I finished which basically left the entity ah in shreds ahahh it was as if I had taken a sword and cut this ah cut the robes of this ninja figure with the figure inside into ribbons and all that was left was a pile of ribbons, a pile of black ribbons on the outer terrace. A wind came and blew them away and then I ah I don’t know, I went back to sleep, I de- bilocated or I woke up or whatever I was reflecting on the event ahhmm its been a long time since I have had anybody get that shirty around me. I’m sure this is connected with ah the Italian contract, no doubt.</text:p>
      <text:p text:style-name="Text_20_body">You know it is my understanding that the Jesuits the pioneers in remote viewing which is a technique that they stole from the Mayan Aztec shamans that they murdered and ah this psych technology of psychic warfare used by the military ah CIA experiment Montauk ah project bla bla bla whatever they are ah these remote viewing projects were all are anticipated and proceeded by the Jesuits I think that today, its my understanding that today they continue to perform these experiments in a group manner you can imagine that somewhere in the croddy stinking confines of the Vatican ah there are dark rooms with teams of people hovered around the central figure who is the one that was sent ah out, the assassin, its an astral event. Its an astral event that borders on the physical you know, you can wake up with scars, I have many times in the past. And ah also in some cases they plant objects in peoples houses which people find the next day crystals and various objects things like this. So these are the kind of games they play, a remote viewing team at the Vatican that certainly sent this jesuit ninja entity in my direction with intent to do me some, strike me some kind of blow that would then have been reflected in an immediate infection of the lungs things like that which is dirty and the kind of dirty work that they do. Its been a long long time since I’ve been confronted with anything like that so I immediately associated it with signing the Italian contract.</text:p>
      <text:p text:style-name="Text_20_body">Cause its my intention, let me declare it to you now and to the whole world who is listening ah to bring the Vatican down with this book. And I know the Vatican is already crumbling theres a lot of problems with the Italian bank, the Vatican bank three high placed Cardinals have been indicted for whatever you know sexual misconduct. All that is a mickey mouse club game compared to what I intend to do to the Vatican with this book and with the promotion of this book.</text:p>
      <text:p text:style-name="Text_20_body">So lets final coming on the way here this was not a particularly scary event here, I didn’t feel any fear whatsoever in relation to this kind of entity. But I was concerned that it took me fifteen seconds rather than five. Ah the difference between fifteen seconds and five seconds is a lot when you are talking about this kind of subject, warfare. So the fact is the old nagual is a bit rusty in that respect better sharpen up my talents here is case they throw anymore of these disgusting astral entities in my direction.</text:p>
      <text:p text:style-name="Text_20_body">There has been a little more of psychic intrusion around here at the house like espionage and so forth, I don’t really give a shit. I don’t engage myself with those games because they are games of intimidation and ah thats one thing happening in the life of the navigator that you might find interesting.</text:p>
      <text:p text:style-name="Text_20_body">Also other developments,well two developments one is it appears that I have found a place here in Spain quite close to me a newly built house actually built by the man who built the house I’m living in right now, my landlord. And ah I had a tour of this house couple of weeks ago and it looks like it could be the place for the Ambergane Trust that is to say the place where I would store my files and archives which are currently being held in Portugal. So events are in motion to have my library and archives brought here and ah to eventually install them in this building which would then be a place to receive groups and visitors or individual students ah who would come here for the purpose of using that library and of course I’m a stones throw away. So that would make it possible for meetings and ah collaborations and possibly even some shamanic and telestic seances, who knows?</text:p>
      <text:p text:style-name="Text_20_body">Ah the third development is that ah concerns my screenplay Sabina which was written about ten years ago November of 2002. Ah and my screenplay Sabina based on the life of Sabina Spielrien was the first mistress of CG Jung ah is a great love story and ah due to be turned into a film if I have anything to say about it. Ah recently I read just a section a little bit of dialog from it on one of the nav briefings and because it concerned the subject of the love for humanity I called it. Several of you responded I will say that Sabina ah the entire screenplay printed as a screenplay in the format that professionals use with a long preface by myself and an afterward by my colleague and story editor Madonna McMannis ah is going to press soon and I’ll announce when that book is available. You can actually read the screenplay if you like, if you have never read a screenplay of a film its very, its a lot of fun to read a screenplay because you can read it very quickly. A screenplay, one page of a screenplay corresponds to one minute of screen time more or less so this is a hundred and twenty one page screenplay which is two hours and one minute and you can read it in an hour and a half. oh its really enjoyable cause you can picture the movie as you are reading it. Ah its a different exercise of imagination from reading a novel obviously its much less involved and its objective cause you yourself can picture the movie externalizing the movie from your mind as you’re reading it so I’ll announce when that is available.</text:p>
      <text:p text:style-name="Text_20_body">As a result from having read that a few crew members wrote and through one of the crew members who responded I was provided with an introduction to someone who used to be in the German film industry and she in turn provided me with an introduction to a gentleman called Thomas Mauch who was a German cinematographer. He’s been around for quite awhile he used to film with Therma Hertzog and ah she sent the screenplay to Thomas Mauch and he absolutely fell in love with it and is mad and crazy about it ah and wants to do it. So there is one solid person here in Europe who I can now meet to discuss further steps to bring Sabina to the screen who lives in Berlin (undiscernable) cause I really like Berlin, its a city with a lot of power and excitement as far as cities go. I can stand Berlin for a few days.</text:p>
      <text:p text:style-name="Text_20_body">Ah parallel with that I’m currently in discussion with a French filmmaker she is a member of the crew. She came down to see me from southeastern France where she lives to discuss Sabina and she read it and said it was an absolute masterpiece of screenwriting and she proposed to me to ah work with her and form a production company so we are forming VV Productions which will be located which will be a French entity. It will be able to receive funding for this film from various agencies in France and elsewhere in the European community. So those are some developments in the tertons personal and creative life you could say.</text:p>
      <text:p text:style-name="Text_20_body">Ah I apologise for the sound quality here there was a little noise from the speaker of the fan but I can’t get the Mac to record with the usual headsets, headset setup I don’t know why. I have registered all the usual settings and the headset is just not working. Ah on that note ah I might say that ah over the last three months and increasingly since we are moving into Pleromic relay ah I had a lot of difficulty um engaging myself with electronic instruments while I must admit that I am grateful that I have Skype to talk to people be in contact with the world grateful that I have the device I’m using right now to talk to you. I can put this recording online after I speak, put it on the internet. Anyone who wants to can listen these are the wonders of modern technology but I am experiencing increasingly repulsion of everything having to do with IT computers and the whole archonic system of telecommunications and information management.</text:p>
      <text:p text:style-name="Text_20_body">Thats one of the factors that has played into my ah to the fact that I have not been delivering to you to the crew ah as frequently or as lavishly as I might like to do. Its practically impossible for me to attach myself to a computer for two hours and write a set of crew notes My apologies for saying I would send out a compilation of confirmation and celebration ahh I can’t do it because I can’t bring myself to do what it takes, the clicking and scrolling and pasting and standing in front of the computer finding the link to the you tube clip and the lectures of the Electric Universe theory that were done at the conference in the spring putting that embedding that,or linking that I can’t do it its just…I can’t. I’m just feeling tremendous repulsion.</text:p>
      <text:p text:style-name="Text_20_body">Besides I don’t want to spend that much time of what remains to me in life interacting with these machines. So this has I’m sorry to say been one of the factors that has impeded me from reporting to you as often as I would like. In some cases this response that I am feeling is almost extreme or grotesque. I’ll report on this because some of you may have may be experiencing similar or parallel responses. You know I don’t have a telephone you know, the only thing that connects me to the world is this chicken wire antenna I’m looking at right now that picks up a signal from a repeater six miles across the valley. I don’t have a landline. I don’t have a telephone. In fact I do have a cell phone with a pay as you go card. This cell phone is without doubt the most detested object in my personal accessories ah I can barely pick it up. When I go to pick it up and hold it in my hand its like I am picking up some greasy writhing cockroach you know and I hate this cell phone and I hate to talk on it. The conversations that I can have on it with people are so bad, they are interrupted so frequently the quality of the signal is so bad that I just don’t ever want to use it you know and I rarely ever do.</text:p>
      <text:p text:style-name="Text_20_body">I long for the days when I could go into a room in my house I could throw myself into a sort of arm chair I could reach out to a table pick up a telephone pick up the headset, the handle of the telephone, dial the number sit there and have a conversation with someone. You know in my life I had a lot of good conversations with people on the telephone. A lot of important conversations, ah deep and intimate. I don’t have that anymore in this electronic communication. I’m grateful that I can communicate with you obviously, we’re using this now I’m looking very closely at what we can use as an alternative to this. Ah I would consider it to be a really positive development if the whole field of archonic technology came down.</text:p>
      <text:p text:style-name="Text_20_body">But not such that we would lose the elementary features of communication. I would like to see us retain the elementary features of these telecommunication systems which are simply just telephones you know. Ahh long distance telephone I could have a conversation on Skype with someone in Australia or Tahiti that conversation was not like talking to them to someone on the telephone in the past. Its a disembodied phantom type of conversation.</text:p>
      <text:p text:style-name="Text_20_body">I wonder as you all do if the IT network telecommunications telemetry and all the satellites that are used for surveillance and all the technology that the globalist psychopaths employ for their insane scheme of mind control may not come down in a heartbeat. I wonder if this may not happen, Gaia is certainly capable of doing this ah if mantis comes out that could well be the moment when a lot of these systems get fried. But I don’t necessarily want the whole system to disappear ah I don’t want to return to smoke signals and mirrors ah it would be good if we had the IT communication system but if we just had it in a more simple and practical mode. If it were just you know not so hyped and exaggerated and complicated. Its ah so that may happen I don’t know, I don’t know whats going to happen. Ah I continue just one more comment in this vein these are my personal observations which may parallel yours.</text:p>
      <text:p text:style-name="Text_20_body">I continue to feel ah excessive stress upon my first attention ah I feel it at moments of the perigee surges such as the recent one which was July 1st. Today is the 7th of July about a week ago there was a perigee surge in 12 of Sagittarius which is at Antares in the heart of the Scorpion.</text:p>
      <text:p text:style-name="Text_20_body">That surge had a particular significance for me cause my sun, my natal sun stands in 12 degrees of Sagittarius in the heart of the Scorpion. So there is only one perigee surge at Antares during correction and that was it. In that perigee surge and in those proceeding and those that have unfolded over the last six months I feel as perhaps you do that there is a deep reworking and re-calibrating of my first attention but in ways that I can’t really read, ah you know she is working upon the first attention and re-calibrating it. Its almost impossible for us to see how she does that because what she is doing is at a subliminal level beyond the reach of logical cognitive detection.</text:p>
      <text:p text:style-name="Text_20_body">Nevertheless I feel the results of this you know ah its very difficult for me to concentrate on certain things. Its not as if I am losing my powers of concentration which belong to the first attention. No. My powers of observation and concentration are stronger than ever but due perhaps to the re-rifling of the first attention I can’t bring my mind to certain things and I can’t bring my mind, I have no patience for a lot of things anymore, just have no patience. Ah I have absolutely no patience for instance, advertising. Sometimes when I click on a you tube clip to watch say a ten minute lecture on plasma cosmology, the you tube clip is set up in such a way that there is a band at the bottom or that they present you with a commercial and they give you the option to skip in five seconds I can barely wait until those seconds are over. I can barely stand to watch a commercial for five seconds cause when I see a commercial, what I see is fake fake fake fake and more fake thrown into my face with this rapid editing technique that puts me into a murderous rage. I do not want to be subjected to this kind of input even for a fraction of a second it is disgusting, it is intrusive it is a form of aggression on my mind. And I can’t take it anymore. Ah bear in mind that everything that is done in advertising is fake.</text:p>
      <text:p text:style-name="Text_20_body">For instance there is ah advertisement that frequently comes up with the you tube clips in my part of the world. Its an advertisement for car insurance in Spain and the gimmick of this advertising is its telling you that if you’re a family and there is the husband and a wife and the two kids and so you know you’re in the system and you need more than one car but you can’t afford more than one car so you get a car and a motorcycle. And the insurance policy that you buy is a blanket insurance for a car and a motorcycle and they are selling this to people. Can you actually believe that they are actually selling this to people today in Spain where people cannot even rub two crusts of bread together. When they are going be violent to be bloody demonstrations in the street ah when young people in Spain between 15 and 35 are up to 50 percent unemployed and they are peddling this and when you see the ad what do you see?</text:p>
      <text:p text:style-name="Text_20_body">You see a woman coming out of the house and her husband is standing there in the driveway and she comes and they are smiling at each other and she puts the kids into the car and straps them up and he is standing there putting on the helmet to get on his motorcycle and then you see the kid in the strapped into the seat holding this ah little puppy dog ahh this little paloosh what do you call it , a stuffed animal which is the symbol of the security of the child which is a symbol of the security of the insurance and these people are actors, the child is an actor everything is fake.</text:p>
      <text:p text:style-name="Text_20_body">Its all faked and you have to ask yourself what kind of a world do we live in where anything, where if there is anything worth buying with your money that you need to be persuaded to buy it by total fakery. And in addition to this fakery which is archonic pretending and simulation. The content is fakery. And in addition to the fake content, they deliver the fake content into your mind with this rapid editing technique and this subliminal messaging like the little stuffed animal and the way that a certain actor is coached to smile. And they spend hundreds of thousands of dollars and whole teams of people are involved in constructing this fakery to persuade the human animal into enslave itself into a system whose only purpose is to provide, is to ah provide money, to bring money to those who are running the system. Its its I would like to see a number of things happen in correction at the collective level. This is just my wishful thinking its just the navs wishlist.</text:p>
      <text:p text:style-name="Text_20_body">One of the things I would like to see is that advertising becomes more and more unacceptable. That people just become immune to advertising that they become disgusted by it, that they completely turn it off. That even housewives sitting at home watching reality TV shows when the Mr. Clean you know Senor Limpeo whatever he is called in Spain, when the Mr Clean advertisement comes on with the fakery of the computer generated genie Mr Clean rushing around the kitchen and the woman actress who has been coached to smile and be surprised and have a conversation with this archonic entity while all that even bores the Spanish housewife so much that she looks away from it. This is what I would like to see happen in correction that the fakery and subliminal manipulation become, have gone so far over the top that nobody can stand them anymore. And that advertising revenues would absolutely plunge into the pits.</text:p>
      <text:p text:style-name="Text_20_body">What is the point of advertising anyway? Nobody has any money to buy these things that they are being persuaded to buy. Its completely insane. The other thing I would like to see personally as a result of correction is I would like to see a change in the social and collective attitude such that quite ordinary people from children up through young people and right up to the elderly begin to look on anyone who wears a suit with contempt and suspicion. Anyone who wears a suit must be in my mind the object of enormous contempt and suspicion and I would love to see the social attitude shifting in such a way that people who wear suits are disregarded and dismissed ah by the very fact that they are wearing suits. Why do people wear suits, why in our society is it considered ah requirement to wear a suit and what is it about wearing a suit and a tie that is supposed to make someone have an authoritative presence? That they are taken seriously whereas someone who is just wearing a shirt or a jacket and a shirt is not?</text:p>
      <text:p text:style-name="Text_20_body">So I would like to see this go down. I would like to see a lot of the telecommunication system go down. Now this may happen due to the intense solar activity we are seeing, its my view that these intense solar emissions which are continuing working in coordination with Sophia’s hits upon the first attention. I’ve said before that the first attention is rifled, this is a great mystery of shamanism and something you can only really comprehend if you see it firsthand in an altered state. Seeing how the first attention is rifled, how it is lined inside with a complex network of ridges and furrows like the rifling of a gun barrel.</text:p>
      <text:p text:style-name="Text_20_body">This is one of the great great mysteries of the construction of conscious and sentient life in the universe. The rifling of the first attention is what allows different species to follow their own particular instinctual programs. Dolphins have a rifling of their first attention that allows them to be dolphins to behave like dolphins. Ah the rifling of the first attention of human animals is an extremely fascinating and complex subject of shamanic investigation and it is the rifling, when you are born as a human animal you inherit a portion, you inherit a kind of circuit of the first attention that is provided by the universe. The power of the first attention is provided by the Aeons themselves, it is the observational power of the Aeons but it is scoped and scaled down to the dimension of sentient creatures.</text:p>
      <text:p text:style-name="Text_20_body">You have in fact the same observing power of an Aeon, you have it right now. As you listen to me speaking as you sit there looking, look at your hand,look at the palm of your hand turn it over look at the top of your hand. Feel the power of your observation on the top of your hand as if it were coming from your eyes as if it were a light breeze that comes from your eyes and touches the top of your hand. That is the power of observation of the first attention that allows you to observe your hand, allows you to observe the universe. That power of observation in your first attention operating right here right now is the very same as the Aeons possess.</text:p>
      <text:p text:style-name="Text_20_body">The Aeons observing the galactic arms from the center of this galaxy experience their power of observation just as you experience yours by looking at the back of your hand. There is no gradation in consciousness. This is one of the principles of Mayavada Vedanta, there is no gradation in consciousness.</text:p>
      <text:p text:style-name="Text_20_body">The two other principles of Mayavada Vedanta are everything is material and three, matter and consciousness are both eternal. So these are the three principles of Mayavada Vedanta which are the only metaphysical and cosmological principles that you need in Kali Yuga to understand the most intimate operations of your own mind and of the universe. Now I might be more correct syntactically to say that there is no gradient of awareness in fact I would say that is the more correct syntax. There is no gradient of awareness, but there is an instrumental breakdown of consciousness. So that the awareness you have as you hear my words listening is the same awareness of the Aeons listening to the rush of the carousel spin of the galactic arms. Its the same.</text:p>
      <text:p text:style-name="Text_20_body">But the consciousness that you have as a human animal is calibrated into a specific rifling so that you can be the human animal so that you can be a particular entity at a particular place. And a june bug, a nema toad in the earth, cockroach, a white raven, an elf are all provided with a specifically calibrated first attention that allows them to pay attention as the entities that they are. But the power of awareness within the attention is the same as that of the Aeons. There is no gradation of awareness in the universe. But there is a calibration of the instruments of consciousness and sentient activity.</text:p>
      <text:p text:style-name="Text_20_body">What is happening with these perigee surges is that the divine Sophia is re-calibrating the first attention of the Anthropos 10 and this is happening to us and its extremely difficult to know that its happening because we are inside the process. There is no viewpoint that you can normally have nor I unless I go into telestic trance, there is no viewpoint I can have on a process that I am inside of. And so this is why I haven’t reported much on the perigee surges cause I don’t really have much to say.</text:p>
      <text:p text:style-name="Text_20_body">Very often when they come I experience myself as being completely overwhelmed. You may have detected now that we have lived through a year and a half of perigee surges that there is a kind of compression. You feel like, I feel like I should say and ask you do you feel as I do that there is a kind of compression not just on my mind and my head . Its a kind of compression into my body down into my psychosomatic instrument and that compression is due to the intention, the divine ennoia that Sophia is bringing as she scans our first attention circuits and re-calibrates them. There is one piece of news I want to give you and its probably among the best news I could possibly give you reporting as a navigator but I think some of you may have realized this already. We are currently in the ah second entering the third week of Pleromic relay.</text:p>
      <text:p text:style-name="Text_20_body">Pleromic relay began on June 16th when Jupiter attained 1 degree of Gemini aligned to the Pleides, it is below the Pleides in its actual celestial position but its alignment is to the Pleides. This is the plug in of Pleromic relay. If you want to picture Pleromic relay in its physical reality picture the kind of cable thats used to attach the television screen, television monitor to a VCR. You will find behind that the VCR or behind the television and the panel behind it there is like a sixteen or a twenty one point plug either the male or female version you know what this looks like. The head of this plug has sixteen it usually has three layers with maybe seven or eight or whatever multiple point plugs in the head of this connecting cable.</text:p>
      <text:p text:style-name="Text_20_body">The relay cable from the Pleroma is the same as it appears as it emanates from the Pleroma, the relay cable has three strands, three massive braids. One of organic light, one of super organic light and the third of something that I have called electrical plasma. I don’t really think this is an accurate term and I need to find a better term but it is more or less like a copper cord which would be the electrical plasma as I am calling it interwoven with two optical fibers. One of which is pure white and one of which is pure black. So picture this triple braid copper, white and black as a massive torrent proceeding from the Pleromic Aeons at the galactic center. A massive braid which reaches the Pleides, when it reaches the Pleides it streams through the structure of the seven component stars that mark that constellation, that mark the visible constellation. In doing so the triple braid is amplified into twenty one fibers, three times seven and so when the braid comes out of the pleromic spindle to the earth it has now twenty one fibers which are like the twenty one points in the head of a connecting cable for a VCR.</text:p>
      <text:p text:style-name="Text_20_body">And what happened on July on June 16th 2012 is that this twenty one point cable plugged into the geo-electrical and bio-electrical-magnetic field of the earth, the BEMA. As a result of this the BEMA of the planet earth is now undergoing a massive electrification process and a massive animation process proceeding from the Pleromic Aeons and Sophia herself is responding to this.</text:p>
      <text:p text:style-name="Text_20_body">During the first 18 or 20 days when this connection was being made an extraordinary sound was recorded on this instrument called the magnetometer and I pointed you to that data in a recent briefing that I gave. At a certain moment that sound mysteriously stopped, the gentleman reporting on that on the you tube site called suspiciousobservers called it the fourteen hundred hour anomaly cause it occurred promptly at two hours or 1400 PM universal time I mistakenly has said two hours 2 AM, no it was 2PM, fourteen hundred hours universal time. And I actually sat here on the terrace ah not alone listening to this so I had someone else who was listening to it with me and you could actually hear it acoustically during this time. It sounded like very distant thunder on the horizon but the rumbling was almost like a animal rumble almost like a distant animal roar and as I noted there were two features in the anomalous data detected by the magnetometer. One of them was the roar itself the acoustic signal of the planetary animal mother responding calling to the Aeons and the other was the logon signal coming from the Aeons. The logon signal was coming from that twenty one point relay head and we logged on during those twenty days or twenty four days during which this signal was detected. I would also point out that during those twenty four days during which that signal was detected at the rate of about fifteen degrees a day the Pleromic Aeons used the relay mechanism to scan the entire planet. They scanned the entire planet in twenty four days so this is equivalent to saying that if you plugged in a relay cable ah of a VCR into a monitor that before the image appeared on the monitor from the VCR that there would be a period of interaction in which the monitor and the VCR would talk to each other and the ah monitor that is going to show what is proceeding from the VCR would scan the circuits the twenty one circuits provided by the VCR it would scan those circuits scan them entirely make a summation of the information that was being transmitted and then it would begin to reproduce that data to reproduce that transmission on the screen. Something similar is happening here so we can expect from around ah July 3rd or 4th when the 1400 anomaly stopped that relay enters into its second phase. And the second phase is characterized by intense animation of the atmosphere. Now I started to see this animation within a day that it happened and I observed it in the dawn sky looking at the Pleromic relay. What I observed was that first Venus rose over the western horizon over the hills to the west, east of my house excuse me, eastern horizon. Venus arose first with the Pleides nearby significantly in the first days of the appearance of this omen its not possible to see the Pleides very well cause the moon is still quite bright. The moon is waning now, each night, each dawn that you observe this now it will be darker at the moment of observation due to the waning of the moon. Therefore the presence of the Pleides in the position of the Pleides in the alignment will become visually more clear. Observe this if you can.</text:p>
      <text:p text:style-name="Text_20_body">To return to my observations I’ll tell you what I saw the first two or three times that I watched this configuration rising. I saw Venus coming up and I knew the Pleides was just above it but I could barely see them they were so faint. Venus rose vertically in eastern horizon next rose Jupiter, Jupiter was enormous, ENORMOUS and I have to point out this is in itself a massive anomaly. You know I have watched Jupiter all my life and I’ve seen Jupiter be as large, look as large as a grapefruit and that is how it looked on the morning of July 4th or July 5th. This doesn’t make any sense, astronomically this is illogical cause Jupiter only appears to be that large when the earth is passing Jupiter. During that time each year when the earth overtakes and passes Jupiter naturally Jupiter which is the second of the outer planets is close to the earth. Its like you driving down the freeway in your little VW bug and you pass a great sixteen wheeler off to your right. Its very close to you while you are passing. Jupiter appears enormous at that time naturally this is a normal phenomena. Well you explain to me why Jupiter appears now to be just as enormous when actually the earth is on the other side of the sun. You explain that to me.</text:p>
      <text:p text:style-name="Text_20_body">My impression is that the whole atmosphere of Jupiter is scintillating and throbbing and undergoing even a kind of material and luminal expansion because of the way that it is accessory to Pleromic relay. So the first anomaly I observe is that Jupiter is gigantically huge to observation at a time when it should not be. Then Jupiter arose right below Venus and then slightly below Jupiter the star Antares in the eye of the Bull and at a certain moment just before dawn this alignment stands on the eastern horizon. It is like perfectly vertical and its like a stem, its like a stem I can’t put it in any other way. The alignment of the star, the two planets and the open star cluster is like a stem. But the open star cluster is off to the side of that alignment so that reminds me of a kind of excuse me for the archonic analogy kind of a cell phone tower you know cell phone tower goes straight up and then at the top you have this cluster of instruments ah and its a little off to the side its not positioned exactly at the crown or apex of the vertical tower. This is exactly what the relay looks like to visual observation.</text:p>
      <text:p text:style-name="Text_20_body">Now what I am going to do is a complete this briefing in a few minutes sitting out here on the terrace if I’m still using the embel mike so I hope the sound quality is okay, little bugs on the screen, Nikki is walking around here on the terrace. Its dark now. On concluding this briefing but I would like to do a second one this evening to follow up with more navigational instructions especially regarding the perigee surges that are ahead and the apogee surges that are ahead. But just to complete the observations I have been making let me return to the point about fantastically good news. Of course its fantastically good news that Pleromic relay is operating on the planet earth. This is completely unprecedented in the life of the planetary animal mother or in the life of our species as far as I know. One factor in my recent reticence to report is that I can’t tell you what this means, all bets are off as far as the effects of this are concerned.</text:p>
      <text:p text:style-name="Text_20_body">The effects of this bring us to a new limit of human imagination and neither I or anyone else can predict what the effects are going to be. We are all equal in this experiment observing these effects in real time as they arise but I have seen a scintillation of lights in the sky like electrical points of light in the sky. And I observed that when I was looking at Venus, Jupiter, Pleides, Antares alignment. I noticed that there are sparkles like sparklers like ah a kind of the glittering kind of confetti. Ah am I detecting first signs of the Pleromic electrification of the atmosphere due to relay? I don’t know but I am certainly detecting something and I ask you to observe very closely if you can detect these scintillating or sparkling movements in the air and in the sky. They are very light, they are very subtle and very light. They remind me of a kind of glittering confetti, kind of metallic confetti that is blown through the air.</text:p>
      <text:p text:style-name="Text_20_body">I am supposing on the basis of my knowledge of astronomy and my basis of understanding of correction that this is the kind of phenomenon we would observe. Now to get to the point here that is already good news but I have even better news. Everything is, we are electrical animals and life as I told you is defined by the Aeons as the animation, the electrical animation of colloids. The electrified animation of colloids this is how life is defined by an Aeon. This is how an Aeon sees life, this is how an Aeon sees a human body. Do you wonder how the Aeons like Christos and Thelete in the Pleromic center, can they observe you and see your body? Yes they can, they can not only observe the entire planet earth from a distance they can observe it and close focus.</text:p>
      <text:p text:style-name="Text_20_body">They look at the planet earth the way that a scientist would look at a plasm in a petri dish through a high powered microscope. You know what those microscopes look like with the different settings. You see the scientist looking into the eyepiece of the microscope and adopting the setting, adjusting the setting, twisting the lens they can twist the lens of their first attention in such a manner that they can observe the earth in its entirety. They can come in and they can observe it at surface level second magnification and they can come in and observe it at the level of animation of sentient creatures third magnification and they can observe it at the molecular level fourth magnification if you will. And what do they see, they see electrified animation of colloids. And so the human animals and we are animals, no more talk of human beings the collection of human animals on this planet the totality of human animals are being massively stimulated and mutated by Pleromic relay. In so far as we are creatures composed of electrified colloids then the way that we behave and the way that we are constructed organically is undergoing intense mutation as correction advances and nobody can follow that cohesively or comprehensively, nobody. All we can do is have glimpses of it as I do and you do as well.</text:p>
      <text:p text:style-name="Text_20_body">So please continue to report to me your personal observations of yourself and the world around you although I don’t respond always cause I can’t stand to be writing emails on the internet. I do not let anything you send me go unobserved, you can trust me on that. I do not dismiss anything. I do not disregard anything. I look at everything you tell me. Now I just want to say that in conclusion the conditions of Pleromic electrification of the atmosphere allows Sophia to work intimately upon the first attention and to work intimately into the realm of animal magnetism. Thank you and ? She is mutating the human species at the level of animal magnetism and the really fantastic news about this is that due to the anomaly that she has suffered until now she can recalibrate the Anthropos by direct contact. We understand from Sophia’s story, we understand from following the Sophianic Vision Story that the planetary animal mother was subjected from the beginning of this experiment to a number of anomalous conditions and to a large extent these anomalous condititions precence of the Aeons, precence of mantis as the materialized animation of her terror and separation, the oblivion and break of continuity with the Aeons, the breaking of continuity with Aeonic consciousness, the oblivion of being absorbed into the planetary elements, the autistic preoccupation of her intelligence,to maintain the eminate life of the planet not allowing her to achieve full pronoia or full direction of her faculties. All these things are anomalous conditions which disadvantage and handicap her immensely if you will.</text:p>
      <text:p text:style-name="Text_20_body">She has been immensely preoccupied and handicapped by the multi tasking process of maintaining this planet but now in Pleromic relay in this critical moment of correction she comes to a point of advantage that she could not have had had she been not subjected to those disadvantages were she not intimately present as the body of the earth with intimate access to human animal magnetism she could not recalibrate Anthropos 10. Anthropos or any sentient experiment once it is calibrated in the Pleromic center cannot be recalibrated in progress. Once the experiment is in progress the initial calibration cannot be altered but in our case now right now it can and is being altered.</text:p>
      <text:p text:style-name="Text_20_body">And those members of the human species those human animals who select themselves into her experiment are offering themselves to be recalibrated through her hits on the first attention the divine alchemy and the supreme moment of this recalibration is September 9th excuse me September 19th 2012 when there is a perigee hit in 8 degrees of Scorpio and I’d like to begin the follow up to this one hour and eight minute talk by picking up on the significance of that perigee hit. So I conclude with by sharing with you the fantastic news that Sophia as she integrates herself into Pleromic relay over the next two months gains day by day and hour by hour the capacity to interact with each one of us the way that you would interact with an individual cell in your body, the liver cell or a heart cell or a skin cell or a cell in the retina of your eye. Imagine if you could do that and that she is able to massively and comprehensively recalibrate our seven fold endowment including the critical factor of perinoia which is the factor that causes the experiment to go wrong because we have too strong a dose of perinoia. And when it goes out of proportion to our relationship to the external environment we fall into the trap of pretending and this is where we lose it. And that pretending combines with phobia we turn against the very environment that supports us. So this is the crux of correction this is the crux of the high planetary magic in which you are involved. This is the moment to contemplate it and keep your mind open cause I tell you I haven’t been reporting cause honestly I don’t know what to say. I can brief you on the syntax over and over again but I cannot predict how this is going to play out. This is the great adventure. This is pure and total cosmic novel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mic Novelty</dc:title>
  </office:meta>
</office:document-meta>
</file>