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office:automatic-styles>
  <office:body>
    <office:text>
      <text:h text:style-name="Heading 1">NB 13 – The Shock of Recovery – 18 June 2012</text:h>
      <text:p text:style-name="Text_20_body">Greetings to the crew of the Gaian Navigation Experiment, to friends and allies and students scattered across space and time and anyone else who cares to listen. This is your nav John Lash speaking a little after midnight on Monday the 18th of June in the merry merry year of 2012.</text:p>
      <text:p text:style-name="Text_20_body">Ah now the title of this nav briefing is The Shock of Recovery, and what I am presenting in this briefing is I assure you something you have never heard before and something that I have never heard before myself. And to begin this briefing I have some data to present this is rather unusual, I have never done this before. Now this is scientific data and we in the Gaian Navigation Experiment do pay attention to scientific data. We do so however with a great deal of scrutiny, a great deal of caution for instance it is wise to bear in mind that the large amount of scientific data is nothing but archonic squeaks and scribbles recorded on instruments that are completely meaningless and this data is permutated and calculated and computed according to formulas of archonic quantum mechanics and Einstein relativity and so forth which are completely absurd and pointless self referential systems of nonsense. So we do have a rigorously critical view of scientific and astronomical data but I am making an exception here…SIGH….and I am also drinking a Lef, which is a dark brown Belguim beer from a monestary who first produced this beer in the year 1240 which interestingly is not far from a date which um those of us in Planetary Tantra and the Gaian Tantra hold very dear to our heart, the date of Tristan and Isolde, the date of Parzifal and also the date of the real beginning of black magic against humanity as perpetrated on this planet through the Catholic church.</text:p>
      <text:p text:style-name="Text_20_body">So I am drinking this Lef to in an attempt to calm myself down, okay. What I have to say now is like nothing I have ever said before and I am standing in the weather that I’m talking about.</text:p>
      <text:p text:style-name="Text_20_body">I would like to point out as I have on previous occasions that the nav briefings and the crew notes and everything relating to the Gaian Navigation Experiment represents a chronicle in real time. Chronicle to what? Well its a chronicle to the unique and stupendous event of the correction of the planetary animal mother, the divine Sophia.</text:p>
      <text:p text:style-name="Text_20_body">In the three year period from March 2011 to March 2014 the divine Sophia, the Aeon Sophia an Aeon from the Pleromic center of this galaxy who is the living embodied intelligence of the planet earth and also the sentient presence with and within every single living creature and every act of nature on this planet, thats Her, recognize that. During this period she is setting the initial conditions of her correction as was pre-viewed by the telestai of the mystery schools. For those of you in the Gaian Navigation Experiment who follow these talks, those of you who take an interest in the instructions of the Maine terton who received the Terma of Gaia Awakening in August of 2008 know that you are unique witnesses to the supernatural power of this planet which is the matrix of the supernatural power of your own life and you know this. And you are witnesses to the awakening of that supernatural power.</text:p>
      <text:p text:style-name="Text_20_body">So these talks and the conversations that you have among yourselves, the letters you write to each other, the moments of life that you spend together sharing , observing, imagining, dreaming during this period of correction are a sacred chronicle for our species. This is an event unparalleled in the life of the human animal and this sacred chronicle for our species has a value now in real time as these events are unfolding. And it has another kind of value later on when people come to listen to these briefings, when they come to read and review the notes and diaries and records that you have kept during this three year period. So the words that I am saying now have an eminent and electrifying significance for this moment but when they are heard a week from now a month from now or years from now they resonate in another way. They resonate as the record of those who are witnesses to the nagual of the Aeon Sophia and this is absolutely real and true. This is not make believe and this is not metaphysics.</text:p>
      <text:p text:style-name="Text_20_body">This is a physical dynamic sentient planetary event. I would like to point out in regard to the timing of this briefing the very particular details of the moment in which I speak.</text:p>
      <text:p text:style-name="Text_20_body">I am making this recording in the immediate aftermath if you can call it that of an event that culminated on June 16th. This event was an apogee surge that is to say, the moon in its monthly cycle transited its apogee point furthest from the earth. That apogee point hovering at around 17 or 18 degrees of the astrological sign Taurus. Its shifting away from its stall in the constellation of the Ram, its shifting away from its stall before the satanic face of Cetus, I have spoken about this in several previous briefings and written about it extensively in the crew notes.</text:p>
      <text:p text:style-name="Text_20_body">The moment in which this recording is made is still within the resonance of this event. The lunar apogee surge combined with the passage of Jupiter to conjunct the Pleides combined with a third event which is ongoing. And that is the convergence of the planet Jupiter into the south node of the moon. So picture these three events in your mind, hold them in your mind, two of them are invisible but they can be pictured against the background of the constellations. One of them, the transit of Jupiter before the Pleides is obviously visible and observable. These three events are combining with, into a synergy that has, that exceeds anything that has previously happened in correction.</text:p>
      <text:p text:style-name="Text_20_body">So far we have followed the dance and we continue to follow the amazingly complex and nonlinear dance taking place between the lunar apogee moving through the Fishes, the Ram and into the Bull and the visible planet Jupiter moving from the Fishes, the Ram and into the Bull.</text:p>
      <text:p text:style-name="Text_20_body">Remember the correction of the Aeon Sophia takes place in the apsides of Jupiter. So the planet Jupiter has assumed a key role not because it is an archonic influence which in any way determines how correction takes place. No. But because the divine Sophia herself uses the timing and the momentum and the physical, cosmological electrical properties of Jupiter to achieve her correction.</text:p>
      <text:p text:style-name="Text_20_body">Jupiter as I speak is conjunct the Pleides, the seven sisters and this conjunction marks the first moment of Pleromic relay as I have explained. In addition to the continuance of Pleromic relay to the point where the lunar apogee reaches the Pleides in the first week of September 2012. In addition to this, the lunar node coming from the other direction in the constellations the south lunar node joins into the configurations that I use to chart the process of correction and this happens very rapidly because Jupiter is moving forward in the order of the zodiac, the lunar nodes regress and so they are converging head on and by the fourth of July Jupiter will be situated directly in the south node of the moon in about 4 degrees of the sign Gemini or 64 of the eclptic.</text:p>
      <text:p text:style-name="Text_20_body">As you know we only use the astrological signs Aries, Taurus, Gemini for a spatial reference of observation. The actual place in the starry sky where the converge of Jupiter and the south node of the moon occurs is in the jaw of the constellation of the Bull. And Jupiter is moving toward Aldeberan the bright star in the eye of the Bull.</text:p>
      <text:p text:style-name="Text_20_body">Fantastic events in correction, events that are unimaginable could not even be imagined until now happened with these indications in the constellation of the Bull. I want to repeat that these are events that could not have been imagined until they happened and when they happen the very events precipitated by the Aeon Sophia, by the planetary animal mother produce the power of witnessing these events.</text:p>
      <text:p text:style-name="Text_20_body">This is really what it means to enter her nagual, you enter it without the power to perceive that you are in it. By entering it you acquire the power to perceive that you are in it. This is how I operate as a shaman in telestic trance in the nagual in the supernatural dimension of nature. And this now is how every single person, every single man and woman, every single human animal who participates consciously and intentionally in her correction can and will do either spontaneously or by the intentional focus of doing it.</text:p>
      <text:p text:style-name="Text_20_body">So I implore you to register this moment in your minds with the utmost vigor and with the utmost passion that you bring all of the passion of your life into the attention you bring to this moment. Right now this is the first moment of Pleromic relay and I am here to tell you how it works. And it is on. Now I am standing here alone in the middle of the night in Spain.I had a wonderful afternoon talking with my friend Jonas, a great ally and a member of the Gaian Navigation Experiment. He is ha ha ha he is the soncho ponce to the naguals Don Quiote you could say and actually I had intended to a come in and make quite a different recording than the one that you are hearing right now.</text:p>
      <text:p text:style-name="Text_20_body">You know a couple of days ago I guess Tuesday or Wednesday earlier this week ah I did a briefing on Pleromic relay and I said I was going to send out, I sent out some crew notes I think and I said I was going to send out some more crew notes including a compilation of confirmations and celebrations regarding this moment the moment that we have reached in the correction process. Ah my plan for doing that ah addendum to crew notes 18 called confirmations and corrections ah was to more or less doing what I am doing right now. I’m working with two computers, I’m recording on Garageband on one computer I have my old Mac open so that I can write simultaneously in parallel with what I am recording. So as I write the addendum to the crew notes I can comment on to what is in them and for instance ah the addendum to the crew notes was is due to begin with ah some ah flamenco dance and music entitled Andulacia ah in order to show the beauty and the power of Planetary Tantra for what it is. Its very like this music and dance in this clip. So ah then theres other confirmations there are other ah clips of music and marvelous clips I have received over the last two months that I wanted to compile in this addendum so I was until about an hour ago….clearing of throat…planning to do that but then ah I got something came in. I got a message from a crew member actually something came in and now I find that I can’t wait to do that particular transmission ah which I will compile I promise it but something else has preempted it. Also want to say that I am about two three days behind where I wish to be in my briefings because there was some kind of a slight scare with intrusion on the metahistory site. Its never happened before but there was a possibility that there had been a hacking onto the site but ah because the server is conscientious they changed all the passwords and I wasn’t able to get into ah the site ah and was not able to get into the nav mail or do any of my usual activities.</text:p>
      <text:p text:style-name="Text_20_body">So nevertheless it seems that that delay has put me in a position to give the briefing that is now underway. To begin this briefing I want you to listen to something that you have never heard before, something that the world has never heard before, something that the human species has never heard before. Now this takes about a minute and I’ll play the entire clip for you.</text:p>
      <text:p text:style-name="Text_20_body">Tape plays…..</text:p>
      <text:p text:style-name="Text_20_body">Now the sounds that you have just heard can be found on You Tube if you go and type in a certain site which is called suspicious observers, its a certain channel excuse me. the name of the channel is suspicious observers and that is spelled as one word without a break. And so you just go to the YouTube search bar and type in suspiciousobservers channel and this will come up.</text:p>
      <text:p text:style-name="Text_20_body">Now this is a really interesting channel on YouTtube and I strongly suggest that those in the Gaian Navigation Experiment follow this channel ah it gives a daily report of the length of about two and a half minutes of various things happening around the earth such as earthquakes and plagues and sometimes news items or sometimes scientific discoveries. Its very crisp very clear very succienct, no music no bla bla bla just hello folks here is this information with the links to ah look up that information.</text:p>
      <text:p text:style-name="Text_20_body">Now one of the things that you find on suspiciousobservers is a daily reading of the so called induction magnetometer. And I believe this induction magnetometer is the one at the University of Tokyo I’m not sure. What you just heard were the sounds recorded by an induction magnetometer, what is this? Here is the definition: the induction magnetometer, mag- ne- tom-et-er is actually how its spelled, magnetometer detects temporal variations in the geomagnetic field of the earth. okay.</text:p>
      <text:p text:style-name="Text_20_body">That means that the geomagnetic the electromagnetic field of the earth which in the Gaian Navigation Experiment we call the BEMA Bio Electro Magnetic Aura B-E-M-A of the planet fluctuations and variations in real time in this field are read by this instrument called the induction magnetometer and its reported daily on this You Tube channel. Now heres the kick if you go to that channel and you scroll down to the entry of June theee let me see June the twelfth ahha June the twelfth yeah June the twelfth 2012. The report on that day is the first report, thefirst account the first register on this planet of the sounds that you just heard.</text:p>
      <text:p text:style-name="Text_20_body">Plays clip of narrators voice on June 12.</text:p>
      <text:p text:style-name="Text_20_body"><text:a xlink:type="simple" xlink:href="http://www.youtube.com/watch?v=-Xi5jMa830o" office:name=""><text:span text:style-name="Definition">http://www.youtube.com/watch?v=-Xi5jMa830o</text:span></text:a></text:p>
      <text:p text:style-name="Text_20_body">So this is how our, this is how the provider of this site ah introduces these unknown readings on June 12th about six days ago and if you come forward from June 12th you will find there are a number of other clips daily clips which record these sounds. These sounds are indicative of an extraordinary exceptional and inexplicable agitation of turbulence in the geomagnetic field of the earth. If you want scientific evidence of something extraordinary happening here you have it.</text:p>
      <text:p text:style-name="Text_20_body">Now I’d just like to point out this while I am standing here drinking my beer trying to calm myself down that around June 12th or I can’t even remember when it was I mentioned in a briefing that if Pleromic relay is achieved it would allow for a constant two way signalling back and forth from the Pleroma to the earth via the shunt or the relay switch or spindle of the Pleides, remember that I said that. Thats the concept and visualization thats the realization of what the Pleromic relay is. It establishes a braid of electrical plasmical, electric and plasmic luminosity of the braid sort of like the winding of wires of say copper and some other component. The winding of two or three kinds of wires together one of them being electrical plasma emanated as a force current from the Pleromic center through the spindle structure of the seven points of the Pleides directly to the earth. This is precisely the Pleromic relay mechanism and I said at the time somewhere in one of those briefings I said something that I thought at the time sounded ah lets just say maybe a little rash or maybe a little you know Lash can be rash or maybe a little reckless or a little flip…it its like I was, when I said this I was fucking shocked at my own confidence in saying it.</text:p>
      <text:p text:style-name="Text_20_body">Now I’m going to say it again I’m doing my best to be sober and calm but its not easy. I propose that due to this mechanism of Pleromic relay the earth becomes capable of signalling to the Pleroma and receiving signals to the Pleroma on a 24 hour cycle. I said that and then I said something that really anyone would laugh at, who is a scientist anyone could use to brush me off or to talk about how I lose it at certain moments and I am going to say this again tyring to be as sober as I can be. It is an interesting coincidence haha that the length of one Pleromic day is 25,000 and so years and the distance from the earth in the third galactic limb to the Pleromic core is about the same in light years about 25- 26,000 light years. Coincidence, its sort of consider it like the coincidence that the disk of the moon is pretty close to the size of the disc of the sun so that when the moon passes between the earth and the sun in a total solor eclipse it completely covers the disc of the sun.</text:p>
      <text:p text:style-name="Text_20_body">Coincidence. Well this is another coincidence 25,920 terrestrial years in a kulpa which is one day of Aeonic time and 25 or 26000 light years from the earth to the galactic center, okay. What I said now thats science thats nothing extraordinary but what I said with an extraordinary degree of confidence I thought at the time is that due to her capacity for conversion of the presumed components of space and time, the Aeon Sophia can send an actual acoustic signal to the Pleromic center in one day and receive acoustic signals back the next day because the distance of 25000 light years is relatively speaking just a day to her. And so she makes it a day, she makes it into our day. What is a day to her of 26000 years she converts into our day.</text:p>
      <text:p text:style-name="Text_20_body">Not only that not only can she do that but how does she do it? Well thats another briefing but briefly let me say she drops the acoustic signal into the shiva grids. The shiva grids are the fractal infrastructure of the molecular material of all organic and inorganic matter. The model of the shiva grids is the Shri Yantra of nine interlacing triangles, the most sacred of all Hindu yantras and a powerful tool for magical and psychotronic operations. She drops the acoustic signal into the shiva grids like into a sort of wormhole device although I don’t like that term. And they re-emerge in the galactic center after twenty four hours, thats how she sends acoustic signals to the galactic center. Why is she sending acoustic signals when she could use other signalling frequencies? Well to tell you the truth I don’t know how many signalling frequencies she is going to use and what she can use is beyond my conception or any other human animal on this planet. But I can conceive and observe acoustic frequencies because the speed of sound 768 miles an hour is an observable sentient phenomenon isn’t it. You can count the distance of lightning strikes, you can hear the delay between the passage of a jet plane and the time the sound reaches you, its detectable to sentient beings. She is using signals within the range of our observation, within the range of our sensory organisms to signal to the Pleromic Aeons because she herself is an animal like us and she is signalling in the way that is compatible to calling for us. Thats why she uses acoustic signals and these acoustic signals are now showing up as massive anomalies on the induction magnetometer. And you just heard them and people around the world have just heard them for the first time in the last week almost simultaneous to the day that I made that statement on a nav briefing so you can understand that I am rather excited.</text:p>
      <text:p text:style-name="Text_20_body">Now the other thing I just want to point out by directing you back to this YouTube channel is if you come forward from its June 12th entry and look at the subsequent clips in which he speaks of this anomaly and examines and considers this anomaly which he considers to be a great great turbulence in the geomagnetic field which is exactly what it is. Ah he analyzes these so called alien sounds, you’ll note to his credit that he does not attribute it to HAARP and presumably to any other man made source. This is not a human made anomaly in the electromagnetic field of the planet. No. And you will notice as he comes forward to the June 16th report in the last couple of days he notes a remarkable phenomenon that is that these sounds these massive eruptions although steady and repeatable eruptions in the geomagnetic field of the earth happen regularly every twenty four hours and curiously they happen at it appears at 1400 hours I believe that would be 2AM universal time every single day for the last week.</text:p>
      <text:p text:style-name="Text_20_body">Now I would advise that there are two components in these sounds in these acoustic effects in the geomagnetic field. The acoustic effects which register eruptions in the geomagnetic field these eruptions are the broadcasting transmissions and the receiving transmissions. Its my guess thats about all I can do at this point, that the outgoing transmissions are indicated by the bass sound he records and analyzes and he shows you where the base sound appears on the register of the induction magnetometer. I would presume that these base sounds are the outgoing signals from the earth to the Pleroma then there is another sound that comes into play. Its sort of like a bird sound and very warbly and high pitched like a cluster of warbly high pitched notes and its brief, it snaps on and then snaps off. I would guess that those sounds are the incoming they are incoming from the Pleroma and that they are like maybe compared to the logon signal that you get when you call a fax number. We’ve all done that we’ve all called to send a fax on the telephone and before the fax can be transmitted your fax machine has to logon to the other fax machine the receiver. And generally that logon signal is a sound that would be familiar to you, she gets, Sophia gets a logon signal from the Pleroma after that she receives the Pleromic transmissions which may not be acoustic. Why not? Because they are not transmitting from an organic world, are they?So there is these components that I would already detect in this remarkable phenomenon in this remarkable remarkable cache of scientific and astronomical data. I would also point out that suspicious observers reports very carefully on CME’s, coronal mass emissions and probably the best report that I have found because its short and sweet. He uses a little bit of terminology at first that I don’t completely understand but you get used to it. It so happens that within a couple of days timed very closely lets say to the inception of this two way system the earth is seeing the most massive amount of coronal emission that has been recorded to date. And this coronal emission was timed very closely to the apogee surge of Saturday June 16th. Timed very closely I might add to the passage of Jupiter before the Pleides. Passage of Jupiter before the Pleides may be compared to plugging in an electrical line to a socket. For some months now Pleromic relay has been prepared by the Aeons, it has been under preparation.</text:p>
      <text:p text:style-name="Text_20_body">That braid of Aeonic currents, Aeonic signal relay system comparable to optical fibers of organic and superorganic light interwoven with electro-plasmic streams which might be compared to the copper wire in the system. Its like a braid of copper wire and optical fibers together, this braid was extended has been extended through the relay shunt of the Pleides for particular reasons which no human being even myself can yet to imagine but by six o’clock this morning I might have a clue.</text:p>
      <text:p text:style-name="Text_20_body">And proceeding from there in a seven fold array of these three cords that is to say in a twenty one, twenty one frequency spectrum array the relay from the Aeons reaches the earth and plugs in to the geomagnetic field of the earth at the moment that Jupiter passes the Pleides.</text:p>
      <text:p text:style-name="Text_20_body">Now this is an imaginative event, this is a mythological event, you all know this. You’re all on board for this, you’ve been prepared for this. This is the syntax of a mythological event between the Aeons in the Pleroma and the divine Sophia and it is at the same time I propose to you a geophysical and astronomical event that can be observed, tested and verified. And if that ain’t the truth then you can call me bugs bunny.</text:p>
      <text:p text:style-name="Text_20_body">I have said from the beginning of this experiment that you are called to continuously exercise two faculties that eventually to learn how to coordinate these faculties, to combine them. One is your faculty of observation, the first attention the other is your faculty of imagination, the second attention. Now what has happened up till now in correction is that given some syntax provided by the navigator, some syntax for your imagination and given the NLP guiding narrative of the Sophianic myth you all been picturing and imagining the event of correction. You been using your imagination to track it and to keep up with it, its been happening in your imagination.Correction happens in your imagination and upon the earth at the same time. Now I ask you consistent with that exercise lets see if you can imagine this, imagine how the planetary animal mother feels at the moment that the relay plugs into the electromagnetic field of this planet, what does she feel?</text:p>
      <text:p text:style-name="Text_20_body">Because this is the moment, right now. The moment Jupiter reaches the Pleides is the moment the relay connects and it connects in twenty one, in a twenty one field spectrum across the entire planet. From this moment on in time whatever happens to the planet earth and whatever happens to the human species on earth it happens as this connection becomes active. Can you imagine anything like that, can you imagine anything so immense? Where do we start, where do we, how do we apply the power of the true and not the fantastic imagination and you know the difference by now, how do we apply the power of imagination to begin to take on board what is happening?</text:p>
      <text:p text:style-name="Text_20_body">Well we are all in this experience together and everyone’s impressions and reactions count and what you feel as a human animal counts the most. Now I can only say this and I’d like to tell you what I am feeling as a human animal by the way just give me a second and I’ll get to it but first I would just like to say this, in the farthest reach of my imagination and of my sentience as an animal of this planet I would say that the divine Sophia feels a shock of recovery, of recovery. The recovery of her connection to the source, the recovery of her memory in continuity of all the kulpas on this planet. The recovery of her pronoia her directional power, the recovery of her protonoia of the prefiguration of this planetary experiment in a three body system, the recovery of her enoia her directive imagination and the recovery of her libido.</text:p>
      <text:p text:style-name="Text_20_body">What is the libido of the earth? I put this question to you, I ask you to live with this question. I intend to begin the next nav briefing by focusing on the question what is the libido of the planetary animal mother? And how does it operate in the circuit to the human species. I can just say in preview that her libido is activated by the relay in a very particular manner and the manner in which that occurs can be tracked by following the movement of the south node of the moon. You know up until now I have not brought in the factor of the lunar nodes but now is the moment because now is the moment in real time when the factor of the lunar nodes becomes a significant element in charting her correction tremendously significant. I could say the factor of the lunar nodes particularly the south node in the Bull is the single and crucial factor which leads us into into, into a conscious and competent synergy with her correction but to achieve this synergy each one of you to achieve it and I mean really, this is real biophysics of the planet that is the only life that you can possibly have that counts. Social life is finished, personal ,sexual ,intimate life lets see if we can make it over two people at a time but social life, political life, economic life, any form of life sought in the outer structures of culture is finished, its over.</text:p>
      <text:p text:style-name="Text_20_body">And the human species, members of the human species in so far as they have engaged themselves in those structures and that is all they know of life, they’re terminated. And I can tell you also that the divine Sophia as great as her love is for our species would not hesitate to sacrifice a great part of the human population to save the experiment. I can assure you of that.</text:p>
      <text:p text:style-name="Text_20_body">So what is imperative to know right now for those who love her story who live in her story and I celebrate you all and send you my gratitude beyond words for doing so. Those of you in that path of life in Planetary Tantra be ready to come into the most intimate understanding of interactivity with the divine Sophia. With the presence now of the south lunar node in this magnificent and dazzling nonlinear dance of events in the constellation of the Bull the moment of the finest opportunity has arrived. The moment of the finest opportunity for life on this planet has arrived and these signals confirm if you wish, if you require scientific proof or if you are simply amused by that kind of proof, they show that the relay is on.</text:p>
      <text:p text:style-name="Text_20_body">Now just to conclude this briefing another ten fifteen minutes let me see what I can tell you about my experience over the last two days. How did I observe the apogee surge of June 16th, a really key surge, unique surge cause as we know this surge occurs at the moment that planetary animal mother is pulling out of the deepest introspection of her correction process. One element, one of three elements of that deep introspection was to go through the painful memory of the previous failures of the Anthropos in her body.</text:p>
      <text:p text:style-name="Text_20_body">The previous kulpas that have transpired for the human species and other species and the events in which human animals have demonstrated their perverse and insane destructive and self destructive capacities and its happened several times. And the earth carries the scars of the more recent times so looking back at all that she pulls out now and brings her attention back to the most important event in her life right now. The most important event in the life of the planet itself that is the operation, the inception and operation of Pleromic relay. I wanna say again that it is impossible to imagine what the consequences of relay are going to be until the process itself gives us the capacity to know. And so its not something that can be predicted its not an event that can be predicted but it can as you know be outlined in certain ways using the tools of the GNE. And looking very carefully at the interactions that occur the massive set of interactions that occur in the constellation of the Bull through the year of 2012.</text:p>
      <text:p text:style-name="Text_20_body">Now I just want to say one thing, I would like to tell you one thing thats come to me out of the recent surge you know, I want to say how it came to me too cause this may be helpful to you. Remember that the apogee surges indicate operations of divine memory that is to say the second attention. The second attention is a tricky force and to learn the tricks of how it operates takes a long time and a great deal of shamanic practice, perseverance and patience.</text:p>
      <text:p text:style-name="Text_20_body">But one of the things that you are learning about the second attention, this is just one thing, one of its attribute one of its behaviors is perhaps the same as I myself is learning that it operates by indirection. What do I mean by that? Very simply for instance that over this weekend, Friday going into Friday night going into Saturday, Saturday the exact day of the apogee surge, stayed up Saturday night watching the sunrise crescent at the completion of Idris then through this day Sunday now to the early hours of Monday, well did I have through my second attention through my powers of imagination vivid and specific pictures vivid and specific indications of what the apogee surge was doing. No. As a matter of fact I have noted now from the observation of more than ah a dozen apogee surges since correction began about fourteen fifteen now I’ve observed that when the apogee surges are underway its ah I find myself in a state of mind which is somewhat vague. Vague. I wouldn’t say that I am not focused, I’m focused but i am not focused on anything in particular. Ah its only in the aftermath of the apogee surge do I see the result of the attention I have given to that moment. So thats what I mean by indirection.</text:p>
      <text:p text:style-name="Text_20_body">The the instruction that can come from an apogee surge and there are particular instructions you can receive ah the intel you can gather to use a trendy language of the black ops people, the intel that you can gather during an apogee surge doesn’t come in directly suring the surge yeah generally I find that it comes directly if I am in dialogue with someone else and we are sitting there together consciously holding a syntax that fits that moment ah matched to the position of the surge and the constellations and so forth. If I am in an active dialogue with someone some clear and cogent elements of intel may come up at the moment of the surge but more often comes up afterwards.</text:p>
      <text:p text:style-name="Text_20_body">Its as if you were looking down into ah ah a washing machine and you were watching the ah tumbler turn and turn, spin spin and spin and in the spinning you don’t see anything you just kind of see a blur of things and when the spin stops particular things rise to the surface…a sock a hankerchef, particular objects that are in the spin become divine but when you are looking at the spin its kind of like a blur. The impact of the apogee is a blurred indirection to your second attention generally and thats as it should be so get used to that. So during the last two to three days well I didn’t feel anything in particular, I didn’t have any particular concept I could put my finger on and as I speak to you now as I sit here finishing off my bottle of Lef I can tell you the way that I feel, the results of this apogee surge is completely unique in correction for the reasons I ‘ve described.</text:p>
      <text:p text:style-name="Text_20_body">I feel like I can allow myself not to believe, no this is not the word. I feel that I can allow myself proceed in my life with total confidence in having something that I always wanted or to put it maybe in another way. In total confidence that what I am seeing what I always wanted to see and I don’t mean just seeing it for myself although thats certainly on the agenda…its its happening but seeing for every human being that I contact, seeing them to thrive in a world of free creativity and spontaneous creative play with each other in every single aspect of life.</text:p>
      <text:p text:style-name="Text_20_body">How long ago did I first see this, how small a child was I when I first wished for this? How young were you when you first wished for this? You wish to see this, you wish to see an electrical flow of excitement between people an electrical excitement of sharing and spontaneous leaps of creativity bursting into expression. Flowing into deeds into acts into adventures to projects…how long ago did you first wish to see that?</text:p>
      <text:p text:style-name="Text_20_body">I don’t know if you or I will live to see the unimpeded creativity of the human animal in its erotic and intelligent genius but I do know that that is how she intends us. And I do know that the point of relay, the purpose of relay from the viewpoint of the Pleromic Aeons is that she would have us in her experiment as she intends us. I know that. How it will come about I cannot say but the initial conditions are underway no question about it.</text:p>
      <text:p text:style-name="Text_20_body">And so I wish that I convey to you this evening in this impromptu talk that I had no plan of giving some of the awe and excitement I feel at this moment. I want to advise you as well of something that perhaps I haven’t said before but take this on board. If correction really happens massively on the planet if she really succeeds massively, everything happens at once in correction.</text:p>
      <text:p text:style-name="Text_20_body">That means that the endgame and final madness of the perpetrators may not necessarily be warded off, it may, it may not. But if the final murderous and deceitful insanity of the predators happens it happens in the same moment as her high magic happens. And I guess the challenge will be in the human animal is to see if you can live with both but know which one you are in. Know where your stakes are, know where your life is staked.</text:p>
      <text:p text:style-name="Text_20_body">So I can’t make any predictions but i can tell you how I feel today this evening standing here in this room with my cat Nikita up on the desk that I feel fulfilled and I feel the Pistis Sophia the confidence of wisdom which is her confidence in the human species, her confidence in John Lash, her confidence in you who hear these words and now lets go ahead in this adventure and lets live that confidence to the utmo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e Shock of Recovery</dc:title>
  </office:meta>
</office:document-meta>
</file>