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18 – In the Beauty of Anthropic Dreaming – 20 March 2014</text:h>
      <text:p text:style-name="Text_20_body">means means well do e says do are are are this mom star are to are this me does I S do old vote ron’s means p the times model this from lmao well votes are me yes cool so home old goals lose world little loopy I’ll greetings once again to cook today navigation experiment two friends students analyze scattered across the planet and anyone else who cares or de beers to listen decision navigator John lash recording for the second time on the 19th March 2014 this is nafta reaching number 118 in the beauty of entropic to remake well here it is formally speaking a final have breaching up to gane of course it’s not the last that you’ll hear from me I’m already considering what to call the series of post reset talks that I post on guys sport .org so diaspora will continue with a new category but in the future the talks I’d post will be more random I won’t become finding myself rigorously to the time frame all this list your writing although of course I will refer to it as often as required as often as desired casual no I have observed in decoded the sky writing with meticulous care for a good part of my life and as I open this final briefing for the G&amp;A I want you to know that I’ve never had an opportunity to share that experience that exercise that ritual observations if you will through my whole life I’ve never had an experience to share it that involved so many people over such a long period of time I can assure you that its band one one helluva test for my stamina and at the same time it’s been a huge privilege to have you along on that particular exercise so I’m happy to know that some movie now the have some confidence in watching the sky in identifying the ecliptic and the prominent star formations telling the difference between a sin and a planet we conclude this Jenny with the panorama offs planets and constellations in the western sky that announce d arrival of the Calico war party upon the stage of human affairs that is no small matter what is the Kalika war party well quite simply it’s the consequences everything we’ve done it is fruit called the guy in avocation experiment manifesting in the world morally existentially creatively simply a format showing each of us where we may stand that way to take a stand for the earth and for the answer post remember that we navigate by the stars she navigates by the stars and she comes from the matrix stars to Sapporo me core right now we have the delight to observe the OO min in the western sky Mars and Saturn in the eastern sky before dawn Venus want you to bear in mind that I invoke the Mahabharata Andy instruction of Krishna in a bug other key to in parallel with the Aztec complex and the story of cats ketzel collateral and that’s girly polka I invoke these two mythological complexes simultaneously they resonate a crossed history at this moment and they resonate out love the DEP’s of the end of psyche of humanity i ke chhed directive mythology that is to say I don’t merely teach how to interpret easing this or how to speculate about what they may mean bike I intend to show what they do how they work how they function held a operate in the human psyche you can see now in the Mahabharata with its parallel to russia and america deep background up the current decisive moment in this copper and you can see in the Aztec complex the foreground that reflex de-addiction and murderous insanity to which some members of the human race have arrived so I propose that you carry these two narratives with you into correction member that we enter correction during a shift of Salon de ver she’s a story keeper she’s the only one of the shock to cluster who operates through extended narratives of course the supreme narrative is the Sophie annotation story and she is two-story keeper in regard to that secret myth but she is also the one who assist you instruction doing teaches you how to develop narratives and had to track the narratives which are the directive scripts of human behavior both for good and for ill as a final point instruction at the conclusion of these three years like to remind you that whenever you consider the sky writing for a few review the navigational parameters of the gane concerning certain planetary cycles concerning the lunar Apogee and perigee moments and so forth when you look at all that inkatha played all that be sure to keep yourself free over-the-air of causation there is no causation involved here the planet’s do not cause human behavior they simply monitor it I have shown that the appearances genus late in january can be timed almost day by gay to the events in Ukraine there is a sequence of correspondences moment by moment between events on the earth and the emergence up genus as the Morning Star d’innocenzio metaphor taken from the Aztec complex as I’ve explained but does that mean that genus causes war absolutely not no more than mars causes the formation of the Calico or party no more than Saturn circulating the apex or full come up two scales causes me to teach Diane FX the nature of the planetary writing is a display of bio psychic historical existential feedback if you were wired up to a feedback machine he would sit in front of a panel and on the panel would be the display of your blood pressure for temperature Hwy kg the heart rate maybe your basil metabolic rate there would be a range of windows on the display showing your bodily functions now if you begin to think about something that happen to you for instance a dispute you had with someone in your family that unfortunately lead to separation and loss and physical conflict perhaps even violence den the figures in the display are going to show activity they’re going to the temperature your temperature may arise your heartbeat would certainly increase so you reading the signs on the display but it isn’t the increased heartbeat measured on the biofeedback monitor that causes you to feel angry is it it’s your anger being shown on the display well I think I’ve distinguish myself pretty well over the years in my effort to Schaal that the entire celestial environment of the earth can be treated as a biofeedback display I can read that display in real time I can go back and read it in the remote past and I can extrapolate it toward the future for instance if I go back into the room or past and some historical era say 1650 and look at certain planetary cycles and certain lunar and solar cycles or stellar conjunctions during that time in the granular detail I can see fluctuations in the display it from those fluctuations I can in for events that are happening in the human and a psyche and in historical actions historical activities and events during the corresponding period of time that’s how it’s done to don’t think causation think feedback okay now in concluding the last briefing itouch on the subject of suffering they don’t really want to leave that no resonating in the air I don’t want to end she reserve now have briefings hired negative a somber note card at all but I would like to address the topic of suffering briefly once again and finally just to put it in the right perspective if I can you know I quoted a little exchange from sayings attributed to de Chine master of the 10th century we hi and I don’t know about to rest a few but if you have ever read into the area of chinos and you come across many such exchanges more commonly in San you find a master posing a co n to the disciple and you find other types of enigmatic exchanges in truth be told he really had to be there to get it its difficult and dodgy to carry forward these exchanges in a fossilized form in writing their exchanges whose meaning evaporates in the pure spontaneity the moment in Queen highs response I find the last sentence to be remarkable but I feel compulsions to modify it a little bit quote in all the world there is no place we’re living beings to not have to suffer is that what he said or not we don’t really know because seles you know recorded sometime after it doesn’t really matter what I would like to say is that in all the world there is no place where human beings can avoid the question of suffering I ask you to consider that there is defective suffering and then there is the question suffering now as regards defective suffering let’s agree if we can that we hold to crucial distinction there are two classes of suffering let’s say first is dat suffering which they just accidentally happen can have an accident in the car or you can lose a loved one also through some eventuality that is not do to deliberate human intention so if I lose my daughter and swimming Axton she drowns that is quite different and if I looser at the hands of a murderer so I suffer in both cases the suffering is not the same I consider essential does 21 to be Park of the fis correction to nocturne their gays away from the question of suffering now when I wrote not in this image I made appoint regarding suffering I consider it to be where the most important statements that I’ve ever made and if I had to pick out one single line in not in his image that is to me my favorite line up which I am the most proud is the opening of chapter 19 a message a unique message love quote the divine victim mirrors to humanity not the solution of our suffering and a way to overcome it but our total consuming enslavement to it victim each works because it makes the force of suffering look stronger than the life force itself inkwell so one of the first lessons about suffering perhaps I would venture to say the Paramount lesson is Zack the victim perpetrators syndrome traps the human-animal in a form of emotional enslavement due to the way it represents the foursome suffering a stronger than the life force itself that is an error from which large numbers of humanity can not ever recover so whenever you face up to the question of suffering or better said the question about suffering you are really facing up to your humanity you know all animals suffer probably microbial animals may suffer in some way under stress plants suffer that was proven in the secret life of plants they will even suffer from destructive are harmful thoughts that up directed toward them but what makes us human is that we can stand before the question about suffering and they can’t they don’t stand before the question they just %uh for so the way we handle that question supremely important its net now I leave you with a distinction between suffering that may happen and suffering that is deliberately inflicted by other human animals in nature you can see the operation of the prey predator bond never confused this with the victim perpetrator central they’re not the same in nature you see many illustrations of the prey predator bond its part up the symbiosis of the web of life apart this planet it’s an aspect of stuff I is dreaming it is not comparable to the violence and depredations reaching the scale of genocide that is typically committed by human animals is it now it is a transection between different species of animals in a very limited range of selections and in a limited quantity of kills that is to pray predator bonded in the Calico were party we in fact observed at Bond as a paradigm for the mission to be undertaken that is to say to eliminate interest species predators there are no lecture species predators in other species that is unique to humankind so the two points that I want to make clear about suffering of first hold that distinction when you hold that distinction you can discern a lot about the way things happen in this world or about the way they don’t happen sometimes good things don’t happen because they are deliberately prevented from happening that is a form of harm against child and against human spirit in the beauty and creativity up the answer posts you can harm people’s lives by suppressing them and not allowing them to unfold and share their natural talent and that is another aspect I’ll just suffering do to deliberate human action deliberate human behavior and additionally of course there is deliberate human behavior that leads to murder and havoc material havoc on a grand scale and who is dare to stop that behavior how do we stop that behavior so I’ve said and I’ll say it again because I like to him East myself say it what this world needs is a warrior class to defend humanity against the Predators in its own midst and anyone from any culture any country any background any tradition can be a member of that warrior class colic a work party is the template for the formation up that warrior class the final thing that I wanna say on this grave topic of suffering before I said going to do more appealing topic of beauty is this those who were going to the Calico were party that is to say the follow-up the gane into correction well you all need to be really really clear in your mind its that you intend no harm to perpetrators she it’s not about harming them it’s about destroying them that is to challenge challenge is not to harm them I have when you for shit to harming anyone but I don’t have a newer version to eliminating those who harm Chino it doesn’t harm someone to shoot them in the head should know that doesn’t harm them at all harm is what they do to dare chosen victims harming the web of life harming nature harming children by pedrosa decal perversion harming maiming and killing thats dare pleasure that’s their game those in the Calico work party except perhaps in a few instances now and then I’d say there’s some latitude in this there are ways that you can kill someone that’s painful and slow but just killing someone is not harming them there is no intent to harm intent to kill is not intend to harm intent to eliminate is not intend to harm so free your heart from debt burden you don’t have to become a nasty animal who likes to harm others but you have the option that issue get the opportunity to eliminate someone in a slow and painful matter or you can do it if you like you think you’d enjoy watching it so the plan on making is that the colic a warrior does not respond to the intent to cause suffering with an equivalent intent as a colleague a warrior i do not have the intent to cause suffering to anyone or to harm anyone even those that I would eliminate given the chance if you’re going to hold the intent of a colleague a warrior whether you act on a girl I if you’re going to hold it simply in order to support those who do act on it to give them moral support they need to be absolutely clear that it has nothing to do with the intent to harm and that’s another done mention another facet artist topic are suffering so we face the question about suffering the war that humanity must win in order to save itself the war that must be fought and won so that humanity can live and thrive on this planet in harmony with the fires dreaming and with the entire natural world that is a war against the suffering that is deliberately inflicted by human animals that is to clear his formulation that I can give you and that is the message I would leave you with as we make our departure from the genie into correction know I can see that there are 3 vectors that will occupy me in the near future I can see that I will be occupied by Celeste X I’ll be in some manner teaching Celeste X that project is already underway I’ll also be occupied with guy in alchemy you will note that through the motif of Fukushima more and more I found myself reviewing the course going back to the concept of echo psychology returning to the first term a that I received two KS Options Exchange and so forth so I its expect that in the future I anticipate than coming months of Correction I will be involved in in some way turning over that material turning over star Lauren Starbase to Celeste X turning over alchemy revised Henry framed in a modern form and a third factor my activity will be the taluk or party soul what you will see soon will be a new category on guys forgot orc for future talks that i’d give which are continuations in some respects but in a loose in a loose an occasional manner of the genie picking up two topics as they come to me and as I would enjoy discussing them with you presenting them to you lack of an opportunity for discussion cock a work party requires another platform sold the domain has already been purchased but I can’t see right now what form that would take my the commitment to teach-in ethics and to develop to colic or party has to be presented on another platform so in one way or another I’ll be working with some love you to set up to platform in the near future bear in mind as well that I have here the complete template on the color colore party with all 16 positions and the assignments to the ducky knees and my videos that is to say those who are assigned to each of these positions and that to has to be made available so at some time in the near future I will post up but I’m not sure exactly how or where now we have the four-day or five day window here don’t forget that some love you won’t hear this talk until maybe the 20th or 21st March I want to assure you that between the 19th and the 24th when the hinge of Swan Dave appears they have a window of opportunity to assimilate everything you’ve learned in the genie and to settle in to the transition remember that I noted that on the 23rd of March penis reaches 16 degrees Aquarius which is in the archive the goat fish and that is the position %uh the last perigee of the Moon on the 27 to February on that day or immediately thereafter you will see the hinge the last quarter of the Moon Swan Dave shift and so the celestial events may be taken as signs love the way that we ease over from reset to correction there is not sudden and abrupt chump doesn’t have to be that way the first parity search in correction occurs on the 27th of March 25 Aquarius that is to say in the t love to go to church till two Go Fish remembers is like a a spiral an appeal up to go fish has spiral power to it it represents a spiral turbulence dreaming of the Aon surefire operates to a spiral turbulence dreaming up the answer fires not this material I everything is material it is material and when you are in touch with it you feel to gentle rush of the spiraling turbulence turbulence as i’ve said for five years now is characteristic of being in the presence of the shock to cluster okay so far so good its it’s difficult for me to to make this recording this evening but coming around two thirty five minute mark in this prefix I’d like to quickly make a few corrections point out a few corrections I consider to be quite important I’ve Skipton over and over again I would like to conclude digi without covering them all however briefly and then I’ll be happy to cruise into the titled team of dis grecian as I do so fact right now if you don’t mind like to change to the first person because it would be easier for me to complete to breaching in that way while back I said some things about unconditional love I was really reticent to make those remarks and I feel compelled to add a comment namely that I left something very important doubt but first fall that those are just my personal views on unconditional love and their idiosyncratic their particular to me by do not want anyone to be unduly influence by those remarks soul I ask you to step back and take a distance from what I said 21 hours preparing shoe do the briefing in which I talked about unconditional love eyeball installed and I kept saying to myself okay finally when ike when I decided I would do it I said to myself okay john you gonna do it but guess what I bet you gonna leave out the most important thing and I get however for you back to the we love compassion it has six pokes consisting of complimentary virtues if you will complimentary capacities so for instance love is complementary to indifference recognition is complementary to dinner I’ll and hate is complimentary to empathy recently iight spoke of hate and generosity as being complimentary in the context of the we love compassion compassion is the harp up the six pokes got picture well hate an embassy being one set of opposing spokes hate in generosity it’s the same thing what his generosity buddy most extreme former deputy it’s a form of defying embassy in fact so you can stick to the model of the we love compassion then you can play with these variations hate complementary to empathy or two generosity prepping your attention to the complementarity of love and indifference what I neglected to say about my idiosyncratic experience unconditional love concerns the evidence or proof state you have indeed realized what that is to us to be proof yurman animals require proof we r storytelling animals only require proof both of those need to the human animal make us extremely vulnerable we are told lies we enter into deviance to the lies in the narrative if we are not given proof are free I given species proof we become fearful and confused proof that you’ve realized unconditional love now back to the first person for me proof that I had realized a conditional love came to me with the certitude that I could handle absolutely anything and with indifference anything it’s interesting to reflect on that complementarity I think you may find itself I don’t know sure here trying to me I guess you tell me and we have a different kind of event happening here you know it would have been so much easier for me to do this Chi if I hadn’t and alone here in this room some greatly relieved that it’s finished in that respect anyway what i’m saying is that all considerations of unconditional love that I’ve her to the years all those teachings about love which rajneesh warrant have destroyed to genuine capacity for love have stressed two beautiful lovely spiritual kissyface qualities love love is a warrior for true I tell you it is and the warrior to be able to undertake this mission the Calico our party must be able to handle anything comes no way and it is actually in my experience anchoring in unconditional love that allows you to handle anything and be completely indifferent to it because love and indifference are complementary I neglected to mention that point I was talking about unconditional love now another small correction I wanna make disregarding the five skull crown teaching applies for a show Guinea bacall that the central crown is the largest one on the forehead represents the poison evangi the other two crowns to each side represent different human poisons but hold on a minute I have also said that and he is not a traitor dan suppose but it is due to for installation of the our cause we are infected with Angie but it is not comparable to the other four emotional poisons which are endemic to the human animal or consequently if the central and most powerful after five poisons to be transmitted is not of human origin namely nd then how can it be converted can only comfort by moral out to me if you will can only convert those emotional poisons that are endemic to our system to the design of the interpose angie is not gimmick therefore and he does not have to be transformed 25 skull crown initiation in the way that the other four emotions are transformed this is all the teaching of Usher Guinea she overseas one of the ranks in the color Corp party on up the front brakes just behind the first three ranks fleischer Guinea stands beside Bhairavi into second line attack so the teachings a pleasure gaining on the five skull crown would be to specialty up those were yours assigned to her rank can you see to to lots of things to do in the car core party you need to know your assignment he to know your specialty okay so I was mistaken 5 implied that energy can be transmitted like the other four emotional poisons represented on the fights call crown no to know what you do with Angie immediate with contempt that is the proper response to NG contempt is a wholly human trait I can tell you I’m full of it I’m full of contempt I can even say that having undergone these two years with you in the dying application experiment my contempt for the human species has reached on told levels on anticipated levels my contempt for the human species has gone of the frackin chart and it will probably stay there for the rest of my life waterway feel such contempt for the human species it’s my response to d victim playing accessory to the perpetrator minutes my response to the slavish devotion of people who are subjugated to the NGS ones to the right choice to sleep this devotion to their oppressors day idealize and idolize those who destroy their lives this is what you meant animals do and I have absolute contempt for them as much as for those who destroy their lives equally contempt is a very powerful in Munich Tory response own an immune response contempt can be really beautiful contempt is a lovely blade keep it sharp keep it clean and you can use it in every single instance of your life to cut yourself out of the horrific in measurements into which human species has fallen to victim perpetrator syndrome contempt just a single most affective weapon against anti and it keeps you clear upset syndrome now as come to the last half hour this briefing it might be appropriate for me to answer questions that could possibly arise in your mind’s the mind if anybody who’s listening to what I just said and here’s a question well john if you feel so much contempt for the human species then why are you doing so much for them why doing so much to help San to teach them to give direction two members of the human species why are you acting like someone who cares about what happens to humanity well my answer to that simple I don’t to anything to see save or serve humanity that is not my motive I have said before that service is not in her syntax salvation is certainly toxic syndrome in the human mind that no one in their right mind would embrace I don’t do what I do to save or serving amenity I do it from the love truth and the love for beauty itself I do it so that I can live in beauty to help with everything else that’s where you’ll find me from now on you wonder some days how the Nablus doing well you can be sure get it loose impunity you can be sure that beauty Kansas in right to the end Last Tango in paradise and whatever do you find in your lives he even the smallest thing orange some grandiose project like the guy and navigation experiment whatever beauty or even clues to beauty you find will always tell you where yes because it’s one beauty consuming us all in the entropic dreamy one beauty consuming us all that’s where the human-animal wants to be not in the psycho drama history is it no letter telltale Isis creature were brainchild Burton inspired animal my beauty like yours all souls into the great orchestration up to dreaming up to answer fire the ultimate remain together it’s just that you’re dreaming of your life it hurt remain of it at the same time for me as you know all Celje is not just my calling footage the practice of my life so I live through miss mister can be read in the star constellations you can read them to can learn what is to miss you live miss you love and the miss you teach well as you know the net was porn in the harder the Scorpion so the myth that I live is that miss up the journey into the underworld to seeking treasure to miss takes the form of a love story in a creek legend 40 s and you really see you might also recall that guy rewrote at Miss in June 2008 as far as I know it’s the first time that in the Sala just has ever attempted to rewrite the classical myth I made it so that you read to see returned from the underworld office did not lose her by looking back and when she returned to the power of her voice as this says the ISI saying the song thanks love to orpheus she called him I got aimal I love you can hear the stranger that song sometimes around me if you catch the strain of that song in the wind you know where to find me I’ll old bomb blues world me mild business C well p mild lamar this this its I do me does me this mid now what if butterfly tell you something that I’ve not said before publicly or openly it’s a little clue love personal disclosure but it’s not really meant personally there’s a trance personal message inside it back in june of 2008 when I rewrote that myth so that your receipt did return from the underworld to be reunited with her for love I was intently pondering a proposition I was wondering if for the active rewriting that math would change the circumstances in which I was living at time as a reflection of that math calumet is a powerful narrative right but the forces circumstances in human experiences equally powerful people make choices things happen so I wonder if power miss would be great enough to change the story I was living existential a so I have to admit that when I rewrote at Mass although I did it spontaneously and hardly without thinking which sentence would follow the next me night I and it took to write it one afternoon without knowing how I was going to change it until I did I okay I have to admit that I was wondering if you writing that myth would bring my you reduce your back to me and you know what it did it did bring her back and what is quite remarkable his stack the rewriting of the mirror produced a different ending and yet two different ending had to be lived as in New story so I had no idea how the different ending would work out in actual life in real life but it is a fact that one year and one day after I lost my curiousity she returned when she returned she came with the song that song that you just heard what I could not predict in rewriting the math was that my you really see would bring me a song have gratitude and love calling me I got him all but that she wouldn’t sing it in her own voice so she presented it to me in the form obvious teach I’ll she the moral of this story my friends this day you have the power to the beauty of your dreaming of your own life to direct the circumstances of your life it is to beauty that does the work it is to beauty that does to magic just as happens in a right of guy in courting the most beautiful the active doing that courting do more beautiful the finished courting the treaty entre the more affective will be the spell transmitted through that courting and it’s the same with the thread according of your life story what is the entropic dreaming is to thread of your life in the weave of or planetary dreaming shredded your life is made fibers there are of gutless strange fibers that connect all human animals across time those fibers are known to us as Miss the thread if your life is woven of those fibers miss so you find yourself in her dreaming show your own creamy that is the ultimate training together you in a chance fire me and the Ailsa fire and this training is a fantastic adventure full of surprises I can guarantee that it never occurred to me that Meyer is she would come back and sing to me in someone else’s voice not a bad choice to seven again to shit creek TVA so day you have it beauty event tropic dreaming should greatest gift of the human species to the universe dreaming of your life is something beyond just a living up to dreaming of your life she skipped back to that source of life the system or a live separate rows life is a gift within a gift so it’s not to save humanity police me but to serve humanity most of which has fallen into a contemptible state but it purely for the pleasure and thrill of dreaming your life as well as a living it as I do as we have done together in dis magnificent experiment everyone who comes across to planetary contra and by extension gane find out sooner or later that I received a term up up guy awakening in the aftermath a tremendous emotional trauma experience have lost the trail and abandonment a triple whammy and it just goes to show that there ain’t nothin that you can’t turn around and when you turn it around whatever is difficult and challenging in your life whatever works against her restrict sure happiness whatever happened she may have when you turn it around wish to push to the earth no telling what you can do everyone knows how the termite guy awakening came into this world now you know she came back yeah was emo gave me their music thank you club but there was no way for me to tell what happened when you read as he returned is no way for you to tell what comes to you by living you miss because to live a truly ish to relive and recreated so all those miss state your living have endings to be rewritten see now I myself have written the second part of the orchestra lodging the return of you ready and the third part the flight of the Black Swan has yet to be written but in case you were wondering what the Navis doing now that he doesn’t have to think about the gane morning noon and night and even when he’s asleep well you know that I spend some time rewriting this mess to return %uh viewer to see would be called the beauty of goodbye PDF by here that something to dream about I think that when the most difficult order the more difficult when the really painful weak currencies in human behavior happens when you into into a merger dreaming with someone he decide to clean our lives together okay natural for human beings shooter which find that you cannot and in the beauty in which you can back in 2008 guy thought that I had to insist on their principal I thought it must be a ton trick principal to end in beauty what you began beauty well you can try for but you see dreaming up the answer fire relies on our lives in a very special way he realized it counts on us coming to love each other as much as we love to mother now I love the mother more than any of you not reticent to tell you that I love the earth supremely and I never ever want to leave her I’d go with her to her journeys and and what inspires me now and fills me wish Choi real Choi his sent stack my love for some human animals can attain the same height my love for her this happens sure our concerted dreaming does happen this is what she wants sure so it’s good to talk about love at the end up these prefix Hunterdon 18 to be exact good to feel loved the liq to the like an elixir that exudes from Poor’s Rd earth itself everything is material he’s in love his material in the Alchemy for dreaming or alter course they’ll if you choose to be the complicity in her beauty is voluntary the talk trick pass gane is to same as to talk to pass causing the color colore party in time for the room the pass and the goal r1 their online and the direction is one direction you have found in this experiment just one direction that we all follow that this direction into the sacred life to review your beauty to worship Katie to make beauty be grateful beneficiary after power to acquire in tooling just are does me of are me this are are star this I’m polls means some little cool are who ok little who the are low t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the Beauty of Anthropic Dreaming</dc:title>
  </office:meta>
</office:document-meta>
</file>