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116.2 – Addendum - The Tablet of Destiny – 17 March 2014</text:h>
      <text:p text:style-name="Text_20_body">greetings to the crew the guy and navigation experiment and I’ll all others who may find the material up this recording to be of interest this is John Lasher navigator recording on the 18th of March 2014 and I will be reading an essay from medi history dot org in the category of 2012 shift the essay entitled the tablet of Destiny almonds in the sky writing for 2012 I’m offering this reading to accompany the written material some love you may prefer to listen rather than greed the relevance of this material will be self-evident it relates closely to some points in nah briefing number 116 and 20 min of war as I proceed with this reading I made from time to time add a little bit of commentary if something comes to mind when I do so I will indicate an added note the tablet if destiny this series of essays began with the consideration of how the timing of color you gotta calculator in the sacred car knowledge if the Hindus might tally with Maya Aztec calendar specially the 2012 in time I pointed out that the lesser color you gotta up again in 3,102 BCE is contiguous with to start up to my %ah long count Tulane up the lesser color Yuka is 150 the full processional cycle or culpa 72 degrees a procession at one degree every 72 years equals 5100 in eighty four years this figure closely matches the average duration of the five Aztec sons and the Maya period up 13 buck tunes of 144,000 days each to the my %ah Hindu Aztec correlation I then added the Egyptian factor encoded on the tender zodiac by axis d through and carries also dated closely to 3,102 BC E the president launched Jude of Antares the red gold giant in the heart of the Scorpion he is to forty-nine point 76 ecliptic longitude or 69 point 76 degrees removed from the fall equinoxes using the mean rate of 72 years particularly a procession 69 points 76 degrees converts to 5,000 23 years and this figure less 2000 gives 30 23 BCE pretty close 23 1100 into we have seen how cosmic timing can be indicated not only by the vernal equinoxes pp but by other arms up the actual axial cross as well when the atomic clocks coincided with Don Cherry’s around 3,023 BCE Cali you get began at that moment the spring equinox coincided with out deborah in the eye off the ball exactly or nearly exactly opposite 20 Res I have suggested that the and Terry’s out there bring axis defines to formal structure of Zodiac the alignment of precession all timing to this access is a strong signal that highlights the moment %uh Ventre into the lesser color Yuka the spirit star in the brilliant com positive mother scorpion signals our entry into a five thousand year period that now as it draws to a close is taking us straight into an extinction event Aztex R Us but all the news from the scorpion is not bad news this evening in for some evenings lately I have been observing the scorpion in the archer from an ideal sky viewing zone in southern Europe from midnight into the wee hours of the morning I see the Scorpion composite down to the full extension up its massive tailhook cartwheeling left to write over the rugged mountains Africa with issue I can confirm an observation made years ago in the crystal the Nair up to some great increase dose mountains of New Mexico namely the archer does not aim is arrow at alpha Scorpio nurse the heart store the heart star but at epsilon lower in the torso observing the composite to learn astronomy is one thing but at the same time in quite spontaneously the constellations trigger an active imagination in which the graphic figures print to seize the zodiac cycle %uh animations close friend to seize spring to life I have found that the graphic ingest rule action suggested by these massive star patterns speak for themselves it seemed to communicate things that cannot always be put into words for instance you’ll notice that the archer ames over the terminal star above the stinger up salon port epsilon in the torso the faint star gamma marks a tip his arrow so there’s no mistaking the line of Fame sent to our armed with bow and arrow does not shoot for the heart of the Scorpion nor even the tail where the poison is most concentrated and delivered he aims for the lower trunk up the Scorpion what does such a gesture say note at it for this reading you jeannie crew members may recall that in some briefing over the last couple of months by spoke in a rather cursory manner and a rather casual an off-handed manner you could even say about the Scorpion mother delivering her venom tedium in species that would seem to be quite I a significant event in the current course of our history and yet I have not so far elaborated upon that event well in the context of this celestial image the archer aiming toward the trunk of the Scorpion I can specify exactly the moment when that venom was delivered based on the Apogee parity navigation calendar and I may be able to say a few words about to significance of that venom now it is true that when you observe the constellation of the archer pictured here and the essay to tablet of destiny you can trace the line-of-sight by four stars and clearly the archer is not aiming upwards toward the heart star and Terry’s but toward two-star and the part the trunk where the trunk is attached to the stinger to the tail star epsilon I have mistakenly refer to this as the star a to it to Scorpio nurse and I made a joke about eating a scorpion I like that joke but unfortunately it is not a to Skopje on us it is epsilon scrupulous well must try to imagine we must not do anything I say but I invite you to try to imagine that the archer sites on the Scorpion exactly in the way that human archer sites you bring downed the ball on the target so whenever I do target practice with my bow and arrow here in Spain I set up some bales of hay toward one end of the driveway coming to my house and then if I can if I can find some poster of some sacred event showing Christ on the cross or some other figure of a crucified savior I generally stick de postre up and for since I would use the head of the crucified saviors for target practice Bulls I would be right between the eyes or if its a the image of the crucifix the crucifixion time using for target practice 10 I’d like to get him right in the solar plexus because it got shot is particularly painful now when I do that draw the bow pull back the arrow and when I do so and pointing up and I drawdown to cite on the bulls eye on the target likewise you can imagine that the archers drawing Gail and so consider the star epsilon Scorpio nurse well it has the and it could take longitude up about 16 degrees and that is the point where the citing gesture of the archer becomes steady but that is not the final point where the archer releases the arrow because he draws down even further he draws down to the equivalent of about 6 or seven degrees up the cryptic longitude so the point where the archer struck the Scorpion was on the tail actually on the tail and you can interpret that as you like you can’t say well maybe the archer struck tale to knock off the tail the Scorpion or two prevent the Scorpion from flicking the tail on the other hand you could imagine that the strike of the archers a row upon the tail actually activated the flick of the tail through which might the Scorpion released her poison this is how I would advise you to imagine it and the date upon which that cosmic event occurred would have been on in November on November 6th 2013 there was a perigee hit in 22 degrees a secretary s which is equivalent to the stinger of the Scorpion below the star capsule on that was the final hit the final charity event in the composite of the Scorpion and in that final parity moment I would identify the timing after release of her venom which is to say the release of venom of the planetary animal mother herself so since the beginning of November 2013 her venom has been in some manner circulating in our world it’s interesting that two-degree where the hit occurred 22 such a carious is very close is only two degrees or less from 24 such serious and that is the exact longitude up the two stars that marked the stinger those stars are Absalon Ste such a carey which is called a shot and llamada secretary longer Scorpio nice excuse me and confusing signs in coastal asians epsilon Scorpio miss and love disco be honest those are the Greek letters given to the two star-studded vividly mark the exact stinger of the Scorpion their unmistakable date glitter they are very close to each other and you can cite them precisely in the night sky so I remind you that the parity search of november 6 2013 occurred when the archer drive down and shot right acrossed the stinger into the tail the Scorpion so what is the venom of the Scorpion mother that was released at that time well planetary animal mother has been preparing this fam in the upper atmosphere since the beginning a reset preparation required extreme quiescence of the solar sunspot cycles during the three years I’ve reset which has been a fact you will note Dec after November going into December and particularly into January of 2014 scientific observers noticed that the sunspot activity which had been extraordinarily or an enormously law for a peak period began to resume and there were violent and and remarkable sunspot eruptions in January of 2014 at the beginning of the cali shift the previous to that there was a remarkable situation throughout 2011 2012 and 2013 I don’t know if any of you followed it on suspicion suspicious observers or any others site that provides this type of information the fact is that sunspot activity was almost totally quiescent during those three years even doe it was supposed to be at a peak and even more interestingly when the solar eruptions did occur day occurred of side on the Sun the emissions discharged to the right and left from the Sun and AM voided discharging directly in that direction here this is the fact I’m not making this up you know so you could say that during the three years I’ve reset the Sun cooperated with yours for some reason and i’m indicating to you that the planetary animal mother needed that cooperation in order to prepare for phantom in the upper atmosphere because she makes her venom from our ozone K and the conditions a voz own word naturally be disturbed and rendered more turbulent and difficult to manage by the impact of solar Corona limitations correct well she had the time and the conditions to prepare prevent them which consists of derivatives of ozone now what are two River Dove suppose I’ll I don’t have the faintest idea because when I detected that the nature of her venom involved derivatives ozone it was the first time in my life that I had ever conceived there was such a say so you might go and investigate what are derivatives of ozone these are in some way the material of her venom now dock to make this additional note too long I would like to give you few indications multi-effects for venom you might consider that her phantom is like a truth serum rather than a cloud sigh and I gas venom is not designed to kill life on Earth and and certainly not designed to kill human animals I on my house human animals on mosser killed in the kind of extinction event that would be due to other geophysical and geochemical processes that are now underway such as to release of methane I into the atmosphere things of that sort no her venom is like the truth serum members sodium pentothal I think is the name of the chemical that was use given by injection to spies to see if they would tell the truth there are various other truth serums that have been used by the military down through the years well the truth serum or phantom hold the planetary animal mother has some peculiar properties won the first properties is that it renders large number of people it affects different animals in different ways so we are all now breathing this truth serum these oxides excuse me these derivatives ozone where now all breathing since November we have been breathing them and more than that even taking them into our bodies by osmosis by chemical absorption we have been absorbing her venom now it affects people in different ways the great majority of human animals will be affected by this fandom in such a way that it will neutralize them both mentally and physically it will neutralize their minds so that they don’t care about anything one way or another that is to say it renders damn who are already in a rather in what make what may be called a state absolved of the cation a it read to stem complacent in there Samba for cation and did in some respects is a mercy killing application because they are they it is like an anesthetic so it is a truth serum that operates in the larger number of human animals like an anesthetic train and a static for the Living Dead and is on pace so that they will not react one way or another to any events that might harm them or frighten them they will simply face those events inner dumb and oblivious state up except its that being so perfect on reduces damn to a purse the state a passivity complacency which obviously power minimizes the their disposition to violence so purpose of that affect up the venom is to minimize violence MD masses K as a whole however there are some specimens of the human species who will react to this phantom in a different manner put them it will truly p truth venom a truth serum day will find that they have the capacity they have a capacity which they were not formally away here they will find that they have a super normal clarity about what is right and wrong they will begin to see right and wrong and all questions of morality and ethics with new eyes suddenly in a new brilliant lucid and startling manner it is remarkable that she could compose venom I love the atmospheric gases that would actually produce disaffected in some human animals and the previously described effect in others and it’s the same venom or to be more precise there are gradations and nuances in a different derivatives ozone go investigated and let me know what you find out because I don’t even know what a derivative so close on are scientifically speaking now the third affect which is particularly subtle and long-range effect is also a benevolent effect all three of these effects a benevolent first the anesthetic effect on the general populace second the shopping of clarity in some human animals third is the effect it will have on the younger generations that is to say the human animals who are now perhaps a under the age of 18 who were in 20 13 eighteen years or younger and the ones who are born from this point on effect it will have on his younger generations is to permeate their neurochemistry in such a manner that they will be easily programmable out of the iconic will system into which they’re born it’s terrible thing to see the condition up young minds today isn’t it there are infants who cannot even walk influence still in the crib course seem to be using touch system iPad’s and so forth and tablets they are wired into the iconic system i likey an artificial intelligence the soonest airborne and it might be thought that their conquerors because the power of it. dispel the or causes a partner but no it is not case because one of the really subtle and long-range effects %uh for venom is dead it renders the young minds and young brains OVR species susceptible to be reprogrammed into her natural world and thereby extracted from the arc Arctic matrix so that’s a rather long excursion in a rather long note but I took this opportunity to explain that comment about the venom mother scorpion because I had left it hanging in the air during some briefing in the previous few months you may note that I posted this essay the capital destiny in June 2007 so it was in that month seven years ago that I pose a question regarding the archer scorpion Capello what does such a gesture say and well day you go some five or six Li years later in the course of the Chi any and almost seven years later in reference to the celestial pictures I was able to X describe work to gesture says alright to resume the written material the Maya kodak’s troll quick to see on us presents the stellar archetypal the Scorpion quote the old got us with the Scorpion’s tail reference Hamlet’s mill facing page 291 although there are some references to the to a thirteen figure Aztec zodiac in Mesoamerican lore I have been unable to make a consistent match with Greco Latin composer its composites but this one is certain db9 Egyptian scorpion goddess cell kept who was associated with this constellation as well RH Alan notes the alignment up the Gyptian in Grecian temples to the Scorpion quote at the autumnal equinoxes up 37 to 3500 BC think well the state’s denote when the equinoxes enters the comp posit some for of five hundred years about horse about seven degrees of procession before it aligns to an terry’s in the composite it is tempting to link the gruesome Aztec obsession with human sacrifice with scorpion but I think this is wrong direction to go nothing in the extent mythology of the Aztec custom up sacrifice and a presumed reasons for it points to disfigure you would appear that right human sacrifice among the Aztex belong to the age of Kali Yuka but to its late phase into a severe pathological decline such practices cannot be pinned definitively on scorpion mythology perhaps however this constellation codes some information about the hidden costs have those practices a murky tale of intoxication and black magic Scott Bionic myth may indicate the morbid pathology behind human sacrifice but not the practice itself how about other clues to the Aztec complex and it’s possible residents were society at the end of cul Yuka are a Williamson the living sky living the sky the cosmos the American Indian points out that the Sun room at home in deep anasazi ruin on the Colorado Utah border was aligned to observe the position event terry’s at the moment of the winter solstice in 1250 °c this is precisely the day to the arrival of the Aztex in central Mexico although some estimates put this event three centuries earlier around 9:50 CE a gate which I prefer the historical data attached to the Toltec culture hero ketzel collateral is 950 or so if the Aztex or teach max dog people later to be known as Mishi shock moon people did arrive as refugees in the Valley of Mexico as early as 1950 CE which I believed to be so they did not rise to power to three centuries later around 12:50 the date indicated by Williamson and numerous other scholars I my dad the whole heap clueless intriguing many scholars hold that their teacher max were refugees from the southwestern Pablo cultures where entire villages were abandoned in the 10th century they may actually have been the anasazi the vanished once of the American Southwest to attempted to relocate in a more southern climb after natural catastrophe drought or whatever dot dot dot and consider this the date 1250 signals the rise up the warrior class globally readers of my alternate history of the Grail will recall that the common eating dade over 30 insurable re and the Grail quest was precisely around 12:50 eighty when Triston and Parsifal were written this was also the precise moment of the consolidation of the warrior class of several I in far-off Japan by 1200 Japanese military orders range all over feudal Japan the mirror counterpart to the eagle and check or societies among the Aztex at a precise a moment the odd mix up lethal violence with high aestheticism among the Aztex flower wars had a six ACK counterpart in feudal Japan Miguel leon portia the one scholar who captures most intimately the spirit of that stick society translates Aztec poetry on the beauty and transience of life that could well have been written by a samurai about to commit support cool ritual suicide seppuku in Mexico in Japan at the same historical moment a rose two societies dominated by a warrior class whose members celebrated violent death and suicide a Scorpio Nick glorification of the test which if you will but knighthood in the European West was not comparable although it was contemporaneous perhaps it was not comparable because the author Ian heroes were inspired by the regenerative power of the Grail rather them by the mystique after pleading Lance a society based on war and inspired by a super monday conception of war is not so alien to the war driven economics of the modern world the apocalyptic visions of today’s right just warmongers echo the Aztec madness transposed into a Jewish Christian or Islamic guys great irony of the conquest of Mexico its debt Cortez brought to the natives a selfish just religion comparable in every respect to the sacrificial were you cold and ritual cannibalism it displaced in fact cook his religion had a glorified tackles issue victim as its central figure didn’t it whose body was eaten by the devotees this parallel may go a long way to explaining why Christianity had a fatal captivating affect upon a culture talk sickly and mashed in human sacrifice quote sacrifice was a mechanism inner logic of the universe almost caught in itself this concept permeated the whole love Aztec mythology weather cause mechanic or otherwise it was also the central preoccupation up the Aztec state end quote desist from burkhart right Brent each the fifth Sun additional note I would attempt to show at some future time in the context of calico war party matters that there were two sides to the Aztec world one of which is completely unknown to us the ass to the side of the Aztex represented by the state religion a war and human sacrifice and cannibalism was not all there was to the warrior cold of the Aztex and it is a sin dario a narrative of history that is pervaded with allies and misdirection so at some point if I have the time in the luxury to do so I would investigate what might be called the true events told story a vast tech shamanism and the warrior mystique featured Mexico to resume with a material double doom there’s an image of mott to sumo with Cortez and the Mexican woman muslim chick a interpreting for Cortes this is from the broken Spears by Miguel Leone portia I wonder who will be able to delve more deeply into the historically nigma up the cock quest of Mexico as 2012 approaches I wonder also if the bizarre fate of the Aztex may be reflected in the death wish of Western culture in the remaining years of the call pop my own theory for what it’s worth is that the machine ca work double tonight first because the nobles and chiefs who rigidly controlled s site society were poisoned by truck Uhaul -ism and second because the entire culture was jinxed by the talk tax with the quote returned bf unquote ok.so collateral about all this baffling business I will have more to say at the end of this essay to continue with our reflections on on terry’s as this as a signal love the end time it may seem preposterous to assert that scorpion has a heart the expression is figurative of course I believe that anatomical dissection of the said iraq did will not reveal a warm beating Oregon but at tender a the Nara rooms facing the sacred lake on the north side of the temple served as my must-see maternity wards summer the initiative hat or were also midwives who specialized in birthing contraception a small freeze in the warts shows a scorpion attending a woman who undergoes an operation with her legs spread imagine this the venom of the Scorpion could be concocted into an anti septic analgesic Chelle to ease birth pains and protect both mother and child from where payroll pfieffer a form of septicemia that can be contracted after birth hygienic measures against pair peril pfieffer only came to practice in Europe in 1847 through the work of Ignace symbol twice nothing like a little Egyptian folklore to wet the imagination we have to go much deeper than anecdotal or to understand what manner of mother love resides in the heart of the Scorpion but such insight might direct us wisely on the way into extinction poison power it is fabulous trilogy on plants potion Center craft Pharmacopoeia farmaco didn’t miss and pharmacognosy us published by Mercury how 7 Cisco 1995 to 2005 and feel but no stance I could not Dale pigtail argues that quote the poison path unquote central to our evolutionary adventure quote that plant poisons resemble the chemicals overall nervous system is not a coincidence we selected each other fight great battles on microbial slimes traded partners and parasites in a prime or chill or cheek we become trackers threading through elaborate approx plasma toxic saps nucleic acids like a sexual differentiation iron versus magnesium chechen versus cellulose tracking backwards end quote that is from farmaco police s page 11 pendulum serves as I get in chapter 18 not his image discussing the role of the divine scapegoat in victim perpetrator bonding Jack coke the pharma con is both remedy employ since we seek the primal poison the route illness end quote it appears that the Scorpion a poisonous insect is not the image or origin of quote the route illness end quote but the image of our psychosomatic propensity for both lethal and healing poisons is that why the archer does not aim for the harder the Scorpion in one sense the stellar archetype of the Scorpion taken as to prime indicator of color you gotta points to the tremendous healing potential for Humanity in this age it also points to the extremes of addiction there are species can manifest as anyone who is going to recovery will tell you you have to bottom out to discover in claim your true potential as a human being padell proposes a doubt chemical work of transmutation using poisons for illumination and healing this is in from a code died im did the bus page three it is true that some psychoactive plants are poisonous duck tour a.m. belladonna for instance but the effect depends on the dose and a potentially toxic plants such as duct or anoxia Jenson we’d can be used to heal any dues visions when it is when it is administered in the right way as far as I know a good many psychoactive plants are not poisonous at all even in strong doses suicide and mushrooms for instance but entails emphasis on poison is such a ship’s and fits the modern situation the endgame of poisoning in pollution being enacted under the sign up to school kids consistent with penned else magnificent opus I would suggest that the Scorpion overseas are and time experience because having become talk to fight in so many ways we need to understand how to invert detoxification process beat addiction he’ll nation movements et cetera they are actually does not killed a scorpion with a hard shot he leaves the singer to deliver the fatal dose or the healing dose as it is measured out poisons that he’ll buy Eileen Nauman is a good complement to the Pendle trilogy the author describes in detail the antidotes concocted from various plant and animal poisons the theme of poison an antidote is purely scopic Scott Bionic as 2012 approaches we are living out this team on a global scale one example addiction to alcohol tobacco heroin any huge arsenal a prescription drugs this universal on the planet and has been for for some time but recently we are beginning to understand how psychoactive plants such as CIO West Covina and iboga King sure these global addictions rehab clinics using sacred plants are springing up in many countries especially in Europe by the Scorpion brings healing in generation in the basket have secret plans offered by the 13 indigenous grandmothers summer for joining our core Smith has interviewed for future primitive dot org trench she Asian we are the animal species unique in its capacity to pollute employs in its own habitat to do this strange as it sounds we do this strange as it sounds due to a police systems what we believe can be a threat to our very survival I that allies suspect ology at Lane not in his image what I would adhere is yet another Scorpio Nick twist mother scorpion guards the path rebirth quote at the end to the Milky Way where she receives the souls of the dead at from her represented as a mother with many breasts at which children take stock come the souls of the newborn and quote taken from Hamlet’s mill: this being so we would do well to examine our beliefs about life after death to see if they are compatible with the mothers way or if they compel us to other concepts have post mortem survival immortality of the soul guaranteed by the Father God to the death and resurrection of his son for instance Harris mother scorpion accomplish the rebirth of souls and how does her way compare to a continued existence in the afterlife promised by the Abrahamic father God I would suggest that her way is a regenerative recovery process bio psych a chem bio mystical and oxo process in which she really works the evolutionary capacities up the entire human species and reconfigures high and potential individual genetic endowments in other words she effectuate its rebirth footage in ohmic potential up the species but not for individual human beings possessed a single self-identity quote the souls of the newborn unquote are recycled human potential deathless capacities for renewing extending the evolutionary experiment of guy is life process over the long term it near the city and mysteries this active transportation rebirthing was celebrated in the figure of the divine child ya Kos Christianity departed from pagan religion by coopted the divine child and turning it into a heaven-sent savior incarnate from beyond this world rather than an image of the transportation a potential of humanity rooted its habitat this error signals the messianic madness up the pace in age it represents so far the worst extrapolation of that bad this if we look for divinity it in next room realm blind to the evolutionary endowment of our own species we cannot possibly get through an instinctual in extinction event the sticks talk not that we are defying in ourselves but in our faculties which carry superhuman potential of news defined intelligence the Scorpion pictured as called a mother with many breasts unquote resembles Diana of Ephesus another images but the Milky substantial organic light human potential is renewed by immersion in that light this happens at physical death and also in the initiatory experience up ego death I would suggest that if we could understand the process of Trance personal regeneration of human genomic potential would realize how guy a bring selected species through an extinction event this is perhaps the Paramount knowledge to be one in the moment of opportunity offered by the twenty 12 in time phenomenon while this may appear to be a terribly obscure arcane subject extremely difficult to conceptualize the key to guy and Transfiguration as I will call it is written clearly in the cold of the stars the Pegasus square we noted that the head of the money to figure in the zodiac is undefined but distinct stars the composite Aquarius is dementia embolic skating its upper region you find it hard to visualize ahead of any kind and able to fix on the suggestion ever form the eyes wander to more distant stars observing the composite of Aquarius you will inevitably find your eyes shifting upward and to the left where brighter stars in train your gaze this happens by itself because the mind automatically seeks patterns formed by stars in an area that can be encompassed in one glance without needing to shift your eyes therefore the I shift automatically in search for such areas such in areas depicts a square above the constellation of the fishes to the left of Aquarius the money to constellation a splayed bell-shaped extension identifies the head of Pegasus picture-taking recollect star lohr as a massive force flying upside down illustration is from sky watching by David Lee D to designers have the dead Rizzotti actuals to display the Pegasus square in a prominent better between the fishes with axis deriding over the corner of it I think that should be accessed E scholars identify the state detail as a representation of the cemetary in tablet of destiny Lee cool also the name for a standard measure in Eq go cultural survey the tablet contains three scribble lines to suggest Kenny form writing the detail in the tender zodiac is shown here without the said axis indicated thus is descriptive the human experiment is encoded in the overall design of the tender zodiac as I claim it is also specifically displayed by an image within the design to read the skywriting is to trace the long-term patterns of human evolution file a genetic motifs I think chain that the depiction of the tablet a Tantra indicates that is socially communicable method of decoding the zodiac becomes necessary and possible in the final centuries of Cal Yuka the tablet have destiny is both red at written in the decisive moment when our species faces what scientists call the Sixt extinction today we understand the evolutionary script of our species to be the human genome written in genetic cold to DNA are in a complex is this what the tablet of Destiny represents and if so how do we regard the cold in terms of astronomical myth let’s recall that visually the head of the inverted Pegasus merges with the undefined head of Aquarius more correctly the money to or miso tease this is the intermediary who preserves the inter-species bond and brings visionary wisdom I propose that the the sorties is an evolutionary guide if the kind encountered sometimes as a power animal in the vision quests of native america how does this indigenous the Murray late to traditional material on Pegasus in recollects Kyle or Pegasus was a winged horse that sprang from a magic spring recall that the money to miss otays is often connected with water and its healing powers it took flight toward andromeda in fact the brightest star in the sky where located at the upper left hand corner blocks to the constellation of andromeda as well and marks the head star of the quote fallen woman up that myth what a fallen woman in the mix does this figure not bring to mind the following artists a fire the story plot thickens this star is called alpha ruts wrongly spelled of arrests in the document although it does not lie on the ecliptic where procession is measured out for us like all stars has an eclectic alignment and its position can be measured in it could take degrees that is to say on do rim the Calabria grim up the orbital plane the birth its ecliptic longitude in 2000 CE his 14-point 31 degrees this means that it sometime in the not too distant past the spring equinox pp was a line to alpha rats using the rate of 71% .6 32 degrees per annum we multiply disfigured by the current distance from the VP 30 fourteen-point 31 degrees and get one thousand twenty five years subtract disfigure from 2000 CE the epoch of the current longitude and you get 975 CE well this state is seven years from 968 she which I suggested for the most probable date too so she ate with Parcells attainment of the Grail I E instruction by the organic light the primary substance body up the phone goddess so fire to put it in miso graphic lingo the attainment of the Grail immediate election was timed to the VPS alignment with the head star of andromeda cognate up to go lights a fire illustration of the great square Pegasus with it addition of the features attributed to the horse out fire acts is shown also called Syrah correlating today 8975 CE and another star on the square again need correlated to $13.44 CE common error iraq now we’re onto something because 975 CE falls in the time for the historical avatar of cattle call at all the Toltec Prince say a cuddle said to have been born 947 to have undergone like Christ a voluntary sacrificial death about fifty years later the cats acquired a legend is a messianic Taylor the pie CNH that mixes historical and mythological elements as does the legend of Jesus Christ to whom ketzel collateral is often compared this is fine and lovely for those who want to reconcile all the great religions into a single benign system but the urgent question is how do we actually lives out such tales where they take us when we adopt the police in coated in them do it blindly buy into such miss becoming filled with the sense of expectation engender 02 we look at them critically asking how an if day lucid ate our evolutionary path in any way or lead us into a sane sustainable long-term trajectory for the human species the above line drawing a pic Asus from Julius stall the new patterns in the sky shows clearly that offer Oct the head star that drama to forms the upper left hand corner above the Pegasus square composition of the seller pictures the result of deliberate visualization links the record of human evolution the tablet to the figure of the Fallen goddess it is particularly revealing to apply the method of start i mean to this configuration we can read the square mythological E but also in terms of historical events time to the composite stars up to four stars in the square offer OCZ and out give me a bit or Afghan yep which is below it generate dates in time past was shot and Mark Cobb generate gates in the far future to dating a 965 CE file for us alerts us to the Parsifal cut so collateral parallel in the 10th century as just noted it is a fortunate sign in the heavens reminding us how humanity is guided by those who encounter the organic light or misguided by black magical games and messianic pretenses and there’s another strong woman in the historical timing of the square again did gum up a gassy has a longitude of 9.1 six degrees for the year two thousand this converts to $13.44 in historical time up the many events unfolding in that time one comes forcefully to the front in 1347 the Black Death already ravaging parts of Asia reached Messina Italy and rapidly spread both towards northwards into europe and southwards toward Africa the bubonic plague of the 13 forties was one of the most devastating events up its kind in human history it could in what could be considered a mini extinction event decimated one-third the population of Europe whatever one thinks of stargazing or a bite mythological reading of the constellations it is undeniable that the captive destiny generates these two days and hence juxtaposes two motifs illustrated by historical events the Grail quest are perennial connection with so fire through the organic light and mass extinction the Black Death I am NOT making up these events or juggling the calculations I am simply placing the historical moment signal but start dating in a narrative frame with the intention of learning what can be learned from such an exercise in creative mythology here I skip this section subtitle D passed a scam can continue reading in the section the return myth there are actually two endings to the cats ok little story in one say at I a couple it relates himself in a pyre his heart ascends to Heaven turning into the morning star Venus here the plume servant triumphs in a transcendental act like Christ descending into the clouds but like Christ get so glad it was a fail to cya yes to die to complete his mission and well quite frankly were never certain that he does completed we are left to rely on faith in a miraculous solution a mysterious and King possible story on the other hand is about direct experience of a mystery that grounds and guys humanity so its entire course of evolution in the second version up the cats acquittal myth after a humiliating defeat in a magical contest with the sorcerer cuts Kelly polka the christ-like say a cocktail departs from the tall stacks and lives among the Maya propounding the usual good guy message to them before selling off to the east on a raft of serpents here the return myth comes into play to prediction of cats ok let us return may have been attached to an historical event by Toltec Sears perhaps a war between two bands shamans and passed on to the Aztecs when they invaded and overthrew Toltec civilization between 950 and 1250 CE I classify this return math as an instance of the master scam used by the Toltec sages to ensure the downfall of the people who overthrew them all messy details are examples of the master scam but in this case the plot seems to have been deliberately implanted in an enemy culture where is generally a whole culture all-race will be converted to such a messianic belief system by another culture or race attempting to absorb or dominated conversion to a messianic agenda usually profits the conquering race or culture obviously because messianism is always aligned with an agenda of perpetration and domination not to mention genocide but for the Aztex the adoption of this belief was there on doing and the end up their domination granted it always takes a great deal of intimidation and physical coercion to get people to a doc such miss consider the history of Christianity in Europe but I would guess that the Aztecs were largely tricked into adopting to return method gets a collateral by the people they defeated if indeed it did two sheep toll tax there was certainly not forced into it by another people who wish to cock with them in the end the myth itself conquered the people who adopted it it worked like a post hypnotic suggestion causing the entire Aztec culture especially the ruling class to collapse psychically when faced with the return of cats a collateral in the guise of Cortez this is unique and quite bizarre but just but so is just about everything else we learn but the rise vs Tex and the conquest of Mexico by court tense as with all just I maintain that the return of gets a collateral was not mistaken by Mak to sue man is people the coming of court s was the predicted return Kinect MANOVA curse planted in the Aztec mind by the superior savvy over the top tax I should say do to the enactment occurs I consider it mistaken to link the coming up gets a call at all with the 2012 and tied because that return has already happened it’s over and done having been enacted in what is perhaps the most bizarre historical drama in human history or at least in recent history however 2012 in time maybe the moment when we finally come to understand what did happen in the conquest of Mexico people continue to look for a post conquest return of the plume serpent or declare that it had already happened what are the cutlass 2012 sites claims that toll taken by a prophecies of the return of gets a collateral quote clearly foretell the coming up the Bob and the whole a the twin profit founders at the bar high faith end quote according to Olin karch author of quote prophetic gates given by tall texan Aztex end quote the first to thirteen heavens for getting 1168 in alternative date assigned: to the historical avatar get soco idle by my interest herbert spend the 13th era of 52 years computing from the state was 1844 to 1896 when to hire a rose this is yet more messianic hype for the master scam a spiritual affliction of the pie CNH talk X ears were brilliant diviners and consummate magicians who perhaps ought to the delusion a messianic expectation along the lines of suggesting here to predictive return up gets a call at all involved a sec official religion of male warrior dominance that mirrored Aztec society down to its terrible twisted core you could say that montezuma met his demonic car apart in another warrior dedicated to the religion of dominance a condo Cortez expectation ok ESO quiero ser turn set the Aztec chief up for a game of powerlessness despair and confusion easily won by his sweaty saw Christian adversary some held the Toltec Sears saw that the Aztex would be defeated by a police system uncannily similar to their the Aztex own or defeated by their own police transposed into a different frame personified but different players what a fantastic plot twist overwriting the way i mix myth and history will not be to everyone’s liking many will not want to go along with these lash in tabulations find make up your own stories you start timing to plot them if you care to or can elucidate the policing coated in the narratives and plus you offer and if you dare to be that transparent if you dare but bear in mind whether or not you like my stories the not really mind they’re drawn from a repertoire of seems deposited in the human psyche over thousands of years of evolution their variants up to follow genetic record the indigenous narrative of humanity tablet have destiny is an explicit image above the 50 genetic record reading in this logically is one way to go reading it mitho poetically is another way to go there are other ways to read it as well but read it we must otherwise how will the past three extinction and the way to transfer she Asian be discovered in Hindu mythology Cali is a version of the supreme goddess the Davey or Maya Shockey who produces by her creaming powers the sensorial whirls and the creature reforms that inhabit them in not news image I have argued that the parallelism shutty guy out so fire works because it fits our needs to see guy in terms of the turn trick vision of life texaco’s devoted to wild ecstatic contact with the guy in goddess of wisdom will also be on intimate terms with the devouring mother destroyer aspect of the fire the Aztex newer as teach see me tell a bloody mouth demon up tonight pictured with the necklace ok beating hearts is easy to find such parallels but not so easy to evaluate a to shake it did not seem to have struck a balance between geyer shock T as the nurturing placard mother and colly shot T as the 2000 mother images of shemale divinities a plentiful to the estate pendiente but they do not add up to a call parent portrait of the earth goddess far as I can tell I suspect that the imagination the machine ca had been included by black magical operations involving imposition of a male warrior called centered on not know what all the insatiable blood drinking Sun this God pictured with hideous separations may well represent the Sun marked by sunspots the myth love not a lot I’ll is a goalless and known to have been the invention up the sorcerer bock et al clock KL close adviser on both war and magic 24 emperors he compelled his uncle is collateral to burn the sacred choruses of the toll tax and write the history of them miss Cheika too legit to make the male warrior mystique and solar heart sacrifice see the conquest of Mexico you Thomas page 25 before their books were burned by Christian missionaries who converted them 28 different sacrifice called the Aztex had burned the books up the toll tax which held their true history and origin mythological images in Erica’s in the file genetic record are often overwritten in this way that is but brutal suppression and cultural genocide if not mental manipulation lies and threats the second spiritual drama of such actions is devastating for our species the entire range a messianic miss represents overriding up the indigenous record other human authored agenda insuring the diameter loss i emphasised that genuine created mythology ideas directive Smith that can educate and guide our species in ways compatible with its true potential has no author the return myth of cats a collateral was constructed by Toltec sages who I would guess understood the file a genetic record in a way that Romans do in many cultures namely in visionary trance induced by the ingestion a psychoactive plants te skelly poco read the record and also saw how to overwrite it and set up the Aztex for a catastrophic plunge from power this has to be one above the consummate feats %uh magical realism of all time if the topics could pull off that kind of Miss making to bring down a civilization what myth by we conjure to create a new civilization what I am attempting in these 2012 essays and elsewhere on this site is to decode the father genetic record the mythological plot of human evolution at the risk of sounding arrogant I will say that I can’t do this because I have the tools and the training also the time teacher Derek miss a logical record of humanity is complex and expensive even local and regional myth is extremely dance demanding years of close scrutiny brand H identifies 8 cycles up Aztec MIF of which the cats were quite a story is but one and not even the most revealing cell decoding myths takes time and dedication it is no job for emitters but planetary it’s making is an open-source practice in which many people can participate I would love to teach how to do this in real life with the benefit of reception in collaboration from a community of people who interact with me directly inflection blood attack currently is not the case so I am teaching it as best I can in the sterile medium of cyberspace the method of creative mythology or dynamic with all itchy as I prefer to call it sometimes depends on going into the primordial images and reworking them a new language take image of the Eagle on the nope I’ll tree the nope I’ll cactus the central motif in the foundation myth love them a chic a the remote ancestral people’s of that tribe were led by five supernatural beings the Mishka what else cloud serpents came from the north at Sopo logically this image may represent a culture of semantic a true warriors who crossed the Bering Straits during the Upper Paleolithic in the mission collateral cycle a long chain a magical events precedes the exodus of the 22 mix toward the south a narrative so vast that the legend of cachaca level seems almost too short straggling for out to it when they arrive in the Valley of Mexico they witness in a moment an eagle with the serpent in its peak a lights upon no power cactus at that exact spot they founded the lacquer Strine city of to knock declined quote the place near the No Park actus end quote illustration from the Codex bushe showing this picture and that is taken from broad gauge the fifth son what you make of that picture my share of trends I would venture to say that you can’t make much of it in order restating attention such mythological images are like icons in the file a genetic memory bank you can click on the icon for ever and not get anywhere as long as the right applications are not installed like Alice you have to take the pill the mind-altering substance that allows access to transportation all psycho genetic material in its raw form do that then contemplate this image and see what non ordinary insight comes to you about it overriding is a huge problem in these investigations everywhere I look the overriding the messianic plot mucks up our memory of the Father genetic record I expect a strong protest here along these lines how can I claim that messianic imagery is not also from the indigenous record that the themes of salvation sacrifice are not as valid as anything else found in the best Bank of archetypal material produced by the human psyche well I do say so completely objectionable by the way to take this position in terms of Union are title psychology or the mythological investigation up to collective unconscious a bla it will be difficult if not impossible for some people to accept that anything goes is not the rule for the directive MIF humanity there is genuine indigenous Smith the outgrowth of up onto the cosmos nature in all species and there is overwriting display of spacious invention malicious fabrication imaginal skew to which I might add the lying narrative post by the Predators and psychopaths whoever cannot tell the difference is not qualified to comment on planetary miss making if that’s a no objection ble stance then so be it I didn’t take on this mission to win a popularity contest here and I quote a couple of lines from Bob Dylan not docket finally concluding paragraph with the spring equinox lighting beneath the tablet have destiny since the 10th century humanity as enter your time to learn to tell the difference between genuine father genetic myth and the official version of the human story forced it on the world by the authorities I would not say that our future depends on making that distinction our future as a species depends on making the connection just guy s fire but I would say got to storytelling of our future and the chances of our into my participation in so fire zone story do depend yes in a most vivid way upon that challenging and objectionable distinction JL under the sea a 23rd June 20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dendum - The Tablet of Destiny</dc:title>
  </office:meta>
</office:document-meta>
</file>