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office:automatic-styles>
  <office:body>
    <office:text>
      <text:h text:style-name="Heading 1">NB 116.1 – The Omen of War – 15 March 2014</text:h>
      <text:p text:style-name="Text_20_body">Greetings to the crew of the Gaia Navigation Experiment—to friends, students and allies in the present and the future, scattered across the planet, and anyone else who cares, or dares, to listen. This is once again the Navigator, John Lash, recording on the 16th of March 2014—Nav Briefing # 116—The Omen of War.</text:p>
      <text:p text:style-name="Text_20_body">I’d like to open this briefing by reading a passage from an extraordinary book called Aztec Thought and Culture by Miguel Leon-Portilla. Miguel Leon-Portilla was an extraordinary scholar and researcher of Aztec and Maya lore and his book, Aztec Thought and Culture, as far as I’m concerned, which is subtitled—by the way—A Study of the Ancient Naguatl Mind—is, as far as I’m concerned, one of the paramount studies in that very arcane and difficult area of anthropology and mythology. So, Miguel Leon-Portilla wrote a number of books—I don’t know how many of them are now available. My copy of Aztec Thought and Culture was published by the University of Oklahoma Press in Norman, Oklahoma in 1963 and it comprises one of the treasures in the treasure chest of the Ambergane Trust Library and Archives, which may be considered as a kind of a time capsule containing documents and research that would be discovered in the future. You know what a time capsule is. Things are buried in a time capsule with the intention that the capsule would be opened in some far future date for the benefit of the people of that time that they would understand how the people who deposited the time capsule lived and what they knew and what they believed. The treasure chest on the Goatfish is a kind of time capsule, but it’s a different kind of time capsule—because it is a time capsule of the future planted in the present moment, rather than a time capsule buried in the present moment with the intention of being discovered and opened in the future. So I’d like to open this briefing by reading this passage from page 122 of Aztec Thought and Culture.</text:p>
      <text:p text:style-name="Text_20_body">“The suggestion that the deity amuses himself in this way provides a glimpse of what could be called the ultimate reason for his creative activity. The highest level of naguatl thought envisions Ometeotl creating and finding pleasure in the mortal’s transitory stay on Talteqpac. The mystical, militaristic approach characteristic of Aztec religion was entirely different—for here it was felt that the purpose of man’s creation was to provide blood for the maintenance of the sun’s life. The wise man’s interpretation of the creation perhaps held more meaning than might be supposed. Since it was impossible for man on Talteqpac to know the underlying motive for creation, the wise man attributed to it the divine’s wish for a spectacle—for entertainment. A play, which human beings would perform in a world of dreams. In any case, this idea should be considered another example of”flower and song“, the only way to the many mysteries of what is beyond. And the beyond, in Maya and Aztec thought, was called Topan or Mixlan”.</text:p>
      <text:p text:style-name="Text_20_body">Also, I would add, that in the same passage the writer quotes a naguatll poet—naguatl, which obviously is closely related to the nagual, is the name for the language of the indigenous peoples of Mexico. Did you know that? They spoke naguatl—nahuatl. And another thing you might not know, that it would be your pleasure to discover, is that the extremely violent and militaristic—or warrior society—war oriented society—of the Aztecs, was also extremely aesthetic and Aztec society, in addition to the apparent insanity and violence of their warrior codes and of the warrior shamanic cults, such as the cults of the jaguar and the eagle, in addition to that, there was evidenced in Aztec culture—or I should say, to avoid the passive voice—in addition to that, Aztec culture evidenced a high aesthetic sophistication. They loved flowers. Imagine warriors who love flowers. The wars that they conducted had not only the purpose of actual conquest and dominance of their tribal adversaries and their tribal competitors, but their wars were also called “flower wars”. They were, in a way, ritual entertainments of the warrior class. Get that—ok.</text:p>
      <text:p text:style-name="Text_20_body">And so, Leon-Portilla demonstrates magnificently in this book—and I have seen no other book that comes close to doing this—that while we may dismiss and condemn the Aztecs, on one hand, as being cannibals—which they were—and as having this obsession with war—purportedly to have blood for the maintenance of the sun—at the same time, in the way they lived in their own skins, if they were not flayed skins—and they way they lived moment to moment in their own culture, the Aztecs celebrated the beauty and transience of life in a manner than can only be compared to the Japanese samurai who were, in fact, their exact chronological contemporaries. So you find the rise of the Aztec cult of war and, shall I say, flower power?, at the very same historical moment as the rise of the cult of chivalry in Europe and the rise of the cult of the samurai in Japan. This is an absolutely astounding historical global, planetary synchronicity. Not to get too far away from the point of this citation, let me bring you back to it in this way. Leon-Portilla cites some line lines from a naguatl poet—cause the Aztecs were really into poetry, and into erotic poetry celebrating the beauty of nature and the transience of human life. Remind you of haiku? And so he cites three lines from a naguatl poet and the source of the citation is a rare manuscript called “canteres Mexicano” (sp), specifically folio 17, section X.</text:p>
      <text:p text:style-name="Text_20_body">“It is not true, it is not true that we came to live here. We came only to sleep. Only to Dream”.</text:p>
      <text:p text:style-name="Text_20_body">OK. Now, while I am on this riff, while zag is on this jag, and while the Navigator is on this there, he proposes to you that post reset reading in 2014—post reset reading and study would begin with watching Apocalyptco by Mel Gibson. Now isn’t it funny that in the last briefing—isn’t odd—I mean, don’t you consider it to be odd—you know some things in the world are very odd—for instance, one observer made the point—well isn’t it odd of God to have chosen the jews—huh?—that’s very odd. So, isn’t it odd but perhaps delightfully more enlightening that I ended the last briefing with a kind of cinematic cameo indicating script direction for how to film the crucifixion of the actor who portrays Christ. I’m talking about the <text:span text:style-name="T1">real</text:span> crucifixion of the actor, not the pretended crucifixion of the character played by the actor. <text:span text:style-name="T2">OOO</text:span>—<text:span text:style-name="T3">OOOOO</text:span><text:span text:style-name="T4"> </text:span><text:span text:style-name="T5">OO</text:span><text:span text:style-name="T6"> </text:span><text:span text:style-name="T7">OO</text:span>—how far can you go with that distinction?</text:p>
      <text:p text:style-name="Text_20_body">Anyway, Mel Gibson, who is in a way an actor who, perhaps, has represented, you could say, the supreme exemplification of morbid/o in certain of his films, such as Lethal Weapon, is a morbid, sick, demented Catholic who did the film The Passion of Christ. And of course, in Mel Gibson’s version—now Gibson is a goy, and he’s very—you know, he’s very deliberate and explicit about the fact that he’s a goy and that he’s not a jew in the Hollywood jew scene—ok. So, it’s remarkable that Mel Gibson, who is a horribly demented Catholic would make the film The Passion of Christ, which is not the version of the film that I ended the last briefing with, is it? So, in Mel Gibson’s version, which I haven’t seen and which I do not care to watch, I can safely presume that the savior figure actor nailed to the cross—first of all was not really nailed to the cross cuz he was merely an actor and it’s all a big game of pretending—but secondly, I can assume that that actor in Mel Gibson’s version of the crucifixion looked down upon his murderers and torturers with compassion and forgiveness. But isn’t it <text:span text:style-name="T8">odd</text:span> that the same person who made that film made Apocalyptco? Now if you haven’t seen Apocalyptco I would strongly recommend it. I would say that two films that are essential to the education of the human animal in the 20 and 21st century are Coppola’s Apocalypse Now with allusions to the grail and to the book by Jesse Weston on the grail, and Apocalyptco</text:p>
      <text:p text:style-name="Text_20_body">by Mel Gibson. And I have to say that even wretched creatures like Mel Gibson can sometimes transcend themselves. He’s no example of sacred manhood to me—he’s no example of the hero, but he did the film Braveheart and there’s morbid/o displayed in Braveheart in a most vivid and spectacular fashion, isn’t there?</text:p>
      <text:p text:style-name="Text_20_body">So here you go. I mean you can’t pick and choose who’s going to exemplify these things—these paramount qualitative of the anthropos. We can’t pick and choose who’s going to exemplify them—and how. But we just take what we can get, you know. So Mel Gibson’s Apocalyptco was a brilliant depiction of the situation in central America during the Maya and Aztec—during the apotheosis of the Maya/Aztec … psychosis … and it was a psychosis—ok. So, may I suggest to you, as an exercise of transition and continuity, from the GNE—which is confined to the 3 years of reset—into correction—which goes on for 202 years—may I suggest to you that you see Apocalyptco and that you read the following 5 books.</text:p>
      <text:p text:style-name="Text_20_body">They are: Aztec Thought and Culture by Miguel Leon-Portilla; Popaltha by Denis Tedlock, the greatest living Mayanist scholar who works very closely in team work with his female counterpart; The Fifth Sun by Burt Cartright Brundage, and he was a professor at the University of Texas, so his books are published by the University of Texas Press in Austin, Texas. Finally, not finally—quite finally—The Conquest of Mexico by Hugh Thomas and Burning Water by Lorette Sejourne and finally—two other books (laughs) ah—the Conquest of Mexico by Bernal Diaz, who was a Spanish Franciscan. I believe, a Spanish Franciscan or Dominican monk who recorded the conquest of Mexico, almost first hand, by Cortez and his ban of syphilitic Spaniards from (?) Medura. And finally, really finally, The Broken Spears by Miguel Leon-Portilla, subtitled, The Aztec Account of the Conquest of Mexico.</text:p>
      <text:p text:style-name="Text_20_body">Now, get that. Hold on just for a second. The document of Bernard Diaz is the Spanish account of the conquest of Mexico. But get this—and get this distinction. The Broken Spears by Leon-Portilla gives the Aztec account of the conquest of Mexico. And that book remarkably cites directly those Aztec documents describing the reaction of the Aztec’s to the Spanish. In particular, they go into great detail describing how Montezuma behaved following upon the divinations of his sorcerers and court advisors, which were intended to help him interpret the arrival of these alien white creatures into his territory in the valley of Mexico—the massive swamp of the city of Tenoctetlan which lays below the twin peaks Pocotatlpetl and Ishpopolotl—twin volcanic mountains.</text:p>
      <text:p text:style-name="Text_20_body">Now, be very clear on what I am proposing to you. I am proposing to you that—if you wish, if you so desire, if you might enjoy it, and find it to you edification—that you would enter into the study of the phenomenon of Aztec culture and the destruction of that culture, and it’s conquest, by the Spanish—as preparatory studies for correction.</text:p>
      <text:p text:style-name="Text_20_body">I’m not going to explain to you now why I’m proposing that particular inroad to correction. Maybe it will become obvious later on. Maybe it will never become obvious. But in making that proposal, I’d like to assure you of something that you may not already know. And I say this with total certitude and total confidence—no scholar and no teacher of any spiritual tradition that I know of, upon this planet, has ever explained what the frack was happening with the Aztecs. The Aztecs themselves couldn’t even explain where they came from. They couldn’t. They said that they came from a mysterious land, right? You know what it’s called, don’t you? Go look up the name. And they said that they arrived by wandering—they were hungry and starved and crazed and out of their minds—some refugee tribe, perhaps fleeing from global catastrophie—who knows what? They arrived in the valley of Mexico at the lake of Mexcocl, which is a swamp, which is where Mexico City now stands—one of the most hideous pustules on the face of the earth.</text:p>
      <text:p text:style-name="Text_20_body">And when they arrived there, they saw an omen. And that omen was an eagle with a snake in its beak perched on a copal tree. Now <text:span text:style-name="T9">what</text:span> does that mean? Well, I’ve tried to penetrate that mythological item several times in my life and it’s not an easy thing to do. But I am certain that that image of eagle holding a serpent in its beak—a live serpent—perched in the boughs of a copal tree, which is the origin image of Aztec civilization would be, in telestic investigations of the memory banks of the earth, equivalent to a key that you insert in a lock that opens the hologramic memory banks of Aztec and Mayan civilization. And I would <text:span text:style-name="T10">love</text:span> to open those memory banks—which I call <text:span text:style-name="T11">conacles.</text:span></text:p>
      <text:p text:style-name="Text_20_body">Actually, I have wandered in those memory banks. I have done that. Indeed, I have. I have bi-located on infinity ridge in such a manner that my body and mind and physical presence and human appearance, such as you would encounter, remained standing next to the desi(?) tree on infinity ridge at the same time that my double went into the memory banks which are the most deeply occluded areas of the memories of the Aeon Sophia. I can’t explain to you now why they are, but I guarantee you that they are. Deeply occluded, deeply inaccessible areas of her memory of the experiences of the human animal in this experiment. Cause she remembers everything that we’ve done. She records everything that we’ve done in her second attention. Well, of course she does. Her second attention operates exactly like yours. I’ve told you that your memory is just a replay button on your second attention. So when you remember what you did as a child at the age of 14, or when you remember going on the first day to high school—you remember that—what are you doing? You’re pushing the replay button of your second attention and you’re imaging that event as it happened at that moment. Which is memory. Which is nothing but a sub-function, or subsidiary function, of imagination. Ok.</text:p>
      <text:p text:style-name="Text_20_body">Well, these conacles, which I have investigated, contain some really mind bobbling scenarios—let me tell you. And, I went into the conacles of the memory banks specifically pertinent to Maya and Aztec civilization prior to the conquest of Mexico by Cortez—rather in the way that someone would wander into the stacks of the Library of Congress, or any other great library in the United States. Now I did this in an ecstatic telestic trance. Well. I just walked through the stacks and I looked at various sections of the library and saw the labels on those sections, which are written in a scroll-like fashion—as you see the scrolls depicted in Maya and Aztec bas relief. You see a Maya shaman with a scroll coming out of its mouth which is like a balloon of a cartoon illustration. Right? Well, I wandered among these stacks in the conacles of the planetary memory of the Aeon Sophia—but I didn’t really stop and take out any of the inserts in those conacles so that I could examine them and read them in depth. So, I’m here to tell you that I would invite you, along with me, into a deep study of what in the frack was going on in these incredibly deep and mysterious and, in some respect, psychotically insane indigenous cultures of Mexico prior to 1520.</text:p>
      <text:p text:style-name="Text_20_body">Now, why is that investigation relevant? Why does that investigation, which you might pursue by reading these books—how many of them are there? I can’t even remember—5, 6—I don’t know. My short term memory of what I did 5 minutes ago is really shot. I can’t remember where my socks are 3 minutes after I take them off. This is where it’s gotten with me due to the extreme and extravagant degree of concentration required to maintain the GNE. Can you see that? So I don’t know how many books I cited. In any case, try ‘em out. Whatever you’re attracted to. And I’m proposing this investigation for those of you who have the intention to forward as Kalika Warriors from reset into correction. And I can guarantee you, with complete certitude, that no scholar has ever figured out what that whole thing was about. You will note, if you read</text:p>
      <text:p text:style-name="Text_20_body">Bernal Diaz, the Spanish witness to the conquest from the viewpoint of the Spansh, ie., Christian, ie., Judeo Christian salvationist mindset—if you read his testimony you will see that he says repeatedly—again and again, that Cortez and his syphilitic bad of gangsters entered Tenopitln in an altered state. They continually remarked among themselves that they felt like they were in a dream. This is on record. This is written. Bernal Diaz says—he quotes <text:span text:style-name="T12">them</text:span>. This is almost as good as first hand. And he says—as they marched into the city of Tenotitln, which was gloriously beautiful with its gardens and its lakes, that they couldn’t believe what they were seeing. That they had the strong and overwhelming impression that they were actually in a dream. And well, may I quote the naguatl poet once again. “It is not true—it is <text:span text:style-name="T13">not</text:span>true—that we came to live here. We came only to sleep. Only to dream.”</text:p>
      <text:p text:style-name="Text_20_body">So what am I getting at here? Well, I think it’s pretty obvious, isn’t it? The passage I quote from Leon-Portilla is a clear and unambiguous statement of the oneiric theory of creation. Now we planetary tantra in the GNE are in the habit of associating the oneiric theory—that is to say, we live in the dream of Aeons—we live in the dream of super human and super natural beings—to be a standard reference for what we do. Ok?</text:p>
      <text:p text:style-name="Text_20_body">We routinely refer to the Hindu metaphor of Vishnu dreaming. But we know that it’s not a metaphor . Hey—it’s not a metaphor. Who’s talking to you now? Whose voice are you listening to on this recording? Well, ha—it is the voice of a human animal named John Lash, right? Because other human animals with other names have the habit of calling me that. Period. And people ran into me and they might have known me as a writer…I use to respond when they said—oh, are you John Lash—I’d say “yeah—some people call me that” . So some people call me John Lash but what I am—what <text:span text:style-name="T14">am</text:span> I—really? I am what the people who call me John Lash are—fictions and characters in a dream. Do you get that? Now this oneiric conception of reality is to me delightful, voracious and, we’re in the process of finding out how to practice it—how to make it work. Well, it so happens that the ….(?) shows that the Aztec culture was deeply immersed in that same conception of oneiric reality. Ok. Oneiric reality, that is life is nothing but a dream of the higher dreaming entity. That dreaming entity is called, in Aztec philosophy, Ometeotl—o-m-e-t-e-o-t-l. Great. Now, much to the credit of the Aztecs, they did not conceive Ometeotl as a singular male deity. They conceived Ometeotl as a divine pairing of a male and female divinity. That’s even better than the Hindu, cause the Hindus say that it’s Vishnu who’s dreaming you and me as characters. You’re the character with such and such a name that gives me the name of John Lash as fictional personalities in this dreaming. Ok?</text:p>
      <text:p text:style-name="Text_20_body">Really Aztecs did even better—they didn’t confine it to Vishnu who’s a single male dreaming divinity.</text:p>
      <text:p text:style-name="Text_20_body">Now, the word for the earth—or the setting or scene of this dreaming activity, as it is experienced by human animals, is telactikpac—t-l-a-l-t-I-c-I-p-a-c (check). Tlalticpac was their name for setting of this dream which is the earth. The planet earth. Remember that the gnostic teaching is a teaching—not of the three r’s, reading, writing and ‘rithmetic—it certainly included that—but primarily the teaching of the tthree s’s.</text:p>
      <text:p text:style-name="Text_20_body">That the Aeon Sophia is the Source of the human experiment; she is the Setting of the human experiment; and she is, as well—or to be precise—her biography is the story of the hu—that is to say—that her story is the correct framework for human animals to understand the human experiment. So, according to Leon-Portilla—who writes here very interestingly that “since it was impossible for man until tlalticipac—that is the earth—to know the underlying motive for creation—the wise men of the Aztecs attributed that motive to the divine’s wish for a spectacle—for entertainment. Well, come on—hey, I’m a comparative mythologist and now, so are you. What does a comparative mythologist do? Compares the outstanding prevalent, persistent themes that resonate in different and diverse mythologies. So, the Sanskrit notion that the worlds are simply a display of play (lila—l-I-l-a—in Sanskrit) to entertain the Aeons, is echoed and reflected and repeated precisely in this Aztec conception, isn’t it? Ok. Ok. So far, so good.</text:p>
      <text:p text:style-name="Text_20_body">Before proceeding, I want to make a slight correction—it was not a copal tree but a nopal cactus. There is an image in the Codex Borgia, one of the half a dozen or so late codices that survive from the Spanish conquest of Mexico, depicting, in the style of that time, the eagle perched upon the nopal cactus with a serpent in its beak. And this was the omen recorded by the Aztec peoples , who were known to the Toltecs, who received them, as the chichimac—meaning the dog peoples. They called them dogs—for two reasons.</text:p>
      <text:p text:style-name="Text_20_body">One, is because the language of the Aztecs to the Toltec ear was like the yapping of dogs. Totecs, who had preceded them in the valley of Mexico and founded their civilization at teotewatan, received these bizarre visitors with some alarm because of the bestiality—as it were—of their behavior. They were like yapping dogs in their language and the second reason being that they were cannibals. So they knew—Toltecs knew that dogs eat human flesh. The Toltecs were not cannibals. Get it? The Aztecs were cannibals. And so they called them the chichimac—so “the dog people”. So, when the dog people came to the valley of Mexico, they saw this omen. That was the omen of the foundation of Aztec civilization.</text:p>
      <text:p text:style-name="Text_20_body">Now the rise of Aztec civilization, over about—let’s say—1250—about less than 250 years—and their supposed conquest or domination of the Toltecs is a completely inexplicable event. Now, if you go and read Twins and the Devil, you’ll find my interpretation of the story of the magical or shamanic contest between Quetzocoatl and Tezcatlipoca. Now, unfortunately, people who do not know what the frack they’re talking about have interpreted this whole episode in an entirely erroneous fashion. They have claimed that Quetzalcoatl is in some respect a benevolent, or good guy—benevolent figure or good guy—and Tezcatlipoca is the bad guy. Now I take that remark very personally, I have to tell you. And I can assure you that that is utterly wrong and that the Toltec sorcerer Tezcatlipoca—whose name means “lord of the smoking mirror” was not, by any means what he has been scripted to be in later interpretations of this event.</text:p>
      <text:p text:style-name="Text_20_body">Now, if you read the account of the conquest of Mexico, written by Hugh Thomas, which stand far and above any modern account, you can find in there the name of who was truly the evil sorcerer of the Aztecs. And that is the name of a shaman and sorcerer who was an advisor to Montezuma. Or Monte Zuma. And Hugh Thomas explains—go find the name of this character, ok?—and Hugh Thomas explains that this character destroyed and burned all of the history of the Aztecs and the remaining history of the Toltecs and rewrote the books. Does that sound familiar to you? Someone who destroys the true record of the history of a people and rewrites that in the form of a narrative lie. Well, this is actually what the evil advisor of Montezuma did regarding to the previous history of the Aztecs and their relation to the Toltecs—ok?</text:p>
      <text:p text:style-name="Text_20_body">So the fact is, no historian and no scholar knows anything about it. And much of the information that they derive is erroneous because it was rewritten according to the agenda of this sorcerer, who was intimately involved in betraying the Aztec emperor, Montezuma, whom he was supposed to serve. This is a dirty story of betrayal in the royal courts.</text:p>
      <text:p text:style-name="Text_20_body">Now, why am I bringing up all this infinite and arcane material about the Aztecs right now? Well, it’s 6:28AM in the morning here in Andalucia. And given that the sky is clear, as it often is, I can confidently step away from this computer, take off these headphones walk out and stand on the upper terrace of my house, and behold the glorious vision of Venus Lucifer—the morning star. And Venus Lucifer is now situated in the constellation of the Makara, or the Goatfish—the constellation that represents the totality of the forces of Kali Ma herself. The mysterious power of Kali Ma is in some manner embodied or encoded in the image of the Goatfish. And that constellation in the Hindu zodiac is called Makara—meaning crocodile.</text:p>
      <text:p text:style-name="Text_20_body">The proper way to descript the constellation of the Goatfish is to show the fore part of the figure with the graceful body of a gazelle and two horns and 4 legs of a gazelle as if the gazelle were leaping.</text:p>
      <text:p text:style-name="Text_20_body">But, the other part of the body—of the animal—is the tail of a fish curled as if into a spiral—which is also reminiscent of a cornucopia. This complex image becomes complete when you add the ark, the treasure chest, that you see positioned on the back of the goatfish. As you may know, the cover image of my book, Quest for the Zodiac, is a photograph of an alabaster sculpture that use to be in the Bullock Museum in Cairo, that depicts this very image. Additionally, there is a young girl, or woman, sitting with her back to the ark of the goatfish—sitting comfortably behind the prow—the beautiful and graceful prow, marked by the figurehead of the gazelle—which is the form of a goat—and she holds to her breast—an open lotus flower. As I go out on my porch this evening and I stand there and watch Venus rising against the velvet blackness of the sky, this is what I picture. Doing so, I combine, or merge, the activity of my first attention—the power of observation—with the activity of my second attention—the power to visualize, or imagine. And I see both things simultaneously. I see the actual shining orb of the planet Venus, like a diamond on black velvet and I picture its position , corresponding to the lotus of the heart. The lotus of the heart is the secret of the future of humanity and of Anthropos 11. And that is the subject of Nav Briefing 118, which completes the Gaian Navigation Experiment. That is to say it completes the briefings to be given during the 3 years of reset.</text:p>
      <text:p text:style-name="Text_20_body">But, hold on, hold on. When I stand there and look at Venus in the morning sky—in the pre-dawn sky, as you may as well do—as you may do as well …me mateys… I see something else as well. Additional to the symbol, if you will, of the mutation of Anthropos 10 into Anthropos 11—I see an omen of war. Now you might recall back in the nav briefings, whenever it was, when I began to talk,—when I began to—to—to—prepare you for the appearance of Venus before dawn in March 2014—you may recall that I related that event to an omen of war….didn’t I? Now, I said something which I don’t know can be verified or validated by scholars—you might go and research it. I just said something because that’s the way I say things—you know…so…I said that the Aztecs observed the rising of Venus in the morning sky after her passage in the underworld—called Sahibabad—to determine whether they would go to war or not. So they considered her appearance in the morning sky an omen of war. And I said that it was specifically the Aztecs who observed that omen, didn’t I? Ok. I stand guilty of making that statement, ok. Now, right now, I can’t tell you whether or not that statement comes from something I read in studies of Aztec culture or whether I just invented it—which is to say that it emerged and erupted spontaneously in the endo-psyche of the human animal—and I spoke it. I can’t really say.</text:p>
      <text:p text:style-name="Text_20_body">Now there’s an enormous amount of material on the internet about the Aztec and Maya observation of the Venus cycle. I don’t propose that you go and look at all of that, or any of it, because you can get lost in it very quickly. What you might want to look at, just one thing you might want to look at, are the illustrations of the Dresden Codex. Cause the Dresden Codex contains a record of an ephemeris—actually—of the Venus cycles. And the Dresden Codex also uses a visualization of the constellations, particularly of Perseus and the Bull and the Pleiades. So you will find in the illustrations of the Dresden Codex—that you can investigate online—a cosmic serpent , visualized in the area of the Bull and Perseus. A rattlesnake . And it so happens that those who designed that constellation among the ancient sky diviners of Mexico, pictured the Pleiades as the rattle of fat rattlesnake.</text:p>
      <text:p text:style-name="Text_20_body">Now, since you are fledgling comparative mythologists, I dare you—and I invite you—to pursue that point of comparative lore. Anyway, it’s a beautiful illustration in the Dresden Codex—of this rattlesnake. And the tables of Venus, which are astonishingly accurate—in some respects more accurate than current astronomical tables until very recent times—can be found on the pages of the Codex where that image appears. Then you could also read, if you wanted to, all kinds of stuff about the Venus cycle as understood and interpreted among the Aztecs. I strongly suggest that you don’t go down that rabbit hole right now. Rather, go to metahistory.org, click on 2012 Shift and pick the essay entitled “The Tablet of Destiny”. And there you will find some writings dating back , I would say, to Andalucia 23 June 2007 and in that essay you’ll find quite a number of comments relevant to the current briefing.</text:p>
      <text:p text:style-name="Text_20_body">Now, although I told—let me remind you—that I told my astrological clients, many years ago, that I never predicted. Now, I’ve never used astrology to predict. I’ve also told you, members of the GNE, going into this experiment, that we don’t predict—but we anticipate. For us, anticipation isn’t practice—it’s an exercise. We know that in the exercise of anticipation we are exercising our powers of the second attention.</text:p>
      <text:p text:style-name="Text_20_body">We are learning to track and manifest that which we can only at first imagine. Right? You imagine something to occur and then you anticipate the moment when it will occur. The secret to our process and out practice in the GNE is that the Navigator has been able to provide you with the precise time parameters that allow you to observe the exact results of what you are anticipating. Ok? Now, when I said that the Aztecs observe the appearance of Venus in the morning sky as an omen of war, wherever that comes from—and whether or not that is supported by scholarly research, well….what do you say? Hmm? What do you say…about Ukraine?</text:p>
      <text:p text:style-name="Text_20_body">Let me just take a moment and see if I can give you a geo-political analysis of Ukraine in 3 minutes. Now I’m not a geopolitical analyst, as you know—but at moments I have ventured into that area as we have followed world events in the timing of the GNE. Here is my geo-political analysis of Ukraine.</text:p>
      <text:p text:style-name="Text_20_body">Back in September of 2013, in the timing suggesting the emergence of the warrior ethos and the hero—and the expression of morbid/o—the Russian gangster, and politician, Vladimir Putin, made a check-mate move to the neo-con/zaddikite program in the Middle East. It is known from the testimony of Wesley Clarke, that the neo-cons of the Bush and Obama administration had a plan to take down 7 or 8 Muslim countries in succession, in a domino-like collapse. And that was part of their game plan for the hegemony of the US military powers who are proxies to Israel…ok?…following 911. Vladimir Putin, in one move, in September of 2013, stopped them dead in their tracks and foiled the program that they were pursuing in the Middle East. In the heartland of the Mysteries—in <text:span text:style-name="T15">Syria.</text:span><text:span text:style-name="T16"> </text:span><text:span text:style-name="T17">Syria,</text:span>homeland of the Mysteries. Syria and Lebanon.</text:p>
      <text:p text:style-name="Text_20_body">Well, needless to say, the powers that were pursuing that agenda for their nefarious reasons, which include looting and pillaging and oil and all those dirty deals, as well as the higher ideological psychosis about domination of the human race according to the zaddikite Talmudic agenda,—were really pissed and really thwarted. That was back in September… remember? So what happens? One member of that cabal, whose name is known, decided to undertake a certain activity as a payback—not a payback—as a retaliation to Vladimir Putin. And that member, whose name is known—we know the names of the cabal of the planetary psychopaths—some of the names—some we will never know. That one, whose name is known, has enough money to dish out more than a billion dollars in order to foment a false revolution in a country. And he had already done that a number of times. And these revolutions formented by this globalist monster, were called “color revolutions”. And in fact, he fomented a revolution in Ukraine some years ago. It was called “The Orange Revolution”.</text:p>
      <text:p text:style-name="Text_20_body">Of course, a geopolitical analyst—which I am not—could tell you that these revolutions are not revolutions at all—coming from the people of the place—but they are theatrical events staged under the pretext of bringing democracy to a country. But, in fact, they are really operations to loot and destroy that country—to hijack all of its resources and to destroy the identity of the population. So, that’s the truth about these events and how they really happened and who’s behind them. By contrast to the official narrative—or the mainstream narrative—which is a complete lie and distraction.</text:p>
      <text:p text:style-name="Text_20_body">Unfortunately, simply knowing the truth about what has happened in these events itself, is not enough to change those events—is it? It changes the perception of those events among those who see the truth and accept it. But still, those who see what’s really happening cannot necessarily affect what’s happening merely by knowing the truth. This is the <text:span text:style-name="T18">tragic</text:span>truth about truth pertaining to the human situation—as I’ve said.</text:p>
      <text:p text:style-name="Text_20_body">Well, it so happens, now that this individual, ah—whose name is George Soros—wanted to prove to himself, and those lackeys and psychopaths and accessory psychopaths who suck up to him and drive his cars and manicure his nails and do his paperwork for him—he wanted to show all of them, and the world at large, what a big guy he is—and how can actually strike back at Vladimir Putin in such a way as to cause enormous grief and death and chaos in the life of the Russian people—and particularly Ukrainians. And in doing so, said creature, George Soros, shows a certain knowledge of Russian history—because he hits back at Putin in that area of Russia that is most deeply wounded—Ukraine. Go and read about what happened in Ukraine. Go and read about The Holodomor—the Ukrainian holocaust—which really <text:span text:style-name="T19">did</text:span> happen and which really <text:span text:style-name="T20">did</text:span>kill millions of people—contrary to the legend of the jewish holocaust. Go and read about the massacre in the Katyan Forrest that was committed by the jewish Bolsheviks and blamed on the Nazis.</text:p>
      <text:p text:style-name="Text_20_body">Now, what is happening in the Ukraine is horrific by any standards. But it is particularly horrific when you realize that the potential world war erupting from this place is <text:span text:style-name="T21">super-charged</text:span> with suffering. It’s super-charged with the anguish and confusion of human suffering. Because the Ukraine—or Ukraine—is the location of the deepest wound inflicted upon the Russian people—in the underbelly of the Russian nation.</text:p>
      <text:p text:style-name="Text_20_body">Soros certainly knows that he strikes back at Putin in that area. And his intention is clearly to re-open that wound and to re-infect that wound with hatred, duplicity, confusion, chaos, violence and division. And he’s doing a really good job of it. Well, why shouldn’t he. He has the money to pay for the teams that can do it.</text:p>
      <text:p text:style-name="Text_20_body">I saw a clip on you-tube—which could be false—I don’t believe anything I see on the internet—but I saw a clip on you-tube that purported to be an interview with an agent provocateur, in the Ukraine situation, who said that he was paid a million dollars to do what he did. Ok. If this is true, there you have it. Here is the truth. Now you know the truth. But it doesn’t matter just to know the truth, does it?</text:p>
      <text:p text:style-name="Text_20_body">Anyway, to complete my geo-political analysis here, I would say that George Soros is—or allows himself to be a publicly identified figure. He just received some kind of freedom award. Can you imagine this. He received a freedom award at the very moment that his agent provocateur are performing their nefarious activities in Ukraine. And George Soros is a victim of the psychopathic ego of a monumental nature. And he loves to be recognized for what he does so let’s totally recognize him for what he really does.</text:p>
      <text:p text:style-name="Text_20_body">So, let’s just take this name—because it’s a cheap shot—it’s an easy shot. And let me use the name, George Soros, to return to the there of the previous briefing—namely—“Who Teaches You To Hate?”… and how you can be taught to hate, in the correct manner.</text:p>
      <text:p text:style-name="Text_20_body">It’s commonly and conventionally known that all religions contain trilogies or trinities, you know. This Trinitarian formula occurs in many variations and many religions. So you have father, son and holy ghost—that’s the trinity of Christian religion. Now, I propose to you that planetary tantra, which is not a religion, but an alternative to all religions, also has its own trinity. But it’s an ethical trinity, rather than a theological trinity. What is the ethical trinity of planetary tantra—to be adopted by Kalika Warriors in correction. It is the trinity formed by the integrity of Love, Freedom and Truth. That is your trinity. Love—Freedom—and Truth.</text:p>
      <text:p text:style-name="Text_20_body">Now, I’m just going to take the factor of Love out of that trinity for a moment. I’ll remind you that on the wheel of compassion, Love is located on opposite to Indifference and they are complimentary. Now I would ask you this…knowing the name of George Soros, as an identified perpetrator of global evil—many people would recognize him as such—and other names quickly come to mind. But just taking Soros—knowing that name—I would ask you—What behavior would you express to him, were you in his presence?…were you in a position to affect him? You know the truth about what he does, but you’re not in a position to act on that truth, cause you can’t to George Soros. Suppose you could? Would you show him—Love? Or would you show him—Indifference? Hold that question in mind for a moment.</text:p>
      <text:p text:style-name="Text_20_body">Now I’m going to go to two other spokes of the wheel of compassion. Hate—is a point on the rim of the wheel, and opposite that point is—Generosity. The opposite of Hate, which I propose to teach you—the true and correct expression of Hate—correctly targeted by elucidated anger. That force—that moral virtue of Hate—is not opposite to Love—but opposite to Generosity. So I ask you again. Were you to be in physical contact, and access, to a perpetrator like George Soros—How would you behave toward him? Would you manifest generosity or would you manifest Hate?</text:p>
      <text:p text:style-name="Text_20_body">See, the first step—the first orientation to the warrior ethics of planetary tantra is that you got to know what your options are when you’re face to face with the perpetrators. Now, that perpetrator could be George Soros, if he wasn’t surrounded by miles and miles of security and people that he pays untold sums of money to protect him. Or, it could be the local pedophile. Or it could be someone in your family, or in your community who’s doing harm in some way… harming children, harming animals. Using duplicity and deceit to harm the fabric of social relationships. It doesn’t matter. If it’s the predator down the block, the predator in your family constellation—or George Soros. The same options are always in play.</text:p>
      <text:p text:style-name="Text_20_body">Go back to the Wheel of Compassion and choose your option from the rim. Would you face George Soros, knowing what he does—knowing the <text:span text:style-name="T22">truth</text:span> about what he does—knowing the <text:span text:style-name="T23">inconceivable</text:span><text:span text:style-name="T24"> </text:span><text:span text:style-name="T25">harm</text:span><text:span text:style-name="T26"> </text:span><text:span text:style-name="T27">and</text:span><text:span text:style-name="T28"> </text:span><text:span text:style-name="T29">horror</text:span>—that he is able to engender in this world because of <text:span text:style-name="T30">power</text:span><text:span text:style-name="T31"> </text:span><text:span text:style-name="T32">and</text:span><text:span text:style-name="T33"> </text:span><text:span text:style-name="T34">money.</text:span> Would you face him</text:p>
      <text:p text:style-name="Text_20_body">And act upon him with love or indifference? With hate or generosity? You must always consider these options <text:span text:style-name="T35">in</text:span><text:span text:style-name="T36"> </text:span><text:span text:style-name="T37">pairs</text:span>. You only have a choice when you have two things. Then there is only one thing, there’s no choice. If I said to you “if you met George Soros, or Tony Blair…or some other obvious, you know, blatant, flagrant, high profile global predator, would you express love to them or not?” That’s not a good question. That’s not a good Kalika strategy. Don’t put yourself in that strategy—because you don’t have a choice. It’s only—it’s a “yes” or “no” question. But if I say “would you meet them with love of generosity—love or indifference?” then you’ve got a choice. And if you choose to meet them with indifference, then you’ve got a strategic position. And you can do a lot of things toward that individual out of pure indifference. Because indifference is a valuable moral and ethical response—as <text:span text:style-name="T38">good</text:span>as love.</text:p>
      <text:p text:style-name="Text_20_body">I wouldn’t show indifference to George Soros, however—because I only show indifference to people whose actions I would tolerate. Now, you know, I don’t approve of certain actions—you know that, don’t you? But some of them I tolerate. I show indifference toward the people who conduct those actions, as long as they do not conduct them in a way that I find objectionable because it causes harm to others—or because it—it is a performance duplicity and deceit.</text:p>
      <text:p text:style-name="Text_20_body">So now you know what tolerance is. Real tolerance. It is the practice of indifference, which is the perfect compliment to love. It’s a form of love—to tolerate. But I don’t <text:span text:style-name="T39">tolerate</text:span>George Soros. So I’m not going to show him either love or indifference. Well, let’s look at the other two options. Only in looking at 4 out of 6 here, I can show him hate or generosity. Why is generosity the opposite of hate? Very simple. Because the natural disposition of the human animal, such as myself and yourself, is to be generous. And I make huge mistakes with my generosity—believe me. Learning how to handle your generosity is already a great practice in itself. And I can tell you—<text:span text:style-name="T40">believe</text:span><text:span text:style-name="T41"> </text:span><text:span text:style-name="T42">me</text:span>—I have handled my generosity very badly and I’ve made a lot of mistakes in the past with my generosity—and I mean materially speaking and in other respects as well. With my emotional generosity. With my intellectual generosity. But I’m not forced to be generous to anybody.</text:p>
      <text:p text:style-name="Text_20_body">You can get a lot out of contemplating the complimentarity—generosity and hate. Because, in doing so, you find yourself looking, again and again, at this question: Since generosity is my essential nature, since I am fundamentally a generous person—if you want to put it in those terms—there would have to be special conditions at play for me to withhold my generosity….so on what occasion do I withhold my generosity? Well, I withhold it from people who are not worthy of it—right? Well, why are they not worthy of my generosity? Because they’re doing things that I perceive to be hate-worthy—and things that I <text:span text:style-name="T43">hate</text:span> them for doing. One of the things I teach you, regarding how to hate, is that I would never tell you, or teach you, to hate any particular group of people—be it the Irish or the jews or the Argentinians—or any specified individual in those groups—unless I indicated the behavior of that individual that needs to be hated. It <text:span text:style-name="T44">needs</text:span>to be hated. You <text:span text:style-name="T45">need</text:span>to hate. It’s a <text:span text:style-name="T46">need</text:span> in the human animal. But you need to hate with clarity and sobriety. What George Soros does <text:span text:style-name="T47">needs</text:span>to be hated. And he, as a person who does it <text:span text:style-name="T48">needs</text:span>to be hated. Now I can’t say that I hate him personally—because I don’t know him personally. But I <text:span text:style-name="T49">hate</text:span><text:span text:style-name="T50"> </text:span><text:span text:style-name="T51">what</text:span><text:span text:style-name="T52"> </text:span><text:span text:style-name="T53">he’s</text:span><text:span text:style-name="T54"> </text:span><text:span text:style-name="T55">doing</text:span>—and by extension—I hate him for doing it. See that?</text:p>
      <text:p text:style-name="Text_20_body">This is a way to formulate, in clear and reasonable terms—in a rational way—that’s it….that’s it …. This is a rational formulation hatred. But I shouldn’t use the word “hatred” because I’m going to reserve the word “hatred” for the irrational expression of hate. So this is the teaching. This is the distinction at the beginning of the teaching. Hatred is an irrational expression of hate. But the challenge of hate, for the human animal, is to learn to hate rationally. And that means to know who to hate and <text:span text:style-name="T56">why.</text:span>And then when you know that, to know what to do to that individual, if you can get to them. And it’s <text:span text:style-name="T57">all</text:span>about individuals. It’s <text:span text:style-name="T58">really,</text:span><text:span text:style-name="T59"> </text:span><text:span text:style-name="T60">really</text:span><text:span text:style-name="T61"> </text:span><text:span text:style-name="T62">personal.</text:span> But—it’s not.</text:p>
      <text:p text:style-name="Text_20_body">I don’t personally hate George Soros. You can say I hate him trans-personally, if you want to put that spin on it. But, because he is a human person, and I am as well, then I guess that at the end of the day, you’d have to say—I hate that person for what he does—and I hate him for doing it. And this is what you need to do in every single instance—one person at a time—one situation at a time—as you hone and define your capacity to hate.</text:p>
      <text:p text:style-name="Text_20_body">At this moment, at the beginning of the formulation of Gaian Ethics, I can confidently say that the human animal, if it is a sane and rational animal, has the need to hate in it. And the need to hate ought to be included in the Maslovian Hierarchy of Needs. How’s that one for you? You need to hate because hate protects what you love. It is one way to protect what you love. You need to hate that which threatens or harms what you love. And if what you love is the planet earth and nature, and all non-human life, and the anthropos, and humankind, and children—then you need hate to protect all of that. You need to hate those who would harm that—to defeat them—from harming it. And this is such. And that is an unavoidable and un-negotiable truth of human reality.</text:p>
      <text:p text:style-name="Text_20_body">Rasneesh said it—so many years ago. All those years ago. Everything that you have been taught about love corrupts and undermines the authenticity of love. Corrupts and undermines your genuine capacity for love.</text:p>
      <text:p text:style-name="Text_20_body">And that damage is so vast that it’s a fucking miracle that any of us can genuinely love at all. But love did not get us into this problem on this planet, my friends. And love is not going to get us out. Anyone that tells you that love is a force that can change or effect or impact the psychotic murderous deceivers operating on this planet, is telling you a lie. Or, to be kind about it, they’re contaminating you with a pernicious act of make-believe. You can make-believe it’s so—that love is going to save the world and change it to the better—but you show me <text:span text:style-name="T63">one</text:span><text:span text:style-name="T64"> </text:span><text:span text:style-name="T65">single</text:span><text:span text:style-name="T66"> </text:span><text:span text:style-name="T67">instance</text:span> in which that was done—when the love was applied to those who are harming and destroying this world. It has never happened.</text:p>
      <text:p text:style-name="Text_20_body">The final thing I want to say—as I stand here in the dawn now, with Venus in the light of the morning sky, shining high above my terrace—is that you can now prepare to embrace—in your life and in your mind—the combination of ethics and tactics—that are required to turn this world around in correction. Even though the Aeon Sophia has set the initial conditions for her correction, it cannot succeed without a measure of human participation. From this moment on I invite you to live as I do—and to live every day—at some moment of the day—don’t get obsessed with it—don’t get buried in it—don’t forget to enjoy yourself—don’t make it more important that the delight and wonder of the moment—don’t loose the delight and the gratitude of merely being alive—but take some time—in your life everyday—and consider how we contribute the measure of participation. And I’ll tell you that the two devices to engage us in her correction—existentially and morally—are <text:span text:style-name="T68">ethics</text:span> and <text:span text:style-name="T69">tactics</text:span>.</text:p>
      <text:p text:style-name="Text_20_body">So I spoke in the beginning of this briefing about the Bhagavad-Gita and the teaching of Krishna to Arjuna</text:p>
      <text:p text:style-name="Text_20_body">on the battlefield of Kuruksetra. That is the mythological and historical moment from which arises the ethics of planetary tantra and the Kalika War Party. But as for the tactics of that party—the <text:span text:style-name="T70">tactics</text:span><text:span text:style-name="T71"> </text:span><text:span text:style-name="T72">of</text:span><text:span text:style-name="T73"> </text:span><text:span text:style-name="T74">war</text:span>—they arise from the Aztec/Maya complex. Did you ever think about that? Did you ever think that you would hear me say anything like that? I would not direct your attention—and the precious time in which you live—to a consideration of such an arcane and difficult area of history if it were not <text:span text:style-name="T75">absolutely</text:span>essential. The shamanic tactics of war to be enacted against the predators on the planetary scale derive from and understanding of the warrior shamanism of the Aztecs. That is my view.</text:p>
      <text:p text:style-name="Text_20_body">And so, in the coming months, as I present—now and then—talks on the Kalika War Party and talks <text:span text:style-name="T76">for</text:span> the War Party—<text:span text:style-name="T77">pow</text:span><text:span text:style-name="T78"> </text:span><text:span text:style-name="T79">wows</text:span>—for the warriors—I intend to do my best to elucidate that powerful and daunting and mysterious proposition.</text:p>
      <text:p text:style-name="Text_20_body">Thus spoke Teskalipo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Omen of War</dc:title>
  </office:meta>
</office:document-meta>
</file>