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office:automatic-styles>
  <office:body>
    <office:text>
      <text:h text:style-name="Heading 1">NB 115 – Who Teaches You How to Hate – 15 March 2014</text:h>
      <text:p text:style-name="Text_20_body">These are the ways how there is ? ? authenticity of our ? . Your question is that I say love and hate are the same energy, then why there is so much hate in the world and not so much love? Because nobody has been teaching you about hate. Men’s hate has remained pure, unadulterated. Nobody has bothered about you, nobody has told you how to hate, whom to hate. Because hate has been left untouched by your parents, teachers and priests, it has a purity, a sincerity. When a man hates you, you can trust that he hates, but when he loves you, you cannot trust his ? . You ??? you hate someone, it has a tremendous force. And when you love someone there is not that force. You remember your enemies more than your friends. You can forget your friends but you cannot forget your enemies. What is happening? Because your love has been distorted and something unreal which is not love has been handed to you and you have been playing with that toy called love unaware that you have a potential of love within you. So when you love, it is just so so. ? You scratch? it a little bit and it is gone. But when you hate, you hate from your guts. It is not skin deep. It is gut deep. I have been surprised at how much purity your hate has; a authenticity? ? a spontaneity. And just because of this spontaneity ? ?</text:p>
      <text:p text:style-name="Text_20_body">this authenticity, this purity I see in it a certain beauty which is not there in your love.</text:p>
      <text:p text:style-name="Text_20_body">Greetings to the crew of the Gaian Navigation Experiment, to friends students and allies scattered across the planet, and anyone else who cares or dares to listen. It’s your navigator, John Lash, recording on the 16th of March, 2014. This is Nav Briefing number 115, titled in the form of a question: “Who Teaches You to Hate?”. So, I’ve begun this briefing with a little quote from a talk by Rajneesh which is a compliment to an earlier citation of Rajneesh. You may remember that Nav Briefing number 82 from August last year was titled “Love and Hate in Balance”. For the intro of that Nav Briefing I also recorded a portion of a talk by Raj Neosho. It may have been the same talk but it was a different part of the talk. So these two citations, Nav Briefing number 82 and the current one are not the same. In the previous one Raj Neuse made the statement which I consider to be an astonishingly lucid and heretical insight, that the teaching about love has destroyed our capacity for love. In this quote, which you just heard, he makes a different point, concentrating more on the nature of hate itself. He compares love to hate, and he explains that there is more authenticity in hate than in love. Love, he says, is just so so. You scratch it a little bit and it falls apart. Well, how true is that? I can certainly testify to any number of instances proving the proof of <text:span text:style-name="T1">that</text:span> proposition in my own personal life. People who have loved me, or have claimed to love me or who maybe have even convinced themselves that they love me, have so easily discarded that love when the moment came to do so.</text:p>
      <text:p text:style-name="Text_20_body">But I’m not going to talk about my personal evidence corresponding to Raj Neese’s proposition. I just invite you to listen to him speak there as a way to prime your attention for the subject at hand. I have stated that subject by the title of this talk and I invite your attention by putting the title in the form of a question: who teaches you to hate? Just this question is somewhat arresting, you might find. Bear in mind, the question does not ask who <text:span text:style-name="T2">tells</text:span> you to hate or who tells you who to hate, it asks who teaches you <text:span text:style-name="T3">how</text:span> to hate. You can insert the word “how” to make it even more explicit. The question is a deep probe into the human psyche, a deep probe into what you might call your conscience. If you what to know what your conscience is and how you would act upon your conscience in dire situations of life and death and in the face of that which threatens life itself on this planet, which threatens the human part of this experiment…if you would face that nakedly and bravely, then you might ask yourself this question: who teaches you to hate and who teaches you how to hate?</text:p>
      <text:p text:style-name="Text_20_body">Now in the previous briefing I made a point that I wish to register again in your minds. As I said, we come out of Reset into Correction with some parts of the GNE unresolved; some themes and issues and topics are still being developed; we are still developing them (to drop the passive voice), and we must continue to develop them as Correction proceeds, as I explained. But I also emphasized that we ought to move into the moment of Correction, into the initial moments of Sophia’s Correction, with a unified gaze. If we can look upon the circumstances in the world around us with a unified gaze, then we can know that no matter where we are around the world and no matter what your primary concerns may be, different from mine or from other members of the GNE, we are all on the same page regarding <text:span text:style-name="T4">one</text:span><text:span text:style-name="T5"> </text:span><text:span text:style-name="T6">point</text:span>, and that is we are all looking to see what occurs in the world that gives advantage to truth. Currently and so far, even though truth may be revealed regarding what happens in the world, truth has not advantage to effect the situation. I want to make it explicitly clear to you that truth alone cannot change the world. Exposing the truth of duplicity, the truth about the duplicity and lies perpetrated in our human world cannot change that world. Not alone. Not by itself. Truth in and of itself is something extremely beautiful. Truth is part of the beauty of <text:span text:style-name="T7">life</text:span> itself, it is part of the beauty of your character as a human animal. Any human animal who stands in truth, who stands upon the truth for which he or she would die, is beautiful, and the beauty shows in the character of that individual, in the naked honesty of someone who stands in truth. You know the romantic, Keats, wrote: truth is beauty and beauty is truth; that is all you know on earth and all you need to know. It’s a very famous couplet from the Romantic poets of the early nineteenth century. I’m sure you’ve all heard it before, and it is true that truth is beautiful. Lies, deception, duplicity are, by contrast, ugly. One of the trials of living in Kali Yuga is that you find yourself assaulted on all sides by ugliness. You live in a world of lies; everything is lies: the food you eat is a lie; the advertisements you see is a lie; the news you hear is a lie; the history taught in school is a lie; the medicine prescribed to you is a lie. Tell me what isn’t a lie that you are exposed to every day. This is the condition of terminal degeneration of humanity in Kali Yuga, and you must face it. The mark of the Zads is ugliness; they are ugly and their program is ugly, and everything that they do and say is ugly. But truth is beautiful. So we are going into Correction carrying the truth that we each hold, the truth of your life, the truth you live for is the same as the truth that you would die for. It’s the same truth. We go into Correction carrying this truth and looking for it in others, looking for the truth they carry so that you can give it recognition, you can endorse it, you can support it. And then we look at the overall dynamic of life, the overall theatre of human activity, and we ask the question: where and how in these events and incidents does the advantage go to truth, finally, so that truth gets an upper hand in this game? I say to you again, because I want to make it explicitly clear, that Correction, when it is underway, when it is happening right before your eyes, must be recognized in a certain manner. You must have the capacity to recognize it, that Correction is actually happening pervasively through all aspects of human existence and behavior. Correct? And this is how you recognize it: by holding to that observation.</text:p>
      <text:p text:style-name="Text_20_body">Now, I felt very sad over the last month, very very sad. I had a great sadness in me as the GNE comes to a close, and I didn’t know where that sadness was coming from until an evening ago when I had the opportunity to have a conversation with a visiting Crew Member and Kundrie, and the three of us were together before the fireplace in Kundrie’s house, the haven of the witch, and in that place, in talking together, I realized…we listened to the last briefing, and listening to what I said in that briefing with them I realized where my sadness came from. When I said to you then as I say now: hey, listen, truth alone cannot change this world…when I say that I ask you to understand, if you can, how tremendously sad it is to say that. And yet, that truth about truth has to be said, because as long as it is not recognized that truth alone, especially in the exposure of lies and deceit, is not enough to change this world and make it better for all who would wish to be part of a better world…if that is not recognized then the non-recognition keeps the human mind in a state of delusion, in a stall, in a delusional stall which is fed and maintained by a false hope and a hopeless expectation. That hopeless expectation, namely is that knowing the truth about something and even exposing it openly to the world will, in itself, make a difference. It makes no difference whatsoever. And that is a sad, sad truth to realize, but I believe, I maintain, that it is an indispensible insight for any human animal under any conditions, but it is particularly an indispensable insight for us now going into Correction and knowing what Correction is, knowing what it implies for the entirety of life on this planet.</text:p>
      <text:p text:style-name="Text_20_body">So, there it is, me maties, the paramount unitive observation that we hold together going forward…yes, going forward into Correction…that observation of the truth about truth. And I would not be surprised if you cry when you think about it, because just thinking about it makes me want to sob. And I’m gonna have a good sob pretty soon; I can feel it coming on, strong. And if there’s anything you want to cry about or cry over regarding the pitiful and contemptible state of humanity today, that’s a good place to start.</text:p>
      <text:p text:style-name="Text_20_body">You way recall that I have said that one of the primary commitments of the remainder of my life is to teach Gaian Ethics. Do you remember me saying that? I possibly have said that in the language of the Kalika Vow. Remember the rule of the Kalikas: you hold to your highest desire but surrender its attainment, not precluding that the attainment may be given to you from the power of the Earth itself. And I have committed myself to teach Gaian ethics in the framework, if you will, in the spirit of the Kalika Vow. Now I know that my choice is timely; I know that that choice, that focus among other focuses I could make [chuckle]…you know, believe me, one of my big challenges as a nagual and visionary teacher is what to focus on and what I can teach. So I know, however, that that focus is the right one and the appropriate one. How so? You may recall, also, that I explained that in the first ten days of the month of March, the month when reset is complete, that there is an extraordinary coincidence of granular turbulent events in the solar system which belong to the category of events that complexity theorists call the butterfly effect. There is a butterfly effect in effect right now in the solar system, and that is not due merely to the arcontic properties of the solar system which have, until now, captured the planetary body of the Aeon Sophia. Not at all. It is due to the Aeon Sophia’s capacity to use the entire planetary system for Her own designs and purposes which She can do at any moment that She wishes once her Correction is achieved. In fact in a cosmological sense…yeah…you could say yes, that the evidence of her correction for the Aeon Sophia herself is that she achieves self navigation and self propulsion…remember, I talked about those two factors at the beginning of the GNE…and additionally she resumes and reclaims from the arcontic planetary system in which the Earth is captured the original power that she lent to the arcons that they then used to capture the Earth. She reclaims that; she reclaims it largely through the assistance of the forces operating in the planetary sphere of Jupiter…the correction of the Aeon Sophia takes place in the apsides of Jupiter. Well I can tell you it also takes place in the <text:span text:style-name="T8">nodes</text:span> of Jupiter.</text:p>
      <text:p text:style-name="Text_20_body">There is something happening astronomically, in granular detail, that only a Gain navigational wizard would detect, which shows how the butterfly effect of the Aeon Sophia, in her Correction, vibrates through the entire solar system. In the first place that is shown by the remarkable coincidence of a very low statistical value of the three outer planets (Mars, Jupiter and Saturn) attaining stations within ten days of each other at the beginning of March, 2014. Now remember astronomically what is the station of a planet? It concerns the moment at the beginning or end of its retrograde cycle. The three outer planets (Mars, Jupiter and Saturn) which lie beyond the orbit of the Earth, each have a retrograde cycle that begins when the Earth, in the smaller orbit, moves past them and overtakes them, causing them to appear to drop backwards. You see the same thing when you’re driving on a two lane highway; you pass another car, you overtake it, and that car appears to drop backwards against the landscape behind it. Of course, it’s not going backwards; it continues to move forwards; the planets do not actually physically reverse in their orbits, but they appear to do so from the geocentric viewpoint. The moment when one of those planets begins to appear to drop backward is called it’s stationary retrograde, its station retrograde. It starts to go back but for a moment it’s stationary; it doesn’t move forward or backward, and the moment when it resumes its direct motion, the appearance of its direct motion at the end of its retrograde cycle, is called station direct. So you have station retrograde and station direct. And these moments of station happen for the three outer planets (we’re just talking about them right now…for all planets, but that’s another story) at various intervals through the year. They happen twice every year for Jupiter and Saturn. The remarkable events of the beginning of March show a coincidence which I have compared to the three fruits coming up in the one armed bandit gambling machine. You pull the one arm and the three cherries or the three bananas come up and you win. Well [chuckle], there you go. On an astronomical Sophia has won her struggle to pull the planetary body away from the capture of the solar system, and the proof of that is in this moment when Mars turns retrograde, Saturn turns retrograde, and Jupiter turns direct all within about seven days of each other.</text:p>
      <text:p text:style-name="Text_20_body">Now I’d like to point out some details, some granular details of these three astronomical events which stand in coincidence in time in a remarkably low statistical probability. As I said, if you could find an astronomer who could program an ephemeris to search for the moment when that occurred in some other instance…you know…when these three outermost planets achieve their stations so close to each other…you would look pretty far and hard before you would find that date. So, I’m talking about a granular…the granular detail of a highly, extremely rare coincidence in astronomical activity. Okay? Now it’s fortunate that I am able to explain this phenomenon to you at this moment because this phenomenon of the three stations coinciding represents the transitional shift out of Reset into Correction. Let’s see if I can make this clear. What Reset does is it establishes a perfect set of initial conditions for rebooting the experiment on this planet two hundred or so years before it would normally be rebooted in the cycle of Aeonic timing. Now we know, of course, that this rebooting at the end of the Kali Yuga, just before the end of the Kalpa, is an extraordinary event; a one time event; absolutely incomparable. We know also that it is due to the vision of the Gnostic seers, the Telestai, that we can even know that such an event would occur. They foresaw, they foresaw the Correction or diorthosis of the Aeon Sophia which I am now describing to you in precise astrological terms consonant with the mythological syntax of the sacred narrative and astronomical terms. In this case, both terms are identical. I want you to vibrate with the fantastic truth of what I am telling you right now. Vibrate with the butterfly effect of the Aeon Sophia. The butterfly effect is the extreme example of what I have called syntropic feedback. Normally it is called negative feedback, whereas and contrasted to a positive feedback, I’ve explained before that these conventional terms are very misleading. Negative feedback is good. Positive feedback is bad. Positive feedback is what happens when you’re driving your old jalopy car, like my [chuckle] ’87 Golf Volkswagen out here which I love…it’s fast; it’s a GTI sixteen valve…but on the road leading to my house which is a disaster, the chassis shakes, and if I drive too fast in my 1987 VW on the potholed road to my house, I will induce a state of positive feedback, which I call dystropic feedback, in which the chassis and the body of the car will disintegrate. That is what is happening to the world financial system. Dystropic feedback within the system is destroying the system from within. That is what is happening as well with the fabrication of lies of the media, especially the lies that support the Zadokite narrative. That system of lies is going into dystropic feedback like the chassis of a car that is shaking to pieces on a rutted road. But there is also <text:span text:style-name="T9">syntropic</text:span> feedback, and the butterfly effect is an extreme example of syntropic feedback as I am adopting that term for our purposes. So, let’s call it…no, let’s change it; let’s change it…because in the precise science of complexity theory, which used to be called Chaos Theory, the butterfly effect refers to any syntropic or dystropic event. So the flutter of a butterfly’s wings off the coast of Mendocino, California of the monarch butterfly…of <text:span text:style-name="T10">one</text:span> butterfly…the flutter of its wings can produce a sandstorm in the Sahara. That is the butterfly effect which is recognized as a scientific verity today by that elite and marginal group of scientists who concentrate on complexity theory. Got that?</text:p>
      <text:p text:style-name="Text_20_body">Now I’m going to propose to you that we modify the syntax of complexity theory to suit our purposes in the GNE, and, even more so, to suit our observations going forward into Correction. I propose the term “dragonfly effect” to refer exclusively to those syntropic events which occur across the realm of human behaviors, social and intimate behaviors, that give advantage to truth and bring human activity into concordance with Sophia’s Correction. The dragonfly effect refers only to syntropic feedback, not to dystropic feedback. Okay? Let’s make that distinction. No one so far, no scientist so far has made that distinction. This is exciting. We can say that we have now made that distinction, and the dragonfly effect is a mythological trope…t-r-o-p-e…go look up that word. It’s a mythological trope that I present to you that cues you from the scientific and astronomical language directly into the Sophianic Vision Story. I said at the beginning of this experiment that the figurehead of the mother ship is the nymph of a dragonfly. Do you remember that? Now I’m not going to go further into that trope right now, but you might anticipate a talk in Correction…whatever the talks I find myself doing in Correction come to be…you might find yourself listening to a talk entitled “The Dragonfly Effect”, and in that talk I would speak not only as the navigator…I’ll always be here as your navigator…but more as the nagual who has been able to observe the formations of the second attention of the Aeon Sophia as they reflect into Her own Aeonic awareness. In Her own mind, She sees Herself as the mother ship, and on the prow of the mother ship as figurehead is mounted as traditionally happens in the human world, and the figurehead is the nymph of a dragonfly. I want to just point out, because I would not like to take time in this briefing to elaborate on that mythological image or trope, that the nymph of a dragonfly is different from the pupa of a butterfly. How is that so? Go look on YouTube for dragonfly nymphs, and you will see some remarkable footage by nature photographers of the behavior of the dragonfly nymph. The difference between a dragonfly nymph and the pupa of a butterfly (or chrysalis) is that in the chrysalis the butterfly is inert; it is in a crystalline cocoon structure and is sleeping. Okay, but get this: the remarkable thing about the pupa of a dragonfly (which is called a nymph) is that it is just as alive as the dragonfly itself. In fact it is a remarkable and…what is the word?…the dragonfly nymph is a skillful and remarkable predator; it is an animal being in itself. But when the dragonfly begins to emerge from the nymph and spread its wings, you have the dragonfly effect in the solar system, and that effect began in March of 2014, right now as I speak. Now I can plot that effect; I can plot the vibrations and fluxuations…the flutter, if you will…of the dragonfly effect. I has, principally, three levels of flutter indicated by the cycles of Mars, Jupiter and Saturn.</text:p>
      <text:p text:style-name="Text_20_body">Here is my comment about the granular detail of the station of Jupiter in 11° of Cancer on the 7th of March, 2014. Jupiter reaches its station direct in the position of the location of its north node. You see the orbits of the planets also have nodes; the orbit of Jupiter is slanted relative to the orbit of the Earth so there are two points where the orbit of the Earth (which may be visualized as a flat plane or plate) and the orbit of Jupiter intersect, and that point where the orbit of Jupiter passes above the orbit of the plane of the Earth is called the north node of Jupiter and that is exactly the point where Jupiter reaches its station this month. That is one level or frequency of the flutter of the dragonfly effect, and I can trace that flutter now, forward in time, going forward into Correction. So when I give you post Reset or post GNE briefings, regardless of what title or label I’m going to give to them…I don’t know what that is yet…but when I give them, some of them will be directly dedicated to following these three flutter frequencies of the dragonfly effect. Now I’d like to talk about the frequency of Saturn. Saturn turns retrograde in this month as well. To be precise, on the 4th of March, 2014, Saturn turns retrograde, meaning it is stationary, in 23° and 15’ of Scorpio. That is at the fulcrum of the Scales; that is aligned to the vertical axis of the Scales, and during the next five months (April, May, June, July and August), Saturn makes a retrograde loop around the vertical axis of the Scales, and that is my cosmic signal that this is the appropriate moment in Her own timing, in Her own process of Correction, to teach Gaian Ethics.</text:p>
      <text:p text:style-name="Text_20_body">Because the Scales is the image of human ethics; it is the one part of the divine experiment that only humans can contribute: <text:span text:style-name="T11">ethics.</text:span> There is no such thing as God given laws of human behavior. This is the first thing that I have to teach in Gaian Ethics. Those today…and they are sincere and well meaning people, I know…some of them are irritating narcissists like Mark Capacio…some of them are very dedicated, down home, grassroots people like the people in Canada who are attempting to assert common law against the depredations of the admiralty law system…unfortunately, their initial conditions are flawed because they all claim that there is some kind of natural law. There is no natural law. The secret of this experiment is that it succeeds for Her on the basis of what the unique human subject, the Anthropos, can contribute to it that she doesn’t. She makes no laws. I’ll tell you, I was on Infinity Ridge in 2012 when I began my conversations with the Aeon Sophia, and she gave me at that moment the only two instructions that she would ever give to any human animal…which are not even instructions or laws (correction, that was 2002) and she will give these to you, as well. But bear in mind, she is not Jehovah, the almighty father god passing down commandments from Mount Sinai. She is the Planetary Animal Mother and you know what she tells you when you finally get her attention for the first time (which was unique at that moment because she was still deep in Her autistic trance)? What she told the Maine Terton when he got her attention for the first time was: make yourself comfortable and watch your boundaries. And those are the only laws you will ever hear from the Aeon Sophia, and they are obviously not laws. She is the hostess with the mostess, and so when the hostess settles you into your place, she says to you exactly what she said to me: Hey, make yourself comfortable and watch your boundaries.</text:p>
      <text:p text:style-name="Text_20_body">And so, the teaching of Gaian Ethics that I intend to pursue, post Reset, follows the timing of the retrograde cycle of Saturn around the axis of the Scales, and you know exactly what I’m talking about, don’t you? And so when you listen to me talk Gaian ethics and teach Gaian ethics…not tell it to you but teach it to you and teach it to the world if they dare to listen…you have the privilege of beholding the cosmic constellational scenario which is the context in which I speak. On top of that, my friends, it get’s even better; you know how it always get’s better, right?, in this practice of Planetary Tantra. Don’t, don’t…we suffer like everyone else; we suffer like dogs; I suffer like a <text:span text:style-name="T12">dog</text:span> at moments…but it always gets better…even the suffering [chuckle] gets better. There is an anomalous and extraordinarily rare sequence of lunar occultations of the planet Saturn during 2014 as the planet Saturn makes a retrograde loop precisely around the axis of the Scales, and that is when I transmit Gaian Ethics to the entire planet. In doing so, I do not merely speak as the individual human animal, John Lash, but I speak with the entire witnessing of the Pleromic Aeons and the boost of the Earth attending my words, and I know <text:span text:style-name="T13">exactly</text:span> what I’m doing.</text:p>
      <text:p text:style-name="Text_20_body">So, even though we enter Correction and leave the three year period of Reset behind us, and even though the GNE is geared specifically to that three year period, you can rely on the Navigator to continue to present some briefings and teachings and instructions in continuity with the GNE going forward in Correction. And those instructions will be geared or timed, closely, to the dragonfly effect of the three level frequency that I can read in the planetary cycles of Mars, Jupiter and Saturn. Saturn presents my keynote and key signal frequency to teach Gaian Ethics. Jupiter presents another key frequency. What is that? It is the frequency for all of us, collectively, to understand the new physics of free energy, science what it truly is, the new cosmology and the new science which is a teaching that comes not only from the Aeon Sophia but from Thelete and Sophia in unison. And that teaching begins <text:span text:style-name="T14">immediately</text:span> on March 19th as Jupiter moves directly through the twins and eventually into the constellation of the Crab or the chambered nautilus. So the new science, the true science of this planet comes from the realm of Jupiter. How wonderful is that? And I would also have you bear in mind the instruction of March of 2012 when I said the pleasure of guidance and the guidance of pleasure can be seen in the sky with the conjunction of Jupiter and Saturn [Venus?] in the house of the Hetaira. Remember that? Remember that fantastically beautiful moment? And I said at that moment something that is one of the imperative foundations of my work or my message or whatever you want to call it. I am not a guru. You can call me whatever you want to call me. I am what you think I am. If you think I am the paramount visionary teacher on this planet, then you call me that and that’s what I am based on your saying that I am that, but the one thing you must never call me, that I do not call myself, is the guru or the messiah in any way, because the <text:span text:style-name="T15">Terma</text:span><text:span text:style-name="T16"> </text:span><text:span text:style-name="T17">is</text:span><text:span text:style-name="T18"> </text:span><text:span text:style-name="T19">the</text:span><text:span text:style-name="T20"> </text:span><text:span text:style-name="T21">guru</text:span>, and astronomically speaking, the Terma, as guru, is Jupiter. It is the presence of Thelete in Her Correction, and we can track forward into Correction the instruction of Thelete following the cycle of Jupiter, and I am ready, willing, and able, and more than happy and pleased and delighted and thrilled to show you exactly how that happens from March, 2014 onward.</text:p>
      <text:p text:style-name="Text_20_body">Finally, there is the delicate, dangerous and powerful question of the retrograde cycle of Mars in conjunction with the star Spica in the hand of the Virgin, representing the entheogenic mysteries of the Gnostics. Telestic shamanism is the only kind that matters. I don’t care how much ayahuaska you’ve got under your belt; telestic shamanism is the only thing that counts going ahead in this experiment, and I can prove it and I intend to prove it. But the star Spica where now you can see Mars circling close to that star…not around it, literally, but above it…is perfectly aligned with the star Arcturus in the constellation of Brave Heart, the warrior. And so I can tell you in preview that in the dragonfly effect of <text:span text:style-name="T22">that</text:span> frequency, of the Mars frequency, comes a teaching that has never been previously given on this planet. It is the completion of the Bhagavad Gita, and it is called the Dragonfly Sutra. And this teaching concerns the resolution of the questions that are raised in the Bhagavad Gita. Now remember, the Bhagavad Gita is a section of the Mahabharata. The Mahabharata scene is set at the battlefield called the Kurukshetra, and at this battlefield two lines are formed between two competing tribes, but Arjuna, who is a member of one of the tribes (the Pundas, I believe) refuses to fight because in fighting the war on the battleground of the Kurukshetra he will be obliged to kill his blood kin or to kill his cousins in another tribe, and so he stops; he sits down; he sits down on the battlefield and it is at that moment that his charioteer who is, in fact, the lord Krishna, the incarnation of Vishnu, the <text:span text:style-name="T23">ninth</text:span> incarnation of Vishnu (some people say the eighth; I say the ninth incarnation of Vishnu) is the lord Krishna in the Mahabharata. And the tenth incarnation of Vishnu is Rigdon Labro, the tulpa of the Aeon Sophia herself. That moment, in that battle, was followed shortly thereafter by the death of Krishna in 3102 BC according to one of the most widely testified snippets of ancient chronology. 3102 B.C. is the beginning of Kali Yuga and the end is in 2116. And I say to you that the battle of Kurukshetra which was stopped so that the lord Krishna could give his discourse to Arjuna in the Bhagavad Gita now begins and recommences in 2014 on a planetary scale. I’m not gonna say anything about the Ukraine until the next briefing, but keep your eyes on the Ukraine; keep your eyes on <text:span text:style-name="T24">Russia</text:span>, okay? Russia today is the equivalent of what was Bharat or India at the time of Lord Krishna and the first moment of Kali Yuga. Now, the outcome of that battle is unknown; the outcome of that battle depends upon the understanding, not only of the teaching that Krishna gave to Arjuna, but the continuation of that teaching in the warrior ethics of Planetary Tantra. That is…that teaching, that instruction, not just from the mouth of the Maine Terton…the mouth and mind and heart and body of the Maine Terton and, of course, his two advisory cats, Rumi and Nekita…but from the endopsyche of the whole, entire throbbing, suffering like a dog human species. It is the instruction of humanity to itself on how to save its sorry ass, and it’s coming fast.</text:p>
      <text:p text:style-name="Text_20_body">So [chuckling]…so…some days I don’t know whether to laugh or cry, as I said, you know, so I do both at the same time. So, you know, how do I handle that? You know, well, I’m sobbing over the brutal truth about truth: namely that it doesn’t count for shit on its own, but I’m laughing like a madman about the power and beauty of the Gaian war party, the Kalika War Party which has been formed in the perfect initial conditions of Her Reset.</text:p>
      <text:p text:style-name="Text_20_body">So now, in concluding this briefing, I’d like to return to the question: who teaches you to hate? Who teaches you <text:span text:style-name="T25">how</text:span> to hate? I’d like to refer you to the words of Rajneesh. These words are terrifyingly heretical; I mean, who has ever said anything comparable to this? I don’t know, but as far as I know Rajneesh merely introduced the prospect that somebody might teach you how hate and who to hate, and guess who’s going to do that today. I am not gonna claim right now, right here, at 2:56 a.m., in the Navigator’s room, that I am the only one on this planet who can teach you to hate correctly, courageously, morally, ethically, and in a beautiful way. Be perfectly clear on this point, me maties: I do not claim that I am the only one on this planet who teaches you to hate, but I might be the first one; I might be that; I would like to be that. But at the same time that I make this disclosure to you, coming from the deepest recesses of my warrior’s heart and from the morbido of the male human animal that wants to kill and enjoys killing that which threatens life and children and the beauty and freedom of this experiment…speaking from there, I state this challenge to anyone who would teach how to hate: can you teach it in the framework of Gaian ethics?</text:p>
      <text:p text:style-name="Text_20_body">You know, at the end of his little clip, Rajneesh says something so heretical, so outrageous, that I don’t even know if <text:span text:style-name="T26">I’m</text:span> going to go along with it. He says that in its purity your hate has a kind of beauty. This is really hard for me to swallow; I have to tell you, it is. This is really hard for me to accept. Perhaps he only said that to be sensational; you know he did say certain things [laughter] like I, myself, am known to do, purely for the sensational effect, just to reach people. You know, this is a tantric technique; I’ve told you before, I don’t give a <text:span text:style-name="T27">frack</text:span> about any emotion that I express to anyone. Contempt to me is as good as tenderness, and I’m equally good at both, and if I need to use contempt just to reach somebody, I’ll do it. If I cant reach them with tenderness I’ll use contempt or ridicule. Rajneesh was the same; he was, along with Chogyam Trungpa, as far as I can tell, the only spiritual teacher who really transmitting in the attitude and style that is correct for the last decades of Kali Yuga, and I am happy to put myself in that class, because that is exactly what I do. But <text:span text:style-name="T28">I’m</text:span> even reticent to go so far as to say that there is beauty to be found in hate. You know, hate is ugly too; isn’t hate ugly? The Zads are the most hateful creatures on this planet; I don’t know what to call them; I’m not going to compare them to any other animal because there is not other animal that can be as hateful and deceitful and harmful to the entire web of life as the human animal. You know that; we’ve known this now for a hundred frackin’ years, okay? I’m not going to say that I totally agree that hate can be beautiful; I propose that we use the word “hatred”, you know. The Zads, viewing the Goyim, are filled with hatred for the Goyim and act hatefully toward the Goyim. There hatred is as ugly as they are and they are an ugly bunch of shithouse rats who are Asiatic Turks who are like rabid dogs that need to be put down, okay? So how can I convince you that in the genuine hate to which Rajneesh was pointing, in the authenticity of your hate, that there could be some kind of beauty when the only examples of hate that we see come combined with the ugliness of those greedy and envious parasites and interspecies predators who are ruining the social order on this planet. I cant do it; I cant do it. I cant even go that far, but I can give you, at least, a taste of the primary instruction on how to hate. I teach you to hate. This is my engagement; this is my commitment to you; this is my commitment to the human race. No one else has taught you this so far. I’m not telling you who to hate; there are many people who do that. We have critical observations to carry with us going forward into Correction, don’t we? I have designated and defined the supreme and outstanding observation in the previous briefing, “The Advantage Given to Truth”. In this briefing I ask you to pay attention to some very crucial considerations; there are other things to consider that are extremely crucial. So going forward in Correction, you must consider this…consider this closely: from this moment on, if you see or hear anyone that is teaching you a new ethics for this planet, such as those who are presenting the paradigm of common law versus admiralty law, or if you encounter anyone who is showing you that you should hate certain people, telling to hate the Jews, telling you to hate the Rothchilds, telling you hate the Finns, telling you to hate the Aborigines, then I ask you to make this consideration: are those who would purport to teach you how to hate doing so from the framework of Gaian ethics? Are they telling you about the prey/predator bond in nature? Are they talking about the great predatory animals? Are they talking about the sacred transaction that happens between a cheetah and an antelope when the cheetah brings down that antelope, the sacred transaction of power?</text:p>
      <text:p text:style-name="Text_20_body">I would like to give you, in closing, a vision to carry in your mind, a meditation, if you will. In the initial introduction to the instruction of hate, this illustration carries a central importance, okay? But before I give you this illustration, I’m going to conclude this briefing with conclude this briefing with this illustration…I’d like to have you take your mind back to a talk that I gave on Grok, I think, in which I describe the six spokes of the Wheel of Compassion, and I said that love is one point on the rim of the Wheel of Compassion. There are six points; compassion is at the center. Love and compassion are not the same. And I said that there are six spokes and they are placed, obviously, in three opposing sets, and I said that love is a position on the Wheel of Compassion and the opposite of love is not hate, is it? Don’t you ever, ever, fall into that error. The opposite of love is indifference, and the opposite of hate is generosity. And those are four positions of the six positions on the Wheel of Compassion, remember? So I’m going to pick up these polarities; they’re not dichotomies; they’re complementarities. Love and indifference are complimentary. Hate and generosity are complimentary. Do you get that? I will pick up these complementarities [chuckling] at the beginning of the next briefing if I can remember to do so…yeah, I will, I will. But for right now, I just want to leave you with an introduction to the teaching about hate, the instruction on hate coming from the Maine Terton who teaches you to hate. I want to leave you with this illustration: it has been said by many, many people, that the male creator god of this world and indeed of the entire universe, once sent his own son into this world to be sacrificed. That figure, Jesus or Jesus Christ, is not only the supreme model of perfect humanity and the innocent child of the Anthropos, according to the salvationist vision, but it is also the divine sacrificial vision, okay?…<text:span text:style-name="T29">victim</text:span>, excuse me…the divine sacrificial victim, the blood of the lamb, the redemption of the sins of the world and blah, blah, blah. Okay. This lie which comes directly from the archons…no, indirectly…it’s a secondary formation of their primary lie which they told to the ancient Hebrews. This massive narrative lie comes to you, in Technicolor, directed by Cecil B. Demille and produced by those wonderful, funny, whacky, Jewish film moguls of Hollywood. And in the culminating moment of this lie, you see what? You see the Savior, the only begotten son of God, nailed on a cross. He’s suffering; he’s got the crown of thorns around his brow; blood is bleeding into his eyes; sweat and salt is burning his eyes in the sun of the day of the Crucifixion on Golgotha. And he is there on the cross, and those evil Romans are nailing nails into the palms of his hands and into his feet, and as the son of God, sacrificed before the foundation of the world (according to a famous book by Rene Gerard who writes on the victim/perpetrator syndrome in a brilliant manner…not as brilliant as me, but pretty good)…that character is looking down at his torturers and his murderers, and what is his look? The camera pans to the face of the son of God being nailed to the cross, and what do we see in his eyes but the infinite and divine love of the son and the father. He looks with love and forgiveness upon those who torture and murder him, and the camera pans toward his face, up from the nails in his hands; it pans across his face and there’s a close-up of his eyes, flowing, soft, beautiful eyes, flowing with compassion as he looks down upon the faces and the actions of those who torture and murder him. Okay? You’ve seen that movie, right? Alright; now consider this; now consider <text:span text:style-name="T30">this</text:span> movie. Here is a scene from the movie entitled “The Greatest Story Ever Told” which was definitely not funded, scripted and produced by Hollywood Jews, and in the culminating scene of this movie there is an actor, because all movies are done with actors. Did you know that? You know, I want to ask you a question: did you ever watch a movie and while you’re watching it, did you ever take note in your mind that the performances are pretending, that the actors are pretending to be characters in the movie? Think about that for a moment. In the process of following the movie and following the actions of the characters, do you ever stop and think that they’re pretending, they’re faking? If a character is murdered, they fake their own death. Well, here is a character who plays the Messiah; Jesus Christ is an actor, and the scene is written in this way: it follows the biblical narrative. The actor who portrays Jesus is placed upon the cross; say the cross is laid on the ground, and nails are driven into the palms of his hands and into his feet…in the script, okay…and then the cross is raised and he hangs there in a horrific, torturous position. Well, in this film, the actors who play the Romans do actually nail the actor who plays Jesus Christ to the cross which is a prop…the cross is a prop of torture that imprints the victim/perpetrator syndrome into human imagination. But in this film the cross is not merely a symbol of the divine sacrifice of the divine victim who also happens to be the image of the anthropic luminous child as some people want to peddle it…but it’s not just faking now, in this movie…in this movie the actor who plays Jesus really is nailed to the cross. Big surprise! Big surprise! So the actor is nailed to the cross; the actors playing the Romans raise the cross (this is all filmed, just like a snuff film with the unwitting participation of the person to be snuffed, a.k.a. Jesus Christ.) So the actor who plays Jesus Christ has <text:span text:style-name="T31">really</text:span> had nails driven into his hand and into his feet, much to his surprise, and so he is raised and now the cross is vertical. Camera pans across the tortured body of the actor actually nailed to the cross. The actor himself, not the character, is being tortured, and certainly due to die. That’s how it happens in <text:span text:style-name="T32">this</text:span> movie.</text:p>
      <text:p text:style-name="Text_20_body">Now comes script direction; oh, yes indeed, here it comes. In the jargon of script writing, script direction means lines in the script that indicate to the director how to shoot the scene. Close up; camera pans in on the blood streaming from the palm of one of the actor’s hands; slowly camera pans to the right, coming to the face of the actor. What does it show? The roll is running; the film is running; the actor, not the character is being tortured and murdered. The expression on the face of the crucified Savior in this film is one of confusion, surprise. He is terrified and confused; he never expected this to happen. Close up shows his eyes darting in all directions in terror, unable to focus on anything, looking at the scene around him, and then his eyes look down. Camera slowly pans away from close up on the eyes of the crucified Savior, down to those actors who have nailed him, truly and literally to the cross. Camera scans the faces of those actors who play the ones who nail him to the cross, and actually do nail him to the cross, for those actors have the capacity to unite the actual and the imaginary into one action. Close up now; culminating scene of the movie. Camera closes in one the faces of those actors; it sees the expression in their faces as they look up at the crucified actor looking down at them in a genuine state of confusion and terror. Well, what <text:span text:style-name="T33">is</text:span> the expression in their eyes? What is the emotion you see in their eyes as the camera closes in for the final close up, the concluding frame of this movie, the real, pretended emotion in their eyes? Well, it is love…or indifference…the choice is y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o Teaches You How to Hate</dc:title>
  </office:meta>
</office:document-meta>
</file>