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Heading 1">NB 114 – The Advantage Given to Truth – 14 March 2014</text:h>
      <text:p text:style-name="Text_20_body">greetings to the crew could I never getting experiment to friends students analyze scattered across the planet and anyone else who cares or dares to listen yes this is indeed your navigator John lash once again recording this time on the thirteenth March 2014 now briefing number 114 and this is entitled or titled the advantage given to truth so I want to say that I hadn’t anticipated the laps since my last briefing I believe dat you heard me state my intention that I wanted to keep a good strong rigorous rhythm in the briefings up until the moment of Correction or until the time window of Correction shift from reset to correction between in nineteen and the 23rd up this month well I’ve been 27 overwhelmed would be an understatement up the tension at moments has 10 true the excruciating and continues to be I probably said dad in my introduction to the previous briefing but it’s only gotten more extreme over till last couple of weeks and there are so many things pending right now in my life existentially materially et cetera in addition to d tremendous momentum that has been generated by our experiment together well put that all together and I can assure you that you have one very intensely preoccupied navigator but I haven’t been so preoccupied that I have forgotton my intention offer gotten any %uh view at any moment I know that you’re relying on hearing my briefings as you always do but that your alliance assumes a particular acuity now as with countdown the final days until correction begins know I may come across as just a little disordered or scattered in this briefing because by wish to cover some loose ends and pick up on some points that have been left haha in what I consider to be unclear stay someone to clarify some things I’ve said dismiss a few things correct a couple of key statements that I made and cover a variety of subjects in the course up this briefing nevertheless there is one focal team for this briefing there is one extremely crucial focal Ikea that I shall be transmitting to you and so be assured that as discursive or die aggressive as to Beijing may seem for the greater part of it we’re going to come together to an orchestral unity understanding of what we have actually done in the gane this magnificent experiment and that understanding will extend as well to the forward view that we may all hold in unison as this experiment moves out of reset and into correction there are two things going back quite a ways in the briefings which have been nagging me for a while like to correct them right of top you maybe call I was once describing a nautical situation of looking at the lake ship which is the planet Saturn and by described it as seeing a boat out in the waters remove some distance from the mother ship which it actually is and that is a boat that has a lighthouse on it in which is actually the case that is what I like she appears is a portable lighthouse so there is Saturn we have designated as the lightship Jupiter designated as the tug as it were the correction of the Ailsa fire takes place in the app cities have Jupiter and mars roughly and loosely as the worshipful gunboat so this is all in the frame of the nautical metaphor up to gane now when I described seeing the lightship appear of the Starbird know of the port side up the mothership I believe it was I said that it was in a mist and I couldn’t see the name of the ship that was written on the bow on each side of the PAL and also across the stern and as the mist as the mist separated and the ocean air became clear under the night sky I picked out the name of the lightship and it was called Aria a are why a know that is an ancient word of Sanskrit derivation that refers to nobility it means noble so the Aryan peoples were by designation noble people’s and I proposed that Aria represents the ideal of true nobility for the human species right okay you can hold on to that idea if you like and it is a beautiful idea well it does restore the original meaning to the word area however I have come to a reflect long and hard over that term Aria and I find even though I resonate to it very strongly and I consider myself to be us an area and that is to say a particular member of the the tribe’s above the earth the families of the earth who is dedicated to realize an express the true nobility of humanity if you are dedicated to that ID law aim than you are Aria you belong to Aria and you are ariane where the UB Japanese Swedish a Swedish nationality of Native American Indian Brazilian German Spanish whatever all nationalities and races and cultures can equally Aspire to be long to the company of Ariela of nobility so I’m not retracting that term but I would like to propose another term for delight shipped and that would be also a Greek word AR ette which is Ariki I believe or Mary Kay ara K I don’t know how to pronounce his quick words in fact no scholar actually knows today knows how they were pronounced in ancient times but there is a conventional way to pronounce Harry K I suppose that is the word that is a Greek Sanskrit root also begins with AR in interestingly and it means excellence so let’s just say I don’t know it’s kinda fight just a metaphor to say that I like ship has two names you know soul I want you to consider that the name as a lecture sherrit a meaning excellence the reason why I say that is because we are right now on the verge of Correction also on the verge here in Europe where I live most the time album massive political cultural shift and a shift of public opinion and shift public sentiment and that massive shift his going back sharply to the right to the right wing to the right-wing nationalist movements I think this is an excellent shift maybe we’ll finally get the story of the nazis rewritten to cost find more to who they actually were how they actually behaved and what was their agenda but they were certainly a party a political party that had in some respects the ideal love Aria guiding them and the problem however is that it is contaminated with the elements of racism so Aria inevitably translates in to the in the syntax of the human and a psyche it in evidence inevitably translate into a white race supremist ideology that is not at all what I mean by Aria but it is almost impossible to dissociate the word area and Arian from that convocation this in it to that terrible but it goes to show you the degree to which our minds have been perverted by brainwashing of those ads the sad-sack terrified Aria and the Aryan ideal especially as it is represented in the German people and I can’t tell you how much love and admiration I have for the hike intellectual artistic philosophical scientific and spiritual culture of the German people they are indeed shining example up Aria up excellence as our all the Nordic people’s Europe in different ways and so there is such a narrative directed to the destruction of those people who embody and have embodied in historical times in the 20th century the magnificent were your spirit of Aria such a condemning and distorting narrative against them that the word which represents them the word on their banner the word that should be displayed beside the symbol up the swastika well unfortunately terribly contaminated so I want to propose that excellence irate a is the lightship this in a model like chip or maybe it’s the name of the lightship and Aria is the name of the light on the ship and excellence is not contaminated in a similar way as the word Aria is it however what you care about excellence is it’s almost passed away into total oblivion we have lived almost I would say will certainly the greater part in my lifetime I’ve lived in the world that is becoming less and less excellent you cannot find excellence in hardly anything anymore there’s no excellence in literature no excellence in dance in the arts and music you know or wherever that excellence is its driven into obscurity it’s not allowed to spread into be received into the hearts and minds of people but nevertheless excellence is again a a human ideal a universal or generic human ideal to which we can all aspire so I would say to all the family so dear to post all the families of this planet I would say first for instance to my brothers and sisters have color whether that color be black chocolate black or cafe ole or all the other beautiful shades of brown and black I would say to my brothers and sisters don’t get into a turf war with me or anyone else about proving Dec the origins of civilization and humanity were in Africa first of all that’s wrong the origins of civilization of the human race on this planet and this copper and previous coppers occurred simultaneously in different parts of the world there were original races in Australia in China in siberia andean Africa so let’s not get into let’s not get uppity about that police and I call to by colored brothers and sisters don’t show me your superiority based on a claim that Africa is the source of all civilization I’ve red/black Tina I love the book everyone should read black Athena by Martin bernau the African origins of civilization I have taken it to my heart but I don’t want to see more division among the ranks of humanity based on that question who can claim the origin of civilization so I say don’t show me your uppity attitude about where civilization began show me your excellence now right now shown me your actual its without partiality and division and I say that to the Chinese I said to the Australians I said to the Native Americans I say it to the people love every country and culture of this world I call you all to turn your eyes together looking as one being to like chip and I call you all to see the name of that mighty bezel and the name excellence now to continue with some other various points in this briefing I’d like to go back to a reference I made to the book minerals for the genetic code by Charles alters are you know that I refer to their book at the conclusion of the last briefing what it to her and in that particular instance by cited one of the 64 tables concerned with the noble gas of are gone now you will find interestingly in this book on page 84 in 85 a two-page spread which is titled The all re OL are E biological periodic chart and what you have there is actually a a diagram it says copied with permission copyrighted to walter russell in 1926 and any of you have looking to the work ok walter russell particularly his book on light will be familiar with this design you will immediately recognize the snake-like image at the center of the design proceeding from the element of al fin on to the element of told me on and then describing or showing in the structure of the illustration the various stages of components of the Periodic Chart the elements according to walter russell so it appears that the all re Charak and the Russell chart are similar but all re expands and amplifies the content of the Russell tried some manner now I can’t say that I have read in-depth this book minerals up the genetic code so I don’t want to our recommend to something that I haven’t thoroughly investigated it’s based on 0 work of doctor Richard all re who was a chiropractic physician student doctor net it’s and author of the standard genetic chart which appears as I say to resemble or be in some ways identical to Walter russell’s try have the elements now I was quite somewhat careless in quite rapid in citing to you from this chart when I brought up the question of the element of are gone and out so I want to just go back and clarify something to you about the way that this book is written you find entry 44 for Arcon in the Periodic Chart home page 128 and the for Miller or model for each one of the sixty four elements is exactly the same has a number in this case 44 it has an H ng try camel hexagram excuse me decided so is a correlation to the change and then it has but 9 or 8 different entries what are these entries is the element in this case are gone the element could be cobalt silly name bromine iodine seen on and so forth the Association to some other constituent of the chemistry of human body occupies another slot so above the slot for argon is Argentine which doesn’t appear exclusively in connection with are gone by the way but it does appear in that one instance so you can find for instance the I the meta love or the element of a bore on associated with the physical physiochemical element of sirene and then there is an association that would only be understood technically by a chiropractor for instance entry 31 for boron correlates to Shereen the amino acid connected to bore on and it correlates to so Rasik 9 desk and to the heart to 12 noon and to the principal love attraction and so forth to these are correspondences is it would traditionally be called in the arc and Sciences alchemy and I just want to point out among these correspondences that the correspondence regarding are gone went to lumber lumbar for bone for meeting the number four so the entry informed you as follows: quote classical chiropractic conditions of the lumbar 4 areas known to receive nerve fibers from this spinal segment are prostate gland muscles above the lower back and the sea addict nerve think well now if any of you have ever studied the structure of the human backbone perhaps in connection with ya get practices and the ancient technique of site track renewal pana which is raising the thread of kinda leaning or the snake I’ve kinda Leanni through the seven chakras you’ll know that the different sections of the human spine can be correlated in different ways in one respect they can be correlated trudeau’s truckers which are not physically present in the body but our energy vortices Associated with these regions of the spine thoracic section the lumbar section and so forth call relatively and wish to me extremely interesting and rake himself them break made a deep study of this point this factor a relatively each of those areas of human spy obviously of paramount importance to the chiropractor has a set of nerves running from it and so the tree of the ought to nominate ok nervous system including the sympathetic and parasympathetic nerves the tree grows of the spinal column the singer and so it any particular point if you locate any particular bone such as lumbar bone number four you will find that unnerved branches that grow of that section of the spinal column feed into certain organs or muscles or areas of the human body that is exactly what is described in this correlation that i cited in the previous preaching okay so that explains how the all re chart works how it is laid out structurally presenting this highly detailed information I do as i said i cant really unreservedly recommend this book there are some things in the preface in the introduction that give me some pause but nevertheless I think that it contains some really priceless information in this complex set of correlations established by doctor all re so practices essential reading for those view who belong to the school love you fannies that is to say show dashi who is a mob video who teaches beauty of psychic structure the beauty balance and elegance of the psychic structure of the human animal if you’re into that area of study investigation and key to my nation then you might find this book indispensable I suggest that you read it side by side with the function of the orgasm and the cancer biopsy up till reich which I’m currently reading by the way some things to say about that have to stop and Makino here so I don’t forget that okay what I want to say to you now in referring back to minerals for the genetic code concerns the point I raced in illustration love the color principal that everything is material okay and I pointed out that are gone is the evidence in the atmosphere above the earth of secretion from the human-animal a thought secretion due to its mental in cerebral activity which is also material it is chemical involves a new transmitters it occurs in the materiality of the brain there is no consciousness without matter and no matter without consciousness the Cal the principal says that matter and consciousness are coeval and cannot exist independently they are calling merchant they arise together and can never be separated it follows then that there is no such thing s in material consciousness neither is there any such thing as matter without some kind of consciousness this is a calico view so I say to you that years ago and I was hanging out in D by the Lotus cool other world headquarters a series of course society in our job numerous that I came across the notion that human beings to create into the atmosphere some kind of permanent material essence and but they do it only when they’re meant ish in process is engaged in a most intimate and intense way most intimate and dynamic way with the intelligence above the earth itself for instance when you’re able to reach with your intellect and your conceptual ability even momentarily into the syntax of suffices dreaming you produce dead a secretion which she registers in the atmosphere as are gone are gone is to her the proof and evidence to human animals are participating in the syntax offer dreaming might recall that I dedicated the talk the Reddick proposition everything number 78 leave to this same issue so I would like to just mention to other clues in the direction of this bizarre notion well the go-ahead occasion to look at the film meetings with remarkable men which you can find on youtube in seven or eight clips it is of course a film by Peter Brook I believe director who also undertook staging in filming of the Mahabharata which went on for days it is a film based on the book of that name by Gurdjieff and there is an incident in the early part of the film when the younger G no more than a boy of twelve asked his father if consciousness survives after death so that we would know who we are or that we would know something we would have some kind of death after death awareness and his father pauses in response thoughtfully doing so his father states in this film one of the I would say 5 signature ideas to be found in the teachings of good chief that idea can be shattered in this way no consciousness %uh yourself as you know it does not survive but a certain substance supplies which is immortal it is not a material buddy as it is any immortal substance such as we would call the noble gas are gone and according to Christian teachings this immortal substance does not necessarily arise from the life and consciousness %uh every human animal that lives 10 it only arrives to to the activity and intention exerted by certain human animals while they are living and so great part of the critique practice was dedicated to the understanding I’ll talk to generate this secretion I don’t recall if kurdish gave it a name but he probably did because he invented a lot of wild and wacky names which you can find in plz bob’s tales children whether the great fabulist novels of the twentieth century now would like to say that if you want to go investigate this go see the film innings over Mark Bowman with remarkable man and watch that passage or incident which is beautifully acted and presented in the shell as for the rest of the film I must say it’s not at all my cup of tea I’ve known a good fair number of projections in my life I’ve been drawing are invited into their circles I never found it attractive and what you see in this film that rather puts me off just my personal stuff too many beards and too many men and too much searching for some kind of narcissistic realization of consciousness which ends up in an extremely mechanical and our contact ritualized practice that is to say the Gurdjieff movements so as far as I’m concerned good chief is an intriguing individual to say the least he is spot on in his description of this mysterious secretion which I know designate be are gone and was I can also sure you that it was most certainly known to the western alchemists and not merely to the fabulous or fabled Sun Mon brotherhood described by crew chief finally I just want to say that another clue to this mysterious substance I’ll by the way if you want to further investigate the notion of the generation of the substance then you would look into the work of Rodney callin theory of celestial influences I don’t propose that you get your head buried in there but going take a look at it and sniff it out and who knows you may find something to take away from there anyway right knee callin call in or Collins its Rodney Colin 1909 to 1956 British writer who was deeply involved in the work of PD stansky and Gurdjieff now the final solution to this mysterious matter up the argon secretion comes lo and behold in the book minerals up genetic the genetic code now Ivan read all 64 entries in the all re tape the already standard genetic Periodic Chart to give his full name but I read the one for are gone and it just so happens that as I was using the book it fell open to page 156 which can which contains the entry for gammon on number twenty and the amino acid associated with gammon on is lie seen Andy chiropractic index if you will is number four bone of the for Asoka group and this is what the text says the short text regarding gammon on quote this is a noble gas it comes under the guidance lie seen this subatomic particle has the name according to walter russell of getting on now called neutrino and has no electrical charge to spinal connection is to this RSS bone for gammon on his way to the most important sub-atomic particles in the herbs among the DNA sequence gammon on is derived from the ratios up the other noble gases some investigators believe that the noble gases come into play only under the ages of thought end quote sell to translate only under the ages thought which is a rather awkward expression I would make the proposition in this way some investigators such as to Western Alchemist Gurdjieff and his followers and myself have stated that the noble gases arise jew to the interplay of human thought with the intelligence of the planet and you can quote me on that okay proceeding down to the second half of this briefing before we get to the central theme want to cover a few more diverse points but I’d like to say about Fukushima at this point is that the Fukushima vent presents the dilemma typical of color Yuka when the work up the consummation when the work of the arc ons reaches its consummation no recall that famous passage I think it’s in on the origin of the world in which the Aon surefire declares that at the consummation of their works Dr Khan’s shall be defeated by dat luminous child that is to say by the end to pose now the conditions of this consummating conflict occur in the age of Kali which is now in the final moments of the age of Kali so it can be said that the iconic problem culminates now I think that’s pretty obvious isn’t it in one aspect of the iconic problem my friends me mateys is that you cannot tell truth from Lodge in some cases you certainly can don’t get me wrong but in many cases you can not tell truth from lies in many cases you cannot tell plastic from Pearl now you know that the inability to tell plastic from Pearl is due to the damage inflicted upon the human mind by the arc Arctic stratagem of simulation so they are cons are continually inducing Newman animals to produce technologies a simulation which was served the game up the r cont what is that game it is namely to trick us to the point we as human animals can no longer trust our census and the evidence of our census and consequently we cannot tell as Bob Dylan famously say a real blood from a fake you know we cannot tell the difference between simulated Avent or object and a tree and a real natural event of chick produced by the natural processes up the planet well this is a case with Fukushima you know I I have found a an impressive a set of documents on the Internet which counter the problem of hysteria and false claims regarding radiation coming from Fukushima chernobyl and so forth but equally so you can find other documents and other searches that present some evidence to the contrary now when you weigh those two bodies have evidence when I weigh those two bodies evidence I come to conclusion that the evidence regarding the benevolent and relatively harmless nature radio activity as endemic to the planet to be more convincing but other people would certainly find the evidence to the contrary to me more convincing so I will only conclude now i jus to conclude by discussion of Fukushima simply by stay stating that areas conflict King conclusions based on the evidence but when I look at the evidence my own conclusion is debt radiation is not what we are told that it is it is not what we are brainwashed to sink and it is indeed genuinely apart up the transmutation UL alchemy of the planetary animal mother I just go here a beautiful line from a genie member de Miriam rights with all the recent discussion on the DNA NBC’s on radiation and alchemy I have come to understand more than before that stuff I will not harm her creation and works with subway art and other planets to protect all of it she will allow just enough energy in all these forms to transmute us into an suppose 11 and to bleach out the Predators end quote she goes on to say quote so fire creates ways to protect entrance music creation from the foolishness of human error she has developed plans to assist in dealing with excess radiation and shows shes plans for us that we have only clues to in our first attention and she provides you with a number of links two plants at chernobyl to the actual on the ground events that are happening at chernobyl in consequence to the nuclear industry catastrophe that occurred there so it’s always the same incall you got my friend it’s always the same facing the end game as the our cause the truth must always be based on your own senses and your own assessment of truth and do not be unduly influenced are intimidated by anybody else’s research now would also advise you to bear in mind perhaps a as a a cardinal rule: %uh investigation some think that I have learned to do over the last for five years but I am receiving information to the Internet so a book or to any other source for press release to the Internet active today that is to say that would be current information in real time when I am receiving information about anything whatsoever whether it be radiation at Fukushima or geopolitical games in Ukraine or when I am receiving conclusions of research but adding quotes my friends conclusions research charts the findings the scientists anything of this sort I always ask myself this question what is the agenda other people who are presenting this information and these conclusions and on fortunately in this is on the Fisto game we face all the time on the Pfister game a book lucien or exclusion or preclusion what is that missus 20 games specifically well you can listen to people say all kinds of things on the internet but the one thing they don’t tell you is what is dare agenda in this today that I you can listen to F William and I’ll who is a masterful geopolitical star analyst or James Corbett up the Corbett Report you can listen to John rep. a poor you can listen to Jeff Rense that all the people he has on his show or just like you 202 people and I can tell you right now that I am NOT like any of those people because I tell you exactly what my agenda is and they don’t tell you that and desist extremely unfortunate for both am and the people who are receiving information commentary and conclusions from them it’s a must-see still trick to withhold your agenda I would say that anyone who with holes their agenda who is not totally naked and transparent in their agenda all aspects is playing into the handsome Sisto and in some way or another this accessory to the Fisto gain and them sister game is a game that consummate stew self-delusion itself to seat of the human animal it is unfortunate that so many people play into that game by the very fact that they omit to let you know what their agenda is because only when you know the agenda of someone who is giving you information can you fully and accurately evaluate that information isn’t that logical okay on final note on the notion of radiation and Fukushima I haven’t read a book in quite a long time its difficult for me to read anymore more than a few pages but about a month ago corsets actually more recently sent site less talk to you hi ordered cancer biopsy by the home right now that’s not party attractive title I mean you know he wrote a book called the function of the or kasam I mean come on trucks let’s face it its status an attractive title very attractive title so you all all crew members you know are courage dan invited to read the function of the orgasm by the Home reich which absolutely wonderful and eliminating book and absolutely essential reading to every sane for the sanity of every human animal but right considered at the cancer by of a city was the companion book to function of the orgasm and so life decided to you know I finally have to read the Kassa biopsy because it is the one main work of reich that I had not read I Fred be to God and devil kasich’s a preposition the mass psychology fascism the murder Christ the sexual revolution character analysis and the function the orgasm but I had not read the cast biopsy some reading it now and have to tell you it’s difficult exit very technical it goes into his technical laboratory clinical studies which are absolutely fascinating I’m sure the incomparable no one else s ever made any studies had ever made any such studies up until the time that reich did working between the two wars nor has anyone sense Carrie forward these extremely illuminating and profoundly important studies up to nature of life at the border at NH up excuse me studies of that nature of organic life at the porter of in organic life and so I have learned I am learning I am attempting to learn what is actually a buy on now y’all have to critique it would be a really good idea if I knew what a frackin by on yes you know because actually to speak in regularly go fucking by on is a lot more accurate K he say fracking when you want to condemn something you say fucking when you want to compliment it so do you have any idea what a fucking by onus I don’t it difficult concept to grass but it appears to be lo and behold a form up guy in life activity that lies on the border between the inorganic and the organic dimension which if I may say so very much appears to be the case for radio activity is in it what would you say for radio activity well it is not on a mission of organic life like sweat or the breast love animals or any other secretions or emanations or energetic emissions that come from the world organic world but the inorganic world of the planetary animal mother is also totally a life and conscious in its own way everything is material and it appears that by ions operate on this borderline they are there is a liminal activity up by ons so I have said that radio activity is the evidence of Bionic excitation that occurs in the presence of trance mutational alchemy performed by the first attention of the answer fire that up pretty ornate and arcane and beautiful and tempting and delicious proposition and having made a proposition it certainly I certainly deem it kidding but I wouldn’t know it by on is but have to tell you there just beginning to learn by reading this book okay so this is where it gets exciting to very beginning of the cancer biopsy and a chapter called the function of tension and charge reich is talking about his findings derived from bioelectrical experiments between 1934 and 1936 yes you as every dish senses or to bear in mind that we today are living in a world where technology immerses the human-animal in a massive field electrical and radio vibrations and frequencies bear that in mind bear in mind that we are all immersed in that field francis’s shortwave frequencies of cell phone towers and also the electrical frequencies emanated from high tension wires and so forth and many other sources uva elec Tricity man-made electricity by this is what he says quote our sense organs completely fail to register the effect up the electromagnetic waves step fill the atmosphere in proximity to a radio transmitter we feel nothing a radio reacts when near a high-tension wire we do not if our life energy which is expressed in our organ sensations where electricity it would be incomprehensible that we should perceive only the wavelengths visible light and otherwise remain totally insensitive we perceive needed the electrons have an x-ray machine or the radiation from radium electrical energy does not convey a biological charge thus far it is not impossible to determine the potency vitamins with electrical measurements even though they doubtless contain biological energy the examples could be continued indefinitely another problem is how r organism keeps itself from being destroyed by the infinite number of electromagnetic fields surrounding it end quote that’s certainly true that some people today who have experience experimented with so-called bio electricity all with the responsivity of the human body to the electromagnetism of the planet would refute these findings over I can and them and argue that wreck was mistaken but that his findings were not complete or that they were ready in a way that misled him but what I find really remarkable is the conclusion that reich drew from these investigations between nineteen 34 and 1936 in fact he made a kind of claim based on those conclusions this is the way of science a study draw conclusions and then scientists make a claim or statement based on their research this is a claim that right made unfortunately I can’t find the exact sentence in which he stated but I’ll give you a close paraphrase research in by electricity shows that the electrical properties up the human organism which are undeniable and can be measured are not mere affects ovitz immersion in the electromagnetic field of the planet but they arise independently from the living plasm of the human animal so reich uses this term living Plaza more germplasm cytoplasm used to be the technical term the answer posts genome is material its calibrated cytoplasm okay so what rick is saying to put it fast and simple is that there are electrical and magnetic properties in the cytoplasm up the human-animal which cannot be reduced to the electromagnetic properties of the planet although the human animal does in some ways interactive course with the electromagnetic properties of the planet electricity as such cannot be the acc/big the electricity have external nature such as the electricity running these machines I’m using is not the same St bio electricity of the human organism now as far as what I can’t understand reich studies up to buy on at the borderline between inorganic and organic life convinced him up this difference he might have been wrong but he was right it’s a staggering discovery I mean I had never really thought about it before in such it’s such an intricate way you know I had never really occur to me sense we as human animals are immersed in the body of the planetary animal mother it had never occurred to me that we in our cycle classic composition might have by electrical properties operating for instance in the DA day and through this sells about body that actually operates on its own terms is not merely a reflex to the bioelectrical magnetism of the earth well that suggests a picture to me a picture not over the combined sperm and over them deposited in the wall of the uterus but rather of the anthropic classism deposited in the atmosphere of the earth now if the earth were planet that was not imminently penetrated by Raonic being and there are many planets or not than the earth would merely be another planetary laboratory in the Galactic arms that is chemically able to support and foster life so the germplasm such as that of the answer posts would be deposited in such a planetary setting and it would find a suitable habitat to develop it would be like a virus deposited in the culture other petrie dish in that instance were the planet not in dwelt bye ANAO Nick being the material above the petrie dish would simply be the inert holder of the life form the life classism deposited in it but in our case both the life plasm or germ love the answer post that is deposited and the atmospheric medium in which it is deposited our lives organically a life cell the answer pic the anthropic classism from Orion is deposited in in organically a life medium which has electromagnetic properties that’s the atmosphere of the earth including of course the tell Eric Taylor occurrence coming from the material body of the earth that situation is quite different from what it would have banned if d that topic germplasm was merely deposited inert atmosphere that was in organically a life see the difference well reich’s studies in just 30 days between the two wars took place exactly at that boundary and he described by on as a form that arises in the boundary zone between inorganic chemistry inorganic chemistry so he made a tremendous discovery which had it been pursued would have led to the deepest and most intimate revelations out how human life functions on this planet but of course as we know reich was cock allowed to continue their studies he was murdered by the authorities the feds in the United States the FDA in the fifties and his works were destroyed his laboratory equipment was destroyed and a great deal of the original records of the laboratory research he pursued was also destroyed so reich was constantly the modern artistic scientist penetrated into the secrets of the bias here and it is really amazing to go and read to Kasab I oversee that i’m gonna continue to read it closely and reread it as correction gets underway I would guess to my best chance I to you know stand by what I said about quote Bionic excitation and radiation comes from reading this book and arriving at some insights based on right X amazing and groundbreaking research so that’s about all I can see right now about what I’m learning by reading the cancer biopsy sydell to conclude this sa briefing let me tell you attack the three years up doing HeNe stands unique in my experience it is to most ambitious and daring teaching exercise that I’ve ever undertaken by far and I can tell you without reservation that doing this experiment with you has brought me to the absolute limit of my capacities as a solid just and even as a No while what I have been able to tell you to the exercise of my second attention is all I can tell you I can’t tell you anymore that have told you Indies briefings it so I won’t be able to decode elucidate explained by the time of the final briefing certain mythological factors up to Jenny does include of course story mantis story on the histo story of not just a dick I don’t know why all these aum’s keep coming up but in particular I want to advice you about the Percy s myth which may also be called that county cokie scenario want to advise you that the person Smith you can see the process Smith displayed in the constellations in a vast tableau there isn’t drama to the woman chain to the rock about her is Casio Pierre her mother and she fears her father these are social royalty in the heavens to the left or East above the long v-shape up the Andromeda constellation is the consolation a process to her right is too costly tional Pegasus depicted in such a way that the wing it or so Pegasus springs for her for it marked by the star after Oct so you have andromeda which persists on the left Pegasus on the right and them below Pegasus you have the constellation the money to to the left of that the fishes 10 which leaps up tort andromeda and then below the constellation other fishes extending toward the ramp you have to cost elation of Cetus remember that see this is the aromatic monster that threatens to devour and drama to who is chained to a rock due to a boastful statement made by her mother Cassiopeia while her father CVS sawdust stood side in detachment was no comment and no involvement in and cook in the completion a resolution of that miss Press yes whose name means the destroyer uses certain magical tools provided by him provided to him by the got in order to rescue drama to what are those tools his to shield over Siena which is like a mirror by looking into the mirror overseen a shield is able to not look directly at the Medusa and therefore sever the head of the Medusa which has a paralyzing force exactly the way that inorganic electricity paralyzes you so if you’re having a bath and your hairdryer falls into the water you will be paralyzes if before the gays adamant do so we’ll chill persistent takes the head of the Medusa which he does not look at ever directly hence the device ever seen as mirror shield and all set up to situs the sea monster therefore paralyzing Cetus preventing serious from devouring andromeda and so per CS rescues and drama now this is a massive massive so let’s chill tableau and obviously it is a massively complex myth now I want to advise you that I am NOT able in the remainder of the GATT talks to disk be called dismiss adequately or completely for you so you’re going to be going into correction with me without dismiss having been fully elucidated we know that this is the one myth above all others that we would wish I understand for the purposes of succeeding in our participation in correction right we know that right how do we know that because I have said that the Percy a Smith is a memory of the and drama can view also fires intersection into the experimental data post em for CS becomes Cali cokie or the cali avatar we now understand the cali avatar to be the keeper up the Aon surefire okay so this is a massive massive mythological complex that I cannot resolve and that I cannot elucidate I am at a little my powers is beyond my powers. to say anything more about this than I said already so I want you know that you and I are going to go into correction together myself and olive you I should say work correctly going into correction together a week from the time that I’m making this talk and you get a Kate sailor synergy and a are going to carry into a correction some unfinished and resolved elements up this experiment his that’s okay they will come to be revealed in correction not everything could be revealed in reset simply because we as human animals do not have the capacity have the first and second attention required for such a total a comprehensive elucidation so it’s okay it’s alright that there are unfinished and owners of teams and that there are threats left hanging now we come to the central message up this briefing that one hour and 10 minutes the central message is stated title at this briefing the advantage given to troops what is the advantage given to troops what is this phrase mean well I propose to you that this is tough race we all use in a shift from reset to correction to focus together as a team as a crew to focus together you know witnessing of Correction so that we are always all on the same page in correction now there are going to be many different directions to look in correction remember I’m in the process of defining directive the Calico war party there are 16 ranks in each of those are accessed specific position to hold existentially morally creatively intellectually socially positions a social activism in correction there are many directions to looking correction and there are unfinished teams coming out of the genie itself well that being so my friends it is imperative that we can causing concentrate and unite our minds and hearts on one single unifying seem the advantage given to troops you may discover many wonderful things in correction you may discover the fulfilment completion and then if the station of topics it seems that I have a I have articulated to these briefings and you may even discover new topic it seems that will emerge for you within your lives within the scope up your imaginations in the combination up the first and second attentions and as you advance to a recognition of what is the third attention to Vista learning and realization ahead of us this immense but it would be possible there is a risk I should say that we would become distracted that we would become overwhelmed by the abundance and diversity up the changes that can occur correction so I advice to you in the final final moments of this pretty that we all concentrate on one possibility that is the ultimate prospect of Correction by Ultima prospect I mean simply that single paramount factor that would ensure that correction succeeds both on her terms for which the perfect initial conditions have been set and on our Terms extending to every aspect have personal social and Planetary experience dot is too great prospect I mean to say that we can all focus on this single and paramount truth for correction to succeed hit debt each in all human affairs must given to truth and take it away from deceit and duplicity one of the statement that is now become common on the Internet among those who are opposed to the way the world operates those who see its corruption those who see the destructive agenda that is being enforced what is the most common statements made among those people is that the game is rigged the system is rigged everything in human reality inhuman social reality is break to the advantage of duplicity that is to say rigged by the perpetrators and psychopaths to their advantage cell what conclusions can you draw from that well if correction is to succeed and make a real difference in our world that is to say the betterment improvement of human affairs then the rigging up the game 2d advantage of deceit and duplicity must give way to the advantage on the side of truth until now exposing the truth has only had a minor and relative impact if any upon d no fariñas orchestrations of social evil conducted by psychopaths including the executive branch up to set only a minor precarious and superficial affect why because exposing the truth about the way the world operates is not enough to change the way it operates and why not because did jacket stance on the side of those who used his feet and duplicity to manipulate human life and as long as the advantages given to duplicity truth no matter how brilliant a shocking she’s alone will not change the situation on this planet cell we know about the challenge to bring account term ending truth into the world don’t play dad is what is going to change the advantage and give the advantage to troops to you need to concentrate on that question how to bring account term and in truth to apply and duplicity of the world in every any single instance up your personal reality it’s all up front and personal its all existential an immediate but additional to that let’s all of us consider this how would we know if the game changed and if the rigging up the game today advantage of the Predators gave way to a different proportion of thoughts if T bites changed in favor of troops that it would truly become a force that can make change because as it is now you must honestly admit Dec truth alone is not a force that can bring change not the kind we need at this final moment in this desperate situation so I put it to you to consider that we all focus on this question they all ask ourselves every day in correction how do I she the advantage going to truth and how can I act accordingly and appropriately as it does cell the matter what may happen in correction no matter the many and diverse changes that may occur for the better for the rectification of human society everything that can’t happen in that way must be based on the advantage of the game going to truth that is what you want to look for that is the direction we all going to look as we move from reset into corr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Advantage Given to Truth</dc:title>
  </office:meta>
</office:document-meta>
</file>