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fo:font-weight="bold" style:font-weight-asian="bold" style:font-weight-complex="bold"/>
    </style:style>
    <style:style style:name="T34" style:family="text">
      <style:text-properties fo:font-style="italic" style:font-style-asian="italic" style:font-style-complex="italic" fo:font-weight="bold" style:font-weight-asian="bold" style:font-weight-complex="bold"/>
    </style:style>
    <style:style style:name="T35" style:family="text">
      <style:text-properties fo:font-style="italic" style:font-style-asian="italic" style:font-style-complex="italic"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office:automatic-styles>
  <office:body>
    <office:text>
      <text:h text:style-name="Heading 1">NB 112 – Beyond Fukushima - Frontiers of Gaian Alchemy – 23 February 2014</text:h>
      <text:p text:style-name="Text_20_body">Greetings once again to the crew to the Gaia Navigation experiment to friends students and allies scattered across the planet and anyone else who cares or dares to listen. This is your navigator John Lash accompanied by his black cat Nikita recording on the 23rd of February, 2014. Nav Briefing number 112 entitled; <text:span text:style-name="T1">Beyond</text:span><text:span text:style-name="T2"> </text:span><text:span text:style-name="T3">Fukushima</text:span><text:span text:style-name="T4"> </text:span><text:span text:style-name="T5">–Frontiers</text:span><text:span text:style-name="T6"> </text:span><text:span text:style-name="T7">of</text:span><text:span text:style-name="T8"> </text:span><text:span text:style-name="T9">Gaian</text:span><text:span text:style-name="T10"> </text:span><text:span text:style-name="T11">Alchemy.</text:span></text:p>
      <text:p text:style-name="Text_20_body">First of all I want to say that I am most grateful and in some respects thrilled by the responses that I have been receiving regarding the last couple of talks on the question of radioactivity, radiation disease, the nuclear threat and the nuclear industry. I have not touched upon any other subject in the GNE which has received such vivid responses, vivid reactions from you. And over and over again I find that you’ve been supporting my stance on the issue. You’ve been supporting my choice to question the accepted narrative about the long term effects of so called nuclear radiation, atomic radiation. Also you have been sending me links and articles which show a considerable body of material that confirms the alternative viewpoint which I have ventured to make here in the last month of the Gaian Navigation Experiment. As we recall, the synchronicity at the commencement of this experiment. The synchronicity of the catastrophe at the Fukushima nuclear plants in Japan and the onset of reset leading to Sophias Correction. So I am most thankful and most ..ah.. encouraged by the responses that you’ve been sending in. You’ve not only sent me a number of articles are references which are … ah … extremely supportive and revealing ..ah.. for one thing I just want to say … ah … short of putting those things into the crew mailing, I just want to say that there has been a remarkable amount of work done in overthrowing the official narrative about nuclear energy and radiation. There has been considerable work already in that domain of which I was not aware. For instance there is a remarkable website slash forum that was actually established in 2011 at the beginning of the GNE, and persisted through the first two years of the GNE dealing exclusively with the question of hoaxing and duplicity around the subject of atomic energy and even around the concept of the atom. You know the concept of the atom could also be a hoax. Certainly …ah … Walter Russell who is widely recognized as one of the alternative scientific geniuses of the 20th century believed that to be so. Walter Russell did not follow the Rutherford–Boar model of the atom but proposed an alternative model. I believe that the electric universe dudes, who are propounding plasma cosmology today, take a similar viewpoint, although I hear them refer to the syntax of atomic energy physics in their talks on Thunderbolts Project, …ah … if I’m not mistaken, they take an entirely different stance on those concepts and they too follow more or less the position of the heretical position of Walter Russell. That is to say that the whole science and concept and paradigm of nuclear energy and atomic energy is completely misconceived. Either that would be due to what? Well it is either due to to ignorance and error which extrapolated beyond the scale of correction or its due to deplete and duplicity. Or a combination of both error and duplicity. In any case, it is a most a dangerous error, a most dangerous trap for the human mind … and it now appears at the three year anniversary, coming up to the three year anniversary of Fukushima … that it may in deed be possible to go beyond Fukushima. And at the very moment that reset is complete and correction begins, it may be possible to step forward into the frontiers into of Gaian Alchemy. I have two points that I want to reiterate at the beginning of this talk relating to the previous talk Hiroshima <text:span text:style-name="T12">Mon’amor</text:span>. The first point is a matter of exoteric or arcane instruction. It will be known only to you in the GNE. So far it is only known and understood by you in the GNE. I refer to the occurrence of the numbers of the Fibonacci series 5, 8, and 13 in the timing of the Fukushima event. Now it just so happens, that every single month the period of time between the moons position in its perigee and in its apogee will be on the average of 13 or 14 days but it varies because there is a lot of turbulence in the <text:span text:style-name="T13">barri</text:span> center mechanism of the earth moon system. It’s a … it’s a mechanism which somewhat resembling a needle or piston or valve is adjusted to a very very fine degree of variance. We’ve learned over the last 3 years to detect the anomalies in the apogee and perigee surges, the apogee and perigee moments of the moon. More correctly I would say we have learned to observe the anomalies in that cycle which is actually called by astronomers the anomalistic cycle or period. So, it so happens that on some occasions the exact number of days between apogee and perigee positions of the moon is 13. That happens to of been the case in March of 2011. And then it just so happens in addition to that, that the Fukushima event occurred in that 13 day sequence in the position that yields a section of the Fibonacci series. So my point that I will make to you and I want to be know in future years to go on record with this… is that the Fibonacci series is the signature of the dreaming designing power of the Aeon Sophia, or of any Aeon. The Fibonacci series is her signature and her signature appears in the sequence of events connected with Fukushima …Therefore I infer … that is … that is empirically true, that is just the fact - just go look at it, I am not making that up am I? … Also I am not asking you to suppose or presume any mystical significance of the numbers involved. There is no mystical significance of the date March 6th or March 13th. It is not about some hidden mystical significance or something that the Illuminati might know thereby allowing them to use calendar dates to program humanity into the traumatic imprinting of events. No it’s not that at all, it just a fact that the Fibonacci series appears in that sequence of 6-11- and 19. OK? And so I claim that the signature of the first intention of the Aeon Sophia was present at Fukushima. And I infer from that that the event of Fukushima has an intentional purpose in her correction and that purpose is to teach us something about her divine alchemy. Remember that the key syntax for the first attention indicated by the lunar apogee no indicated by the lunar perigee is Divine Alchemy and the key syntax for the lunar apogee is Divine Memory, correct? As I said at the beginning of this experiment…experiment it is more difficult for human animals with their intelligence to track the workings and operations of her first attention. The divine alchemy of the Aeon Sophia is directly due to the application of her first attention to certain processes in the natural world as well as in the endo-psyche of the human animal not to mention the psycho adaptive instinct programs of all the other living species on the planet including plant species … marine species. avian species… all the species in her dreaming can be modified and re-directed by her first attention by the power of her first attention. That can be placed into extinction and retracted from extinction by the power of her first attention as was seen in the Cambrian explosion of what 500 and 85 million years ago.</text:p>
      <text:p text:style-name="Text_20_body">That’s the first point that I want to make in picking up the theme of Fukushima. The second point I want to make goes out to those people who have taken the event of Fukushima and spun it into a nightmare scenario presuming the ultimate destruction of the human species and the life on earth as a result of the long term effects of radiation from Fukushima. During the last 3 years a number of well intended and well informed people have been in a state of hysterical paranoia about Hiroshima and they have spread that paranoia to the rest of the human species… But why would you even bother do that if the events of Fukushima are irreversible, and if you follow the official narrative and you believe what is said about radioactive contamination of the food chain, about the inevitable production of mutations, the derangement of the genetic code of humanity and all other species, the rendering uninhabitable of large areas of the earth, if you follow all that narrative and there is no solution, and you have no solution to offer, then it might have been better if you just shut your mouth and lived with it and enjoyed the life that you have in front of you. So I say to all of those who have been “warning” to put it in quotes, “warning” the world about the dangers of Fukushima over the last 3 years and thereby contributing to the deepest level of fear and powerlessness without offering any solution whatsoever, I say to them that it is now evident that you were completely duped, you were duped, you were fooled, you were conned. You brought … you bought a narrative of deceit and you turned around, no matter how good your intentions, and propagated that narrative of deceit upon the world with all of the fear it carries, and not in any one instance you didn’t ever consider, or I should ask you in the form of a question, did you ever consider that the power of the Wisdom Goddess, the Planetary Animal Mother enables her to do anything that she wants to do with radioactivity, did you ever consider it is not a human production? But it is a human application of part of her symbiotic alchemy on this planet. Well it is time to consider it now, if you choose to do so and if you can admit with humility that you made a terrible mistake. And it is possible now that some people may be able to admit that they have been mistaken by the accepting the official narrative about atomic energy, nuclear power and the dangers of exposure to radioactivity. The correction moment for the entire planet may find a certain focus in that correction. And you can’t correct something that you know or do unless you first have the humility to admit that you were wrong, that you were duped. So those out there, those human beings out there, the alarmists about Fukushima, such as Helen Caldcott, at the top of the list, and others, some of them I have known personally. You alarmists have the opportunity now to show that you could participate in Sophia’s correction by correcting yourself and by admitting you made a mistake … and by having the willingness and diligence to look into the immediate future and consider what it means for humanity to reach the frontiers of Gaian Alchemy. That is where correction begins, on the frontier of Gaian Alchemy… or frontiers because there are more than one. There are more than one frontier; it is a vast frontier, defined by those operations the Aeon Sophia performs through the use of her first attention. Whether she performs them at the so called elementary level of matter, in the presence of the radioactive minerals that occur naturally in the earth, such as uranium and plutonium, <text:span text:style-name="T14">cesium</text:span>, whether she performs those actions in the realm of biology and genetics, whether she performs them in maritime biology, in the chemistry of the oceans, whether she performs them in the dynamic chemistry of the atmosphere, the troposphere, the ionosphere, and whether she performs them deep in the physio-chemical and neuro-chemical recesses of the human animal. These are the frontiers of Gaian Alchemy. At the moment that correction dawns, so comes that opportunity. This momentous opportunity to reframe and revision the science the theoretical and applied science in those many domains where the operations of the Aeon Sophia are perpetual, and often inaccessible although ultimately not beyond the range of human investigation, experimentation and verification.</text:p>
      <text:p text:style-name="Text_20_body">On the theme of Gaian Alchemy you might want to go to metahistory dot .org and find a set of 3 essays that I wrote there, unbelievably already, at the end of 2004. This was 4 years before I received the <text:span text:style-name="T15">Turma</text:span>, the Promise of a Lonely Planet. I always have trouble finding this collection of 3 essays which work together as a single piece. Now I know where they are, I… fortunately I just found them. They are in the section called <text:span text:style-name="T16">Gnostique</text:span> in the subsection called the Archon files… and there you have Planet Promise 1.PHP and 2 and 3. So if you pull up the first one, which is called Star Base…Star Birth, excuse me, Star Birth and simulation, the URL is Planet Promise 1, and then you just have to change it to 2 and 3 to get to the following 2 articles. The subtitle is Gaian Cosmo Genesis and the origin of alien life according to Gnostic teachings. These 3 essays could be considered as foundational to Gaian Alchemy. In particular in the 1st essay if you scroll down to the section ..en.. called …ah… Divine Deceit, then you’ll see that I have quoted a saying from an Alchemical book entitled the <text:span text:style-name="T17">Theatrum</text:span><text:span text:style-name="T18"> </text:span><text:span text:style-name="T19">Rosarium</text:span> and that is a compilation of alchemical writings from the 17th century. I came across this saying many many years ago when I was reading the alchemical works of C.G. <text:span text:style-name="T20">Yun</text:span>, I would guess. <text:span text:style-name="T21">Yun</text:span> wrote 3 major books devoted to the investigation of Alchemy, a subject to which he was introduced to by his first mistress, the Russian girl Sabina <text:span text:style-name="T22">Speilrhine</text:span>. So <text:span text:style-name="T23">Yun</text:span> wrote; <text:span text:style-name="T24">Alchemical</text:span><text:span text:style-name="T25"> </text:span><text:span text:style-name="T26">Studies,</text:span><text:span text:style-name="T27"> </text:span><text:span text:style-name="T28">Psychology</text:span><text:span text:style-name="T29"> </text:span><text:span text:style-name="T30">and</text:span><text:span text:style-name="T31"> </text:span><text:span text:style-name="T32">Alchemy</text:span>, and the massive volume <text:span text:style-name="T33">Mysterioum</text:span><text:span text:style-name="T34"> </text:span><text:span text:style-name="T35">Cuneueonius</text:span>. These are the 3 alchemical texts in the 18 or 20 volumes of the collected works of C.G <text:span text:style-name="T36">Yun</text:span> which I have in hard cover in the Aborigine archives. And so I guess it must have been somewhere in those books, years ago, going back to my mid 20’s that I came across this saying; quote “In all thine operations let the work be guided by nature, according by the slow progression of metals in the bowels of the earth. And in thine efforts be guided in all ways by the true and not the fantastic imagination” end quote. I’ve also seen that quote in the original Latin, so that I was able to scrutinize the final phrase and distinguish between the true imagination and the fantastic imagination. What I find remarkable right now at this very moment in time in completion of the <text:span text:style-name="T37">Matangi</text:span> shift of 2014, what I find really remarkable is that in the perspective of Fukushima <text:span text:style-name="T38">mon-a-mor</text:span> this alchemical principal resonates ever more vividly in my mind, more brilliantly than before. I have lived by this principal without fully understanding what it means for a good part of my life. It is after all a definition of how to perform the Great Work. In all thine operations let the work be guided by nature, so the Great Work, the Magnum Opus of alchemy is nothing other than co-creation. And that is exactly how I defined it when I presented the course in Santa Fe back in the mid 80’s. I presented this saying to the students of the course and it could well be considered as the guiding principal that I wish to inculcate at that time, if you will. It stands today before my mind, post Fukushima as being exactly that, the guiding principal or over ruling paradigm for correction. Look closely at the wording of this saying and you will see that it refers both to the first and second attention of the human animal, and then in a specific manner to the first attention of Mother Nature. The Great Work is the act of co-creation with Mother Nature. And in that process the human animal achieves, it owns and achieves its divine endowment, the divine intelligence of <text:span text:style-name="T39">Nuss</text:span>… it does so by the application of the first attention of the human animal, your first attention, as well as the second attention, so ‘in all thine operations let the work be guided by nature’. That refers to your first attention. Because to be guided by nature you have to observe it, don’t you … and what is the first attention, me maties? It is nothing other than the power of observation. A power, for instance, brilliantly demonstrated by the great Gaian naturalists such as <text:span text:style-name="T40">Girta</text:span> and Wilhelm Reich… alright that’s the reference to your first attention. Look at the clu… concluding phrase “be guided” again, “by the true and not the fantastic imagination”, well that’s a reference to your second attention, isn’t it? Because your second attention is you’re cap … power to imagine. To use imagery and to picture not only what could be and what might be but also to picture what is. To imagine what actually is. Can you imagine what the atmosphere actually is? Can you imagine what iodine is? What I say to you, iodine is the breath of the Aeon Sophia. It’s the breath of Gaia herself, iodine. You have to imagine that. But what you’re imagining is as real as anything else in the natural world. So the alchemical rule from the <text:span text:style-name="T41">Theatrum</text:span><text:span text:style-name="T42"> </text:span><text:span text:style-name="T43">Rosarium</text:span>, says or demonstrates or specifies, ’that those of us who enter into the great work of procreation are guided by observation, the first attention, and by imagination, the second attention. But the rule makes a vital distinction; you must be guided in all ways by the true imagination and not the fantastic imagination.</text:p>
      <text:p text:style-name="Text_20_body">Well I have to tell you my friends, when I initially encountered this statement, the proposition in my mid 20’s probably, I was deeply immersed in reading Reich at that time, and I think it may have been Reich that helped me to have a Gnostic perspective on Alchemy. I was very hard put to know the difference between the true and the fantastic imagination. I didn’t initially know how to distinguish them. And this is, this problem of distinguishing those two is a huge problem facing the Anthroposts. It is one of the top 5 challenges to the Anthropic intelligence to know the difference between the true and fantastic imagination. Well, a good many years later when I recovered and restored the Sophanic narrative, only then … only then… when I restored it and …st… was able to stand back with you and look at that narrative as an astronomical myth describing events that really happened. Only then could I say with confidence that the difference between the true and the fantastic imagination is that when you follow and apply the true imagination you do it within the framework of her story. And I can be so bold as to repeat what I said at the beginning of this experiment, anything you imagine that is not within the framework of her story incorporating the full range of her powers, 1st, 2nd, and 3rd attention of the Wisdom Goddess is the fantastic and false imagination. It’s a default setting of the luminous <text:span text:style-name="T44">eupnoea</text:span>. If the luminous <text:span text:style-name="T45">eupnoea</text:span> is not operating and guided by the framework of her narrative, if you aren’t looking at every single element of the physical world and asking ‘what is it to her’, then you will default to the false imagination, to the fantastic imagination, which is exactly what happened with the many alarmists who have been terrifying the world with a message of fear and powerlessness and no solution since the Fukushima event 3 years ago. It is to say, that an element, a radio active element has a half life of some hundreds of thousands of millions of years, that’s the fantastic imagination. To say that exposure to certain levels of radioactivity which has been arbitrarily established without any way to test them empirically is bound to cause forms cancer and grotesque mutations in nature, that’s fantastic imagination. To say that nuclear wastes produced by nuclear plants have to be concealed in the bowels of the earth and removed from human exposure, exposure to human beings, for hundreds of thousands of years before they become safe, that is fantastic imagination. And I warn you, that anyone who buys the official narrative about we need on this planet to be safe, or what makes us unsafe, is a dupe of fantastic imagination. Whether it be in the duplicitous war for terror, on terror scenario, or whether it be the duplicitous radio active annihilation scenario it has to be the false imagination by default because those narratives do not take into account her intention operating through her 1st attention, Divine Alchemy, her 2nd attention, Divine Memory, and her 3rd attention which is the Mirroring Attention by which she is directly connected to the Originator. And so are you … and so are you.</text:p>
      <text:p text:style-name="Text_20_body">And so, revisiting this alchemical saying with you right now … WOW, what can I say, I mean, it doesn’t get any better than this. I am so grateful to be alive at this moment… I read with delight the messages coming from you that say the same thing. That say ‘what a correction this is’ coming from Fukushima <text:span text:style-name="T46">Mon’amor</text:span><text:span text:style-name="T47"> </text:span><text:span text:style-name="T48">…</text:span> ‘what a correction’! What a moment to be alive when even if it were only 4 people on earth who made this correction it would be momentous. But in order to make this correction, it is not enough to stand at the frontiers of Gaian Alchemy and speculate. It is necessary to move across those frontiers and become pioneers of the Gaian Bio-Sciences of the future. That is the threshold that now becomes within reach.</text:p>
      <text:p text:style-name="Text_20_body">And just to return in conclusion to this remarkable saying. Well consider the central phrase… “According to the slow progression of metals in the bowels of the earth.” HA, this is from a 17th century alchemical manuscript which was a copulation of earlier works so you can’t really put a date on this … but if I had to date the moment when some observant human animal created that language, I would say it was probably in the Renaissance when the observation of nature and the beauty of form and function was rediscovered and revived. I would say that from that moment in the Renaissance, it may well have been possible for some human animals to understand what is the slow progression of metals in the bowels of the earth? Well if that’s not a definition of the behavior of radioactive elements in the material body of the Planetary Mother, I don’t know what is. And so I am going to venture to say to you right now, I’m going to venture to invite you, with me, to read this aloud, read it aloud to yourselves and to consider as you read it aloud that it is a statement of alchemical instruction referring directly to radioactivity. And I could translate it by saying in performing the Great Work of co-creation, guided on the one hand by your 1st Attention, your observational powers, and guided on the other hand by your 2nd Attention, your imaginative powers, in that operation consider how alchemy may be performed according to the slow and progressive operations of the metallic radioactive elements in the bowels of the earth and you have the core secret of co-creation. You have the core secret of Gaian Alchemy and the transmutations that can be accomplished with radioactivity in the 21st century stated in a 400 year old alchemical manuscript. I rest my case.</text:p>
      <text:p text:style-name="Text_20_body">Now you will recall when I proposed the GNE, in May… I believe it was, May or June of 2011. I told you that we were going to engage in an exercise of coordinating, observation and imagination. So you know quite well by now that the foundation of this experiment involves just that. It involves being able to observe objectively and being able to combine what you imagine with what you observe. That of course is a method lavishly demonstrated by <text:span text:style-name="T49">Gurta</text:span> in his particular observations of nature as a romantic naturalist, and he wasn’t the only one …ah…Van <text:span text:style-name="T50">Nushko</text:span>, the founder of <text:span text:style-name="T51">euthology</text:span> could be said to have applied the same combination of faculties. Alexander Von Humboldt, any number of other well known naturalists from that peak period of romanticism and then coming forward through the 19th century until the fraud that passes for science today was foisted upon the world. The duplicity and fraud of science today was foisted on the world. Bear this in mind, my friends, at the very time when the robber barons in the United States rose to power through the oil industry and the steel industry and the Rockefeller banking cartel connected with the Rothschild criminal, Rothschild financial mafia. At the very moment that the possibility of having an oil industry and an oil and petro industry appeared, that was simultaneously the moment when the true science of Gaian bio-physics and geo-physics began to be repressed. So the duplicity has a purpose, the duplicity around nuclear power has a purpose, a very clear purpose, and that purpose is profit. Deceiving the world to control resources and profit from unnecessary, unproductive, and polluting forms of energy to support industrialization and consumerism.</text:p>
      <text:p text:style-name="Text_20_body">This is the Swan Song of Humanity in the Piscean Age. This is the song of our demise if it is allowed to continue on the track that it is on. Wars produced by the insanity of the Zaddikite ideology fall right into that song, don’t they? At the moment when we see this entire picture, when we … the moment that you have that perspective and you glimpse the totality of it, especially the intimate connection between duplicity and fraud and control of terrestrial resources … at that moment you reach full disclosure. That’s the disclosure the Earth needs, that’s the disclosure Humanity needs… not the disclosure of some alien presence of the Archons who are going to evad… invade the earth or take us over. You know now that the disclosure of the Archons, of the archonic presence, is not going to happen in the that way that people think today who are operating from the fantastic imagination is it like Steven Greer and other fraudsters and carpetbaggers. It’s not going to happen because the disclosure of the alien presence in the way that they fantastically imagine it doesn’t need to happen because we already had full disclosure of the alien presence on this planet over 2000 years ago and going back long, long before the written records where the word Archon appears in the Gnostic syntax … revealing a parasitical mind species that uses primarily two weapons to overtake humanity. One is HAL or the technology of simulation, and the other is the religious ideology of Salvationism vectored into the human species through the Hebrews, through the Jews and the Judaic religion of master race domination, which is a foreign installation in the human mind. That’s the disclosure. That’s the only disclosure that counts.</text:p>
      <text:p text:style-name="Text_20_body">You know someone asked me recently, someone brought up the question recently very politely, very respectfully you know, about my hopping on the ‘Jew’ problem, you know, Jewmanity and the problem of the Jews, which I spell J-u-e-s, it rhymes with dues, the Jues, the Juemans… and that it is of course known today, and this is a Mephisto trick, that if you blame everything on the Jews, you immediately discredit yourself. So isn’t it a sad and tragic and unfortunate thing that…ah… an accomplished teacher such as John Lash, as some people would consider him to be as such, is going to fall into the trap of Jew bashing because it is going to discredit the legitimate parts of his message or his teaching. Well, that is another duplicity my friends. Let me warn you about that duplicity. And the best warning that I can give to you, and I know you in Planetary Tantra don’t need to hear this, but others do…We have the narrative now the Sophianic Narrative which is the biography of this planet… The sacred vision story of the Aeon Sophia has come back, it has been recovered. As I just said… it is impossible to claim and apply and master the powers of imagination inherent in the human animal if you do not do it within that Sacred Telestic Narrative. Everything else spins off into fantastic imagination. The disclosure of ET aliens today from Whitley Striber, to Greer, to everyone else in that sandbox spins off into fantastic imagination because they disregard the myst…the Gnostic warning about the Archons. And the Gnostics explicitly warned that the Archons use the ‘Juemans’ as the agent and instrument of their penetration into our world. The ‘Juemans’ are the proxy of the Archons. That is why they are so gifted in inducing others to be their proxy’s. It’s a contamination by proxy. You talk about <text:span text:style-name="T52">Mounchousan</text:span> syndrome by proxy, there is an Archonic contamination by proxy… but the Juemans, the Jues, the biblical Jews, the Talmudic Kabalistic Jews, whether they be crypto Jews who pretend that they are not or whether they openly declare their agenda are the agent and instrument of Archonic ET intrusion. And that warning that … warning comes with the Sophanic Vision Story and you can’t have one without the other. That is why John Lash, who restored the Sophanic Vision Story, talks about the Jews, the Juemanity problem in the way that he does. You can’t have one without the other. You can’t participate in the Sophanic Vision narrative without taking responsibility for what you know when you realize that the Gnostic warning was the disclosure of extraterrestrial intrusion… And that’s the only disclosure we need. And that disclosure occurs within the framework of Her story, doesn’t it? Because the story says what? That Sophia Herself inadvertently generated the species of the Archons by Her plunge from the Pluromic center. She created them. She produced them. But She did not generate them or emanate the Archons in same way that She and Celetea emanated the Anthroposts. She did that intentionally from the Pluromic Core in an act of Divine Imagination. She did not produce the Archons in a similar manner. She produced the Archons by an Anomea, by an anomaly, or a mistake. Hence the Gnostics say; “The world system which you inhabit came about in the way that it is due to a mistake, due to an anomaly.” This is Gnostic instruction that you follow when you live within the Sacred Narrative.</text:p>
      <text:p text:style-name="Text_20_body">And I swear to you that all the information and teaching I am imparting in my life is the most powerful you can receive on this planet. You have my promise on that. It is the most powerful and lucid instruction on the planet because it comes from the planetary intelligence and it is all about Her and Her ways, and your place in Her designs and purposes. And I tell you again; I swear to you, this is the best you will ever get. And you can’t handle it unless you stay in the Narrative.</text:p>
      <text:p text:style-name="Text_20_body">So to return to the Fukushima <text:span text:style-name="T53">Mon’amor</text:span> scene, again, what do you see? You see a battle for the narrative. Remember that I said somewhere in the course of these briefings, that the battle humanity faces going into correction, is a battle for the narrative. And you remember that I considered in a number of briefings the elements in that battle. The beginning of the understanding of the <text:span text:style-name="T54">Calico</text:span> War Party, which emerges in correction, as the ensemble of pro-activist roles in Planetary Tantra. The beginning of that <text:span text:style-name="T55">Calico</text:span> War Party paradigm, was a war party ah, ah, a proto war party discussion around the camp fire of the tactics of this battle. The tactics, and the strategies depends on the points of attack, the points of engagement with the enemy, right? And I proposed that the central seam of the narrative that has to break during the two years, the three years of reset was that concerning the story of Jeumanity because that is a lying narrative that has produced untold harm for the human species. That lying narrative is the source of the communist, capitalist duplicity. Communism is a supreme duplicity born in human … into human society out of the Zaddikite agenda of world control and master race insanity. Judah-Bolshevism… go look it up. You can even find it in Wikipedia and it is amazing that you find that article in Wikipedia on Judah-Bolshevism because Wikipedia is very verily heavily edited by Jeumans. Whole teams of Jeumans work at editing Wikipedia in keeping certain clips off of You Tube or taking them down once they’ve been put up because they threaten the Jewish Narrative… of the Holocost and everything else that goes along with it, the Russian Revolution. Hitler was a diabolical madman bent on world domination …. absolutely fracking untrue. Hitler was a hero of the Arian Peoples who risked his life and his nation to fight against the evil of Jewish-Bolshevism. Just as Lee Harvey Oswald was a hero of the American People who ought to have a statue of himself beside the Liberty Bell in Philadelphia. This is the world to come. This is the world to come in correction. That world, where these narratives are won on the side of human sanity.</text:p>
      <text:p text:style-name="Text_20_body">And someone proposed to me in writing it on a recent talk about Fukushima that obviously, yes, the narrative around atomic energy and the nuclear industry is another massive seam in the great ruling lie that causes so much grief, and horror, and pain upon the face of this planet and it’s all completely unnecessary. It’s completely unnecessary. It’s done intentionally by a small group of human animals who have predatory envy for the rest of the human species. They can’t live with us, they do not want to co-exist and that’s OK if it were just that. But it’s not just the unwillingness or the inability to co-exist with the rest of the human tribe, with the families of the Anthropost. It is the power of envy that would not allow you not to have any life of your own not will it allow you to co-exist with others. That is why Christianity is so wrong on the principle of “turn the other cheek” and “forgive your enemies”. It’s simply a <text:span text:style-name="T56">carte</text:span><text:span text:style-name="T57"> </text:span><text:span text:style-name="T58">blanche</text:span> for predators who cannot co-exist with peaceful and honest people. And beyond that, who want to see to it that peaceful and honest people can’t even exist in a natural way of life on their own with mutual aid, and with our differences, which are all resolvable. All the problems on this planet are resolvable except those that are intentionally and deliberately created not to be. And in the moment of correction the insight dawns as to what that second category of problems actually is and who’s behind it. For instance George Soros behind the phony uprising in the Ukraine using <text:span text:style-name="T59">azhong</text:span> provocateurs to advance the Globalist Agenda and do so under the disguise of a quest for democracy and freedom which is a complete lie.</text:p>
      <text:p text:style-name="Text_20_body">The time has come when the narrative of sanity is clear to identify the ultimate perpetrators and take them down. It is an act of mercy. I have rarely used that word. It would be an act of mercy to kill someone like George Soros because he cannot stop himself… they cannot stop themselves. This is the brutal truth, they must be stopped.</text:p>
      <text:p text:style-name="Text_20_body">And so in correction….. entering into correction, we’re not there yet, we have 3 more weeks, it’s getting very intense around here, the suspense is excruciating. In correction, human animals who partake in Sophia’s purposes must assume the responsibility of acting upon those who act against Her experiment and against the freedom of the Human Animal to discover its own genius. Our freedom to learn how to get along with each other and recognize each other’s talents and excellence is all we have that really makes us human. But other human animals who are sick interfere with the exercise of that freedom, and what can be done with them is what has to be considered the moment we enter correction. Even though we might win the battle for the narrative week by week or even day by day in correction they will steal the winnings back from us unless they’re stopped.</text:p>
      <text:p text:style-name="Text_20_body">Now that subject anticipates a little bit. I didn’t necessarily want to go there right now, but I went there anyway. Let me pull back the reigns for a moment and let me refocus on the particular topic of this briefing, which is Gaian Alchemy. And as I do so, let me reiterate what has been for me and almost certainly for you as well one of the outstanding insights of this <text:span text:style-name="T60">Matangi</text:span> Shift, namely, concerning the defeat of duplicity, the mere disclosure is not enough. The mere disclosure of the fact that communism is a ploy of bankers to centralize all resources and wealth in their hands. The mere disclosure that the nightmare scenario is about radioactive decay and radiation sickness are ploys that allow the oil barons to control the nuclear power industry which might in some respects, I emphasis might be a viable alternative to the forms of energy based on fossil fuels and which therefore might propose… pose to the petroleum industry a threat to its monopoly and domination.</text:p>
      <text:p text:style-name="Text_20_body">These ploys, seeing through the duplicity of these ploys is not enough to defeat the duplicity and to defeat the agenda of control behind them. And so, one of the great realizations of this <text:span text:style-name="T61">Matangi</text:span> Shift comes in the form of a command … ‘bring a countermanding truth to duplicity so you can defeat it once it has been disclosed’, because disclosure enough … disclosure in itself is not enough. Now let’s apply that principle, that command, that commanding instruction of <text:span text:style-name="T62">Matangi</text:span>, let’s apply it to the duplicity about atomic energy and the dangers of radiation. What is the countermanding truth? Where is the countermanding truth? Well, you certainly find a lot of it in my work. I wrote a whole course on Gaian Alchemy 30 years ago, and in some respects it’s worth revisiting, and may be revisited if it gets handed over to someone who wants to take responsibility for re-presenting it right now. You see… you can also go to a number of key works and key individuals in the past. You can look into the area of free energy devices and those who have been not frauds and charlatans of free energy but the genuine proponents of free energy. I can’t figure out if Tesla was one of those or not. I’ve never been able to figure that out.</text:p>
      <text:p text:style-name="Text_20_body">The preparations for meeting duplicity with a countermanding truth have been made. Many people, including myself, people of my own generation and of my own age have already made these preparations over the past 3 or 4 decades they have dedicated their lives to such preparations. It is time now for these people to recognize each other and come together but in the framework of Her correction and in the framework of Her story.</text:p>
      <text:p text:style-name="Text_20_body">I’ll give you an example; crew member wrote me just the other day and brought up the name of Ingrid Naiman … N-a-i-m-a-n … Ingred Naiman is an <text:span text:style-name="T63">Ayervedic</text:span> Medical Astrologer and the crew member noted that Ingred Naiman is paying very close attention to the Fukushima event and that she is involved with discovering natural and herbal remedies, if you will, and ways of managing the bad effects of radiation, because there are some bad effects of radiation …ah… as there are of any natural element in the world, ya know of anything in Gaia’s Alchemy can have bad effects in one way or another. So I thought it was amazing that she brought up that name because I use to know Ingrid Naiman, and I would say ‘hello Ingred’, if you are still out there. I remember very well the day we met in Santa Fe and had a conversation about astrology. “And you knew that I was a practicing astrologer at that time and you told me that you were about to undertake a major work in the investigation of the connection between astrology and <text:span text:style-name="T64">Ayervedic</text:span> medicine”. Well this is like 35 years ago I had this conversation with her. And at that time she said to me, I remember, she said, “you know I want to Found an institute or a school to develop this particular form of astrology, medical astrology, that I am undertaking”. And she said “I want to give it a name, and I want to call it the Eridani Institute” … e-r-i-d-a-n-i … and she said she didn’t know what that word meant. It just came to her as a voice when she was meditating. And she ss asked me if I could tell her what it meant, and I said “sure it refers to a constellation”. There is a long constellation in the form of a river. It runs from the feet of Orion down into the Southern Hemisphere, and that river is called Eridanus … E-r-i-d-a-n-u-s … it’s a Latin word, and as you know or may know the possessive form of Latin ends in ‘I’. So Eridani means ‘of or belonging to the River of Eridanus’. And I said “that’s not a made up word. The word that came to you in your meditation upon which you want to give to your Foundation now is actually drawn from the constellations”. So what does that tell you, my friends? What does that tell you Ingred? It tells you that you were dreaming in the <text:span text:style-name="T65">pleoromic</text:span> or Aeonic dimension of the constellations when that name emerged from the endo-psyche of humanity and you registered it. And so the beginning of your project, the germ of your project, was nurtured by the 2nd attention, your dreaming imagination which was active at the moment you were meditating.</text:p>
      <text:p text:style-name="Text_20_body">And what makes real science is the combination of such revelations from the endo-psyche such resonances of human imagination combined with rigor science discipline, methodology and observation. And when you combine those two you get real science which is like <text:span text:style-name="T66">Gertian</text:span> science, or <text:span text:style-name="T67">Reiken</text:span> science, or perhaps <text:span text:style-name="T68">Russellian</text:span> science. This is another subject that has come up over the last few days in the context of Fukushima <text:span text:style-name="T69">Mon’amor.</text:span> The alternative science of Walter Russell who denied that the atomic model was accurate or correct … you may know about Walter Russell, and so called <text:span text:style-name="T70">Russellian</text:span> science. Time to revisit it now and time to consider the elements of Walter Russell’s form of physics of cosmic physics in view of recent events and in view of overcoming the duplicity around Fukushima and considering radioactivity in an entirely different way. The reason why the name Russell came up was because …ah… I know that he and his wife <text:span text:style-name="T71">Laio</text:span> wrote a book called <text:span text:style-name="T72">Atomic</text:span><text:span text:style-name="T73"> </text:span><text:span text:style-name="T74">Suicide</text:span>, I think or <text:span text:style-name="T75">Nuclear</text:span><text:span text:style-name="T76"> </text:span><text:span text:style-name="T77">Suicide</text:span> and that they were deeply opposed to nuclear energy. Well here again you find a similarity with Reich, don’t you? It appears that Reich in the 50’s conceived of <text:span text:style-name="T78">dor</text:span> as radioactivity aka some kind of operation harmful to life. This is <text:span text:style-name="T79">Madikeen</text:span> thinking there is a <text:span text:style-name="T80">Madikeen</text:span> dichotomy. The tendency of the <text:span text:style-name="T81">Madikeen</text:span> dichotomy going back to <text:span text:style-name="T82">Zerathustian</text:span> or <text:span text:style-name="T83">Zerastrian</text:span> duality is to consider that good and evil have the same source. So this <text:span text:style-name="T84">Madikeen</text:span> view of science can be found indicated in Reichs view of <text:span text:style-name="T85">dor</text:span> (deadly <text:span text:style-name="T86">orgon</text:span> radiation) **** and also in Russells **** view of radioactivity which he considered to be a huge error, a suicidal mistake on the part of the human species.</text:p>
      <text:p text:style-name="Text_20_body">Well I don’t know that much about <text:span text:style-name="T87">Russellian</text:span> science I’ve tried to make a number of approaches to it… I would be grateful for anyone that could assist me and direct me to getting a grasp on his ideas which I find to be somewhat abstract and metaphysical and couched in a kind of patriarchal or male dominant syntax, but never the less I’m intensely curious to see if there might be a countermanding truth in <text:span text:style-name="T88">Russellian</text:span> science. Aren’t you? And … ah … I’m cautious about it for a number of reasons, mainly because as a Gnostic I reject all <text:span text:style-name="T89">Madikeen</text:span> dichotomies as false. So in my view there is no good and evil coming from the same source. For instance, on this planet earth, everything that comes from the Aeon Sophia is good. It’s all good but the evil is due to the way that human animals receive it and use it. So we are the source of evil. There is no evil in the cosmos anywhere. There is no cosmic principle of evil that is independent of and equivalent to or joined at the hip with good. This is a false dichotomy. So I have a sense that this dichotomy may pervade the metaphysical syntax of Russell, but I really don’t know.</text:p>
      <text:p text:style-name="Text_20_body">On a happier and lighter note I would point out that one of the crew members, Ben, who’s in Berlin is … ah … a student of <text:span text:style-name="T90">Rusellian</text:span> science. I’ve known this for some time. And so yesterday I get this email from Ben which says, among other things … ah … he is referring to the fact that Russell said that “radioactivity is mans discovery of how the human race can die quickly and not be able to propagate its kind for many years”, end quote. So the usual alarmist narrative about radioactivity coming from Russell. And Ben wrote, quote, “so you can imagine when I watched the Galen Winsor lectures it was quite hard for me to accept. However knowing the work of John Lash I also knew I shouldn’t dismiss out of hand. So I had to look into the long term effects of radiation at Hiroshima, Nagasaki, and Chernobyl. But what was being disclosed is that there appeared to be none or very little long term effects. Nature was thriving where there were no mutations.” Then he goes on to say, “I posed the question to Robert Otey, that’s O-t-e-y who is also a major proponent of <text:span text:style-name="T91">Russellian</text:span> science on You Tube and the internet.”I posed the question to Robert Otey a major advocate of <text:span text:style-name="T92">Russellian</text:span> science who is also the person who pointed me in the direction of the possibility that nukes … nuclear energy could be misrepresented. So Ben quotes to me the response from Robert Otey, which I am delighted and grateful to receive. Quote “It appears that exposure to nuclear waste after an event like Chernobyl may be horrific initially but the long term effects do not seem to be nearly as bad as the Russell’s believe them to be. Perhaps there is a transmutation in nature and most of the dangerous stuff lasts only a short while??? Question mark, question mark, question mark. As a group we need to get to the bottom of this and revise the Russell work to account for it.” end quote. I couldn’t be happier, I mean Robert Otey really made my day. Because it shows that here is a student and proponent of <text:span text:style-name="T93">Russellian</text:span> science who is … takes a Gnostic view point of correction and has the humility to correct not only his own views of the master but the work of the master itself. And I invite you all to do that when and where it is appropriate regarding yours truly.</text:p>
      <text:p text:style-name="Text_20_body">Now I see that I have only 5 minutes remaining in this talk, so where do I go from here? NB number 113 will be a continuation of the consideration of this fantastic topic, the Frontiers of Gaian Alchemy. A direct continuation and let’s call that briefing 113, <text:span text:style-name="T94">What’s</text:span><text:span text:style-name="T95"> </text:span><text:span text:style-name="T96">it</text:span><text:span text:style-name="T97"> </text:span><text:span text:style-name="T98">to</text:span><text:span text:style-name="T99"> </text:span><text:span text:style-name="T100">Her</text:span>? So I will pick up these themes and go more into some particulars about Gaian Alchemy, what I consider to be the trigger points for initiating a science of Gaian Alchemy, a science and an art in that next briefing. But to conclude this briefing, let me just return again to the alchemical principle stated in the <text:span text:style-name="T101">Theatrum</text:span><text:span text:style-name="T102"> </text:span><text:span text:style-name="T103">Rosarum</text:span>. “In all thine operations let the work be guided by nature according to the slow progression of metals, in the bowels of the Earth. And in thine efforts be guided in all ways by the true and not the fantastic imagination.”</text:p>
      <text:p text:style-name="Text_20_body">I think some fantastic prospects for the development of natural science and practical applications of the true the Gaian physics of nature and of the human body and mind are coming within our reach right now. That that is what correction means, that that is the proof that correction is under way. I am confident that these insights and practices can occur spontaneously and rapidly and ought to develop in a vivid and sometimes even a spectacular fashion. I also want to confirm that I am certain that there are a number of people such as myself, at my age, of my generation, who have already dedicated a massive portion of their life to such aspects of Gaian Alchemy. Ingrid Naiman being one of them whose name comes back to me now after so many years. It’s certainly no coincidence that she would come up at this moment. There may also be others of the next generation born from 1975 onward who are picking up rapidly on various aspects of bio-physics, and geo-physics and Planetary Alchemy. One name that comes to mind, who has been linked with me at various moments, is Alex Putney who does the site ‘Human Resonance’. Now I am certain that there are aspects of the investigations and principles of human resonance as developed by Alex Putney, who I assume would belong to a younger generation than Ingred Naiman and myself. I am sure they are valid and applicable to Gaian Alchemy. And what is required for all of these … for the dedication of all the individuals who prepared the groundwork for Gaian Alchemy, there’s the language I want, the groundwork what is required is that they now come together and recognize each other within the Sophanic perspective.</text:p>
      <text:p text:style-name="Text_20_body">And I have to close with a very very strong caveat, a very strong warning. I’ll take Alex Putney as an example; it may well be that Alex Putney, whether he knows it or not is moving in the direction of Gaian Alchemy. And it may well be that his discoveries in resonance and acoustics in the field he is exploring with great diligence applying his first attention are deeply compatible with the bio-physics of the future that is so desperately needed for comfort and safety on this planet. But if his findings and his observations are not framed in the true imagination of the vision story of the Aeon Sophia then they will spin off into the false imagination by default, and they will degenerate into New Age fantasies and various other kinds of fantasies, because fantasy is what you get by default when you are not developing your intelligence in the framework of the Sacred Narrative. The purpose of the Sacred Narrative is to guide and direct the powers of human imagination. The Sophanic Narrative is the load stone of human imagination. It directs the human mind and the first and second attention in coordination in a consistent and verifiable Telestic manner. So the science of Gaian Alchemy in the future has to be a Telestic science. How do you know if it is a Telestic science? You know when it is aimed. How do you know when it is aimed? Well, there is only one story, there is only one narrative that can aim our quest for knowledge and science on this planet and that is the narrative of the planet it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yond Fukushima - Frontiers of Gaian Alchemy</dc:title>
  </office:meta>
</office:document-meta>
</file>