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xml" manifest:full-path="meta.xml" manifest:version="1.2"/>
  <manifest:file-entry manifest:media-type="application/xml" manifest:full-path="settings.xml" manifest:version="1.2"/>
  <manifest:file-entry manifest:media-type="image/png" manifest:full-path="Thumbnails/thumbnail.png" manifest:version="1.2"/>
  <manifest:file-entry manifest:media-type="application/rdf+xml" manifest:full-path="manifest.rdf" manifest:version="1.2"/>
  <manifest:file-entry manifest:media-type="application/xml" manifest:full-path="Configurations2/accelerator/current.xml" manifest:version="1.2"/>
  <manifest:file-entry manifest:media-type="application/xml" manifest:full-path="styles.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office:automatic-styles>
  <office:body>
    <office:text>
      <text:h text:style-name="Heading 1">NB 11 – The End of Humanity – 05 June 2012</text:h>
      <text:p text:style-name="Text_20_body">Greetings to the crew of the Gaian Navigation Experiment and anyone else who cares to listen, this is your navigator John Lash recording on June 6th at around 4 AM in the morning here in Spain. This is nav briefing number 11 which I am entitling The End of Humanity.</text:p>
      <text:p text:style-name="Text_20_body">I thought I would take the occasion to ah pick up on some remarks I made regarding hatred in a previous briefing. It occurred to me that those remarks could have come across a little bit skewed so I would like to ah restate my views on that highly charged issue of hatred. Ah first of all certainly by assuring you that hatred in the form that is usually expressed by human animals is ah nasty and ugly and I am certainly not into nasty and ugly. So ah as far as my experience and my definition of hatred are concerned I’m not suggesting anything of the sort in that direction. I suppose that when I use the word hatred it would perhaps be equateable to something like ah a cold clear fury or rage, a sober rage. So this is not an agitated rabid dog kind of hatred that I refer to ah but it is a hatred directed toward certain objects or certain topics you could say, certain issues such as tyranny, lies, manipulation, deceit, secrecy and toward the people who exhibit those behaviors. So while on the one hand if you want to be delicate about it, if I were to be delicate about it I would say ah well yes I hate the behavior of lies and secrecy. I feel a cold furious rage against that kind of behavior and that would be the nice way to put it but in a more ruthless way in a more Kaliesque way. I would simply say yes and I also hate the people who exhibit that behavior of lies and secrecy. Ahh nothing personal its not as if I would hate them personally but I would hate them as one human animal to another for exhibiting that type of behavior so I have a little more to say to this, say on this as this briefing unfolds and also some further commenting and clarification on my remark that humanity is finished hence I have titled this briefing The End of Humanity.</text:p>
      <text:p text:style-name="Text_20_body">I’d like to dedicate the greater part of this briefing to a kind of corrections and directions ah that is to say that ah theres a few points in recent briefings which I’d like to correct and then I would like to set the direction of our discussions and explorations in the process of correction that are now unfolding as we come up to the midpoint of correction which would be in August 2012.</text:p>
      <text:p text:style-name="Text_20_body">Around May 27th we entered ah the sixth second of countdown regarded in Aeonic terms so until that point the countdown had been 10,9,8,7 currently correction proceeds in the sixth second of Sophia’s own timing and of course when we come to the fifth second in August we are at the midpoint.</text:p>
      <text:p text:style-name="Text_20_body">As regards corrections ah I’d like to say that in the talk in which I mention the Aprochophon of John I said that there were three drafts of this cosmological text in the Nag Hamaddi collection which is true. The fourth parallel draft is actually from another document called the Berlin Codex. There are some parallels in the writings of Iraneaus that refer to passages in Aprochophon of John but the fourth document is actually another Gnostic document known as the Berlin Codex which was discovered in the ah 19th century I believe. Also in that talk I said at one point that I was regressing when I actually meant to say I was digressing. Ah I would also like to point out to you regarding the Fourth Lateran Council, i don’t know if 1215 is exactly the date, it was the date I heard on retoma strangely enough but I think it was actually 1215 or 1214. if any of you want to delve more deeply into that particular topic I suggest that you look into Creative Mythology by Joseph Campbell in his discussion its one of the volumes of The Masks of God which is a four volume work of Campbell. Ah he discusses the dogma of transubstantiation and the fourth lateran council at some length and he does it in relation to the story of Parsifal especially the Wolfram von Eschenbach version which was being written at that very moment and Campbell is quite explicit in referring to ah satanic or black magic as ah being as the element that came into play ah at that moment in history ah in a quite remarkable way and he relates ahh the papal, the leading papal figure at the time to the figure of the evil magician Klingsor in the Parzifal legend.</text:p>
      <text:p text:style-name="Text_20_body">Looking back for a moment to nav briefing number 8 which was titled Rounding Cape Fear there are a couple of corrections or clarifications umm that apply to that recording as well also perhaps kind of a mix up or point of confusion that I really need to clarify as much as possible.</text:p>
      <text:p text:style-name="Text_20_body">You of the Gaian Navigation Experiment will find, will observe in my current briefings that I have resumed after a lapse of about six weeks. I am referring to Kala Tantra and some Kalika Tantra practices. This may seem to be going against the guidelines that I set awhile back. Remember that I established a firewall between the material pertinent to the Gaian Navigation Experiment specifically and material, thoughts, teachings and practices specific to Kala Tantra and Kalika magic ah and I made a strong point about that firewall after all the fact is that those of you in the Gaian Navigation Experiment didn’t sign up for Kala Tantra so I ought not to be propounding or teaching Kala Tantra in this context and I won’t, I guarantee you that I won’t be disclosing any of the practices and techniques regarding Kala Tantra in these Nav briefings or in the crew notes but I will occasionally refer to the subject of Kala Tantra and I have to because in my own experience its rather difficult to separate these things.</text:p>
      <text:p text:style-name="Text_20_body">Teaching the Gaian Navigation Experiment is the role of the Nav and transmitting Kala Tantra is the role of the nagual and since I hold both those roles right now ah I tend to sometimes mix them up but ah there are some aspects of Kala Tantra and Kalika magic which obviously do not belong in the Gaian Navigation experiment so far anyway, so far I would have to add that caveat. Whats become clear to me over the last six weeks when I’ve received quite a lot of Kalika instruction is that there is a shift ahead, theres a turning point coming up real soon in this experiment. What I have realized at this turning point is that this turning point is probably located around the midpoint of correction. And so the very process of correction would engage its participants in a different way in the second half of correction. In the first half of correction which is just now concluding we are witnesses to the nagual of the wisdom goddess and ah we are observers and witnesses those in the crew. When I say we, I mean those in the crew not humanity at large but in the second half of correction there is a shift from witnessing and observation to action and participation. So it appears to me now that Kalika magic is ah an extremely pertinent and potent form of participation in the correction of the wisdom goddess. So it may become more and more difficult for me to separate out Kalika magic from the Gaian Navigation Experiment as such so I ask for your patience and understanding on that point.</text:p>
      <text:p text:style-name="Text_20_body">Also in reference to briefing number 8 Rounding Cape Fear I said that I would be uploading another talk on the hetaira called Hetaira Watch but ah I actually did not like that particular way that talk came out so I took it, I took it off. Some of you may have picked up on it the day or so it was on there. I don’t really have anything more to say right now about the Hetaira.</text:p>
      <text:p text:style-name="Text_20_body">Ah also I would like to point out that or just to remind you that we use the concept of the demasking process for the positioning of the lunar apogee before the satanic head of Cetus and we have, the the, one of the focal points of the experiment for several months now has been the demasking of evil and the stall of the apogee before the mask of Cetus is represents the last phase of that process. The apogee is just coming out of the stall as I speak, I don’t know how the rest of you are feeling and sensing this but I am feeling an enormous sense of relief and for the first time really feeling a lot of oppression and desperation that occasionally may move into my soul life being dispelled. I would summarize it by saying that with the shift of the lunar apogee away from the face of Cetus with it coming out of the stall through this month and more so through the month of July 2012 that the spell of fear on this planet would be dissolving that is not to say for everyone on the planet but for those who really don’t want to live in fear for those who have really made up their mind that it is completely unacceptable to go along with all the insane fear mongering that happens on this planet twenty four hours a day every minute of every day not only through the mainstream media coming from the government and who know where else, coming from the command and control level of the perpetrators but also from the alternative media and the internet. There is a huge amount of fear mongering going on around those very people who purport to be exposing and opposing the powers that be and I don’t know how the rest of you feel but I am really sick and tired of living in this miasma of fear constantly and of sucking in the confusion that comes from the fear. Confusion and uncertainty generated by this fear and so you could say that one of the proofs that the experiment is working, that the experiment is succeeding and I want to talk more about the success of this experiment,right now.</text:p>
      <text:p text:style-name="Text_20_body">One of the proofs is that you would feel yourselves becoming immune to the spell of fear even though it is still being conjured up in the world around you in the social world. It may not be reaching you anymore in the way that it has before and this would be a tremendous sign of positive and successful development in correction.</text:p>
      <text:p text:style-name="Text_20_body">Something I mentioned in Nav briefing 9, or 8 excuse me ah concerns the character played by Robert De Niro in Scorcesse’s film of Cape Fear which was a remake of an earlier film with Robert Mitchum was that DeNiro the psychopath, De Niro ah is no different from than the other global psychopaths who are running the nightmare game on this planet. Well thats not true, actually a psychopath like DeNiro ah is someone who confronts his victims and who interacts with his victims and the mark of the globalist predators at the command and control level is that they never ever do that. The only case in which a globalist perpetrator such as the president of the United States or the head of some ah nefarious corporation or some banking cartel, banking mafia the only instance in which someone in those ranks would confront a victim is if that victim were brought to them in a drugged and helpless condition as apparently does occur if you believe the claims being widely spread on the internet that the psychopathic perpetrators at the command and control level are ah standing child molesters and things of that sort. You can be pretty sure that such people exercise their power at a distance, they ah they play at the level of war and global conflict and they, their victims are not allowed to come into contact with them except as I say possibly in these rare cases when the victim brought to them for their sadistic delights. So I respect the Robert DeNiro character in Cape Fear more than I respect say someone like Henry Kissinger as far as respecting psychopaths is concerned because at least the DeNiro character ah faces and confronts ah his victims directly.</text:p>
      <text:p text:style-name="Text_20_body">Another correction or qualification ah from nav briefing 8, this concerns ah what I was saying about the ultimate threat to this experiment to this divine experiment on the planet earth. You might be surprised and in some ways dissatisfied or even disappointed by my conclusions on that, a number of you have written at least a dozen wrote me at the nav address giving your views of what is the ultimate threat and all those views have a value to them. The ultimate threat to the divine experiment on this planet can be seen in different ways so in one respect it is the master race ideology of Zionism, that ideology as you know has its roots in the Abrahamic religion stemming from about 2000 BC and within the ah within the cover of Abrahamic religion there is the even deeper root of the Melchizedek complex and this Melchizedek complex of biblical times has morphed into transhumanism in our time. And ah that is the Zaddikite ideology alive and well today, the ideology of the perfect and the righteous and it is a psychosis from which many of the globalist predators are suffering and even those who don’t suffer from that psychosis, those who don’t believe in the Zaddikite/ transhumanist agenda ah with themselves at the pinnacle use that agenda and use that belief system to control and manipulate others so the ah ideology of transhumanism and ah which is the master race ideology that unfortunately people who call themselves Jews are all implicated in. Ah could well be considered the ultimate threat and I could name a few other things as well.</text:p>
      <text:p text:style-name="Text_20_body">Why then do I choose to designate then the ultimate threat to this experiment is the combination of perinoia, that is the human capacity for pretending with a biophobic strain? Well because that characterization is drawn directly from the parameters of the experiment as we understand it on Sophia’s own terms. Now let me explain for a moment precisely what I mean by that . One of the wonderful one of the fantastic advantages of the Sophianic Vision Story is that it describes the calibration of the human genome. Now this ah the details ah the seven part calibration of the Anthropos belong to FGS 2.0 to the elaboration and extrapolation of the fallen goddess scenario from its initial version 1.0. The 1.0 version of the fallen goddess scenario is just a restoration, its a scholarly feat of restoration based on existing and known materials. As you know it has in it ah only ah one particular element ah of the ah the tertons ah innovation you could say, one particular addition from the terton that is not contained in the received textual materials. Ah that being that the Anthropos template when it was projected from the Pleromic core was deposited in the Orion nebula, that happens to be an astronomical detail which is not found in the received material. But by and large almost 95 percent you could say FGS 1.0 which you find on metahistory.org and in Not in His Image is a faithful careful and meticulous restoration of the existing fragmentary materials of the Sophianic Vision Story. FGS 2.0 is an extrapolation and one of the elements of the extrapolation occurs in episode 4, episodes 2, 3 and 4 actually concerning the way that the human ah genome, the Anthropos was calibrated by Sophia and Thelete and that additional material that expansion of the sacred narrative tells us that perinoia was one of the factors in the calibration and that we as a species, the human animal as a species was given a very very high dose of perinoic ability that is masking, pretending make believe.</text:p>
      <text:p text:style-name="Text_20_body">And the good side, the wonderful side of that it has been that faculty has been demonstrated vastly through both so called low culture that is to say indigenous cultures where we see it demonstrated in mask and dance and play and theatre and so called high cultures as a way of referring to cultural activity of the human animal that comes through gifted individuals rather than through a tribal or community instrument so great works of art, great works of literature like Moby Dick by Melville, great films like Federico Fellini or ah other ah great masterpieces of art and literature and poetry are expressions of human perinoia but when that pretending and make believe faculty combines with fear then we have the ultimate threat to this experiment understood within the terms of the experiment itself within the initial conditions of it we could say as those conditions were established by the Aeons Sophia and Thelete. Just want to point that out and correct finally one thing I said in that briefing, was that I said it is easy to end pretending. And I used my example of my experience which was someone who was pretending to be in love with me suddenly called CUT in her head and then she was no longer pretending. Well I need to qualify that a little more closely and ah I find that this qualification ah can be extremely helpful in looking ruthlessly at human behavior and that would include ah looking ruthlessly at your own behavior. But remember if you do that or when you do that that ah one of the primary watchwords ah from our dear mother Kali is be ruthless in self love so why you may be advised to be ruthless with yourself in order to ah come to the truth of your own experience and therefore be more faithful to yourself at the same time never allow that ruthlessness to be hurtful to yourself but practice it, practice it as an act of self love. This is something that I’ve learned the hard way but now its easy.</text:p>
      <text:p text:style-name="Text_20_body">And I see others learning it as well, Kundrie is learning it right now and she is learning it at a high level of accomplishment I must say. Anyway the remark I made in that previous briefing was I said that its easy to end pretending, I was thinking of course about how when the voice in ones head yells CUT and then the pretending is over. But to be more comprehensive its not easy to end pretending for a lot of people and the reason for that what keeps people in pretending what enmeshes them what keeps them in pretending can be described in a single word of five letters…. and that word is Drama. So when you look at situations in life around you and you see that people are pretending which they do out of the default position of not knowing what they really want, this is a Kalika teaching by the way. Unless you know your true desire you will by default fall into pretending. So when you observe this pretending happening around you, you will see obviously and universally that the games of pretending at the intimate level in family in society all the way up to through the social levels to the global or planetary level of pretending, you will see that this behavior of make believe is attended by enormous…… drama.</text:p>
      <text:p text:style-name="Text_20_body">And drama is addictive, drama is a kind of drug and so ah it adds another element of danger to the ultimate danger I’m attempting to deconstruct here. The ultimate danger that we in the experiment are attempting to deconstruct and to liberate ourselves from but the good news is that when you come to the end of pretending you have no more drama in your life, no drama at all. And this is an amazing experience to live without drama. Doesn’t mean you that don’t have intensity and beauty that you don’t have richly vibrant emotional experiences and moments of vibrancy yeah lets use that word you have VIBRANCY of your emotional life but no drama. Its absolutely remarkable to get to that point and this happens when you come out of the mesh of the enmeshment and the entrapments which are multiple of pretending and make believe and enter the clear sober and clean air of self honesty. And in that air there is no drama, dramas are really boring. Dramas do not have to happen. Dramas are unnecessary. And I can say with great confidence that one of the marks of the life of someone living in correction is that they have high vivacity and vibrancy of experience at every moment but no dramas and that dramas are boring and they don’t catch on anymore. You achieve a kind of immunity to drama so when I said it is easy to end pretending that is not true for the great majority of human animals walking around on this planet to the extent they are enmeshed in and attached to their dramas which are primarily sexual dramas, dramas of relationship, dramas of intimacy, dramas of consenuinity, of blood relations, dramas of social relations, dramas of national, cultural and racial relations and national. cultural and racial identity. The individual who lives vibrantly in the Gaian Navigation story,in the Sophianic myth and who draws upon the sacred power of that myth is completely liberated from all those dramas and what a relief that is.</text:p>
      <text:p text:style-name="Text_20_body">So I am grateful for the opportunity to point out that distinction, I think you will see immediately how helpful it is. Participation in Sophia’s story and in her experiment on her terms means non participation in the charade and the lies in which the vast vast majority of human animals are enmeshed.</text:p>
      <text:p text:style-name="Text_20_body">So ah on that topic of or theme of drama it might be a good place to segway to the second part of this briefing. In the second part I would like to give some directions and ah share with you my sense of the key ah key factors in ah the navigation. Its now unfolding as we come to the midpoint of correction. And ah in doing so I ah would ask you this question ah we all know what dramas are, we’ve had dramas with people. lets just start talk and think for a minute about some personal drama ah my affair with Emma was a huge personal drama okay, all of you have had love affairs and marriages, relationships and the beginning middle and end of these experiences have been ah loaded with drama, think you all would agree on that wouldn’t you?</text:p>
      <text:p text:style-name="Text_20_body">Now suppose ah I put this question to you….expanding and expanding expanding beyond the realm of your intimate life and your personal life and ah your sexual relationships, or family relationships expanding beyond all that how far out does the wave of drama go? What is the ah biggest drama that you could ever be involved in? What is the biggest drama that any human animal could ever experience? Well interesting question there fun to think about that but I would propose to you that the answer is simple and obvious, biggest drama of any human animal is to be involved in the fate of humanity. One of the ways that drama has been hallucinated itself I should say, one of the ways that drama has hallucinated itself out of the human psyche over the centuries is in the image, of course the day of judgment, the apocalypse, the end of the world. All of this chatter and all of these fantastic claims and speculations on the internet about the year 2012 is a huge drama in which the individual who engages in that speculation becomes a participant. The notion that you can be a participant or that you evitably you must be a participant in the fate of humanity is the hugest drama in the world and it is also an enormous setup, its an enormous trap. You come to the end of humanity when you come to the place in yourself where you choose not to be dramatically caught up in the fate of humanity. When you realize in absolutely clear and sober terms that you have an option, now that option is called sorcery.</text:p>
      <text:p text:style-name="Text_20_body">I’ve pointed out before on a number of occasions on a number of talks I have given over the years that the word sorcery comes from the French root, midieval French root sors which is very ancient word and its equivalent to the Latin word fatou meaning fate, sors in French is your fate but curiously the French verb soutre means to leave or go away. So in close analysis the word sorcery which is describe ah ah derived excuse me from sau in sautre means to go away from something, to go away from fate and what is the fate you go away from? It is the fate of being blindly and dramatically enmeshed in the human condition. Sorcery is departure from the human condition and I speak those words as someone who has made that departure and I advise you all out of strangely speaking out of my love for humanity and for the humanity in you to consider that you could separate yourself from the fate of humanity at large, that is the supreme act of sorcery.</text:p>
      <text:p text:style-name="Text_20_body">Now Don Juan told Carlos that sorcery is the act of breaking the parameters of perception and when the French excuse me when the Spanish poet Fedrico Garcia Loca wrote his magnificent essay on the duende, he described the duende in a number of ways including to say the duende smashes all the forms and one of the forms it smashes I might add is the, is the mold of humanity, is the form of the human conditioning that makes a human animal place themselves in the fold of humanity. Castenada also spoke or Don Juan you could say, the alter ego of Castenada also spoke in a huh really intimate and rigorous terms and in a hilarious terms as far as I am concerned about this issue. Might recall once that Carlos had this transcendent sublime vision when he was in some altered state, I describe this in Not in His Image and its very probable that he saw the etheric christ which is the plasmic afterimage of the Christos Aeon that still resonates and resides in the atmosphere of the earth and mistook it as people often do for a divine being or a divine apotheosis of a human being as Christos is generally considered and so Carlos was shaken and moved thought he had seen the most beautiful thing in the world no I’ve seen the christhood of humanity, what could be greater than that? And he came back to Don Juan and a you know told him what he had seen a shaman the nagual chuckled and shook his head and looked at him and said hey thats what sorcerers call the mold of man and its just an illusion and in sorcery we lose the human form. We shatter the mold of the human, this is what Don Juan said to Carlos on that memorable occasion and its more or less what I am saying to you now.</text:p>
      <text:p text:style-name="Text_20_body">So ah bear that thought in mind for a moment and allow me to take you, take your hand and as you are considering what I just said. Take your hand and bring you over into my cinematic world for a moment cause I am of course ah as you might know ah a screenwriter and I had the occasion in 2002 to write my first screenplay which is based on the life of Sabina Spielrien who was the first mistress of CG Jung and this is a true story, her life story is absolutely astounding. I researched it for nine years and then ah beginning in 1993 and then in 2002 I wrote a screenplay about Sabina and ah I’d like to ah present you with a scene 37 in the screenplay or scene 38. This is a scene in which Jung and Sabina are talking at the time when she is enrolled in, she is about nineteen, he is twenty nine in 1929 he is ten years older than her. He is married to the richest woman, one of the richest women in Switzerland, Emma Jung and ah he is beginning to have a family, but he is deeply enthralled and enmeshed with this ah young Russian woman Sabina who is his student his protege and is an absolute genius and during the time she enters medical school she is in ah still in therapy with Jung as it were so she meets him in his office ah several times a week and they talk and this is one of the conversations that they have.</text:p>
      <text:p text:style-name="Text_20_body">Sabina: “Do you believe that everyone has a guardian spirit?”<text:line-break/>She approaches the desk where Jung sits and sits down beside him.</text:p>
      <text:p text:style-name="Text_20_body">Jung: “How different the world might be if it were so, the guardian may be there but not everyone can detect its presence much less respond to it.”</text:p>
      <text:p text:style-name="Text_20_body">Sabina: “It helps to give it a name, I call mine Wanderer.”</text:p>
      <text:p text:style-name="Text_20_body">Jung: “But that comes from Neitzsche you must have read Zarathrusta, Wanderer is the name he uses to address himself or his higher spirit uderench, its the part of him that is always pushing beyond the horizon beyond what is known and established beyond good and evil.”</text:p>
      <text:p text:style-name="Text_20_body">Sabina: “Ah I wouldn’t say my guardian is like that exactly but then I have never read Nietzsche.”</text:p>
      <text:p text:style-name="Text_20_body">Jung: “You haven’t? But this cannot be a mere coincidence.”<text:line-break/>excited… . Jung goes to the bookcase to bring down a volume.</text:p>
      <text:p text:style-name="Text_20_body">Sabini: “Perhaps our Wanderers crossed paths, Neitzsche’s and mine.”</text:p>
      <text:p text:style-name="Text_20_body">Jung: nodding thoughtfully at her remark as he riffles a book.<text:line-break/>“When I was young I felt a calling of the superman, Neitzshe was a crucial influence for me his words could arouse my soul like no others and still do” Jung reads from the book “you look up when desire to be exalted and I look down because I am exalted, who among you at the same time can laugh whoever climbs the highest mountains laughs at all tragedies, real or imaginary” Returning to his desk Jung hands her the book Jung: “I remember how Zorathrustra argues with a saint who has rejected the world he declares that he loves humanity but the saint warns him that love of humanity will destroy him, I was deeply troubled by this argument”</text:p>
      <text:p text:style-name="Text_20_body">Sabina: offhandedly looking at the book “I think that love of one person must be enough to destroy a person imagine what love of humanity could do”</text:p>
      <text:p text:style-name="Text_20_body">So ah haha there you have a little glimpse of ah the screenplay called Sabina which was written ten years ago and ah me reading it now myself I see how apt it is for the subject under consideration.</text:p>
      <text:p text:style-name="Text_20_body">You know ah I have talked a lot about this Emma story and there because it is generative legend of Planetary Tantra and I’ve always stressed the fact that Planetary Tantra which is a transpersonal vision and practice came into the world through a particular personal situation. It wasn’t given by angels and seraphim out of the clouds it didn’t come by channeling, it came out of the catastrophic emotional experience that one man had with one woman. And what was it exactly that triggered that catastrophic life threatening trauma which when it got turned around turned into Planetary Tantra, what was it? Simple, a woman refused his love.</text:p>
      <text:p text:style-name="Text_20_body">Now consider that, consider that love, your love can be refused. I can tell you this really does happen…laughing…it happened to me. Consider that your love erupting like a warm stream of lava from your heart were it offered to someone, it can be refused. Now I’m talking about the intimate and personal dimension of things, now I’m saying that one woman refuses the love of one man, one man refuses the love of one woman but take it to the ultimate, take it to the ultimate case …suppose you took your love to humanity and humanity refused your love. Well I’m here to tell you that is exactly what it is going to do because humanity is finished and what has finished it is a complex aggregation of factors okay lets admit that but what has really finished it probably centrally at the core is that the human animal cannot receive love. Want you to think about this, this is the end of humanity. Its the place,the moment in time in history when the human animal cannot receive love. I’m not talking about the ability to give love, talking about the ability to receive it. I’m so pleased with my screenplay about Sabina not only because I had a fantastic time writing it not only because I love Sabina Spielrien as if she were a woman that was in my life physically today not only because I have her under my skin and she is an adorable genius but because I was able to show am able to show in certain episodes in that screenplay certain truths about the human condition and you will note in that episode in that scene how you see Jung in his inflation, you see the male in his inflation….and its sincere its a genuine and inflation but its an inflation so there is Jung and his inflation Neitzsche uberman superman which he sees in a very idealistic way of course and how, how cleverly and how skillfully Sabina bursts his bubble. So say that I’m sort of playing Sabina to you right now folks and I’m going to burst your bubble but then to speak ah say less presumptuously its not me thats bursting your bubble it may well be that your bubbles are bursting. Why don’t I read you just a couple of lines form an email I got today from a crew member it says “John after listening to tonights navigation briefing I decided to send you a song called For Emma Forever Ago by artist Bon Eva…. he gives me the link to the song and says I feel its suiting for this time now as you have decided to load upon love and the tearing from the human condition. In late 2009 I experienced this tearing from the human condition as the result of complete trust in love for another human animal, a woman. She tore this condition from me and I am only thankful for she introduced me to my own true love, the divine Sophia and this message is signed…dangerous protector. So I am happy indeed and lucky indeed to have dangerous protectors like that in this experiment with me and ah how wonderful it is that when I find a message like that in my inbox….so there it is and ah in this adventure there is a discovery of love unlike anything one may have known before. Why is that…its very simple…its so simple and elementary thats only your connection to the living transpersonal can free the immense power of love that lives in you. Only that connection frees it as is so beautifully said in this message. Do you know to go back to my indications on the wheel of compassion that there were six spokes and one of them is the polarity of love and indifference. See the opposite of love is not hatred my friends its indifferent. The more you love the more you surrender to your capacity to love and the more the sacred power of love awakens in you through the transpersonal bond to the earth the more indifferent you can be to many many things and that indifference is a beautiful indifference. Its a serenity and its a just and fair even tempered indifference. If you can love you are free not to love, if you really care you are free not to care. What then about hatred which is usually considered to be the opposite of love, I made some strong remarks about hatred just let me qualify them in the last few moments of this briefing. What then can be said about hatred? What is the role of hatred in this adventure in this immense process of correction, what is the role of hatred if I’m separating from the human condition why would I hate anyone who is still in that condition.</text:p>
      <text:p text:style-name="Text_20_body">Well lets recall hatred in its polarity with generosity, you see this is the kicker, this is the kicker you know. The opposite of hatred is not love its generosity. Love and generosity go together though don’t they so when you feel that power of love inside of yourself that sacred love coming with it flowing with it is the natural generosity of the human animal something we share with the Aeons. The main signature of divine beings is generosity and natural generosity in a human animal is to want to give your love but I warn you and advise you that humanity in its current state may not be able to receive it. And so the hatred felt toward humanity I felt since I was a teenager is not dark vicious nasty mean kind of emotion, its just a cold reckoning of the point of difference. We are all not one, that is an illusion as much as the illusion of separation. There is a way I behave and there is a way I don’t behave and there is a way others behave and I don’t behave like that. Hatred makes that distinction, hatred holds that distinction. Could you hurt a ten year old child, I couldn’t and I hate anyone who can and does.</text:p>
      <text:p text:style-name="Text_20_body">So when I spoke of hatred I meant it in that sense, its a kind of responsibility that comes with the natural generosity of the human animal. Its a force of perception and discernment, hatred is a power of discrimination and it has huge protective properties. Hatred is that by which a human animal defines its territory. The territory where love can live and survive and thrive, this is what I mean by hatred so don’t be afraid to hate don’t be afraid of that feeling. Accept it but view it soberly and lucidly. View it with the highest lucidity and recognize that it is probably necessary for your survival in a world in which humanity has come to its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he End of Humanity</dc:title>
  </office:meta>
</office:document-meta>
</file>