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09 – The Countermanding Truth – 14 February 2014</text:h>
      <text:p text:style-name="Text_20_body">greetings to the crew the guy and navigation experiment two French students analyze scattered across the planet and anyone else who cares or dares to listen this is once again your navigator John lash recording now in the early hours of the morning of February 9th 2014 decision everything number 109 let’s call it the counter mending truth hell obviously this preaching is a close follow-up to the previous one entitled defeating duplicity and it picks up immediately with the Macungie strategy that I outlined at the end of their previous talk it stopped raining now and its comment rather warm actually here in the middle of the night in Spain I’m staying up late well I often do whether the skies are clear or not whether or not I’m observing from by terrorists but this evening I’m up late because I have to go to the airport early to pick up my best friend so I’m quite happy and having a visit from my best friend whom I haven’t seen for almost eight months they’ll and neck that’s the longest time that I haven’t seen her since I met her back in 19 95 so I’m really happy about that and I’ll see if I can stick it out here this morning until it’s time for me to drive to the airport in Mali speaking of friends and loved ones and people who love me or you and those whom we love I could perhaps say little bit about the subject of fun conditional love which I had intended as the topic for NAB reaching number 108 well just want to say this as a glimpse toward a glimpse or preview toward that briefing when it comes up soon my experience its helpful to distinguish between two forms of unconditional love one of them is just simple unconditional love the simple case it’s a call you when animals are capable of unconditional love for other human animals and and even for other animals that are not human but let’s say we’re talking now about are inter yurman figures okay well the simple case unconditional love is a wonderful thing and you’re lucky if you into it I happen to enjoy it in three instances specific to people who are in my physical environment so in the actual world where I live I only have contact with three human animals who feel unconditional love for me and that fall in love unconditional love they have for me is simple or what I would call its uninformed by contrast the love that I feel for those three animals is what might be called informed unconditional love now it’s the same love but in one case in the second case it informed what does that mean it means that the unconditional love that I feel toward them is inseparable from certain realizations up the ultimate nature of consciousness which i happen to have had in the course of my mystical life and so the unconditional love I feel is informed buy something cosmic by a cosmic or mystical perspective by contrast the unconditional love that they feel toward me is not so informed why not simply because they haven’t had those experiences and certainly not to the extent or school that applies to my case so it’s really the remarkable to reflect that these two forms of unconditional love could exist yet the unconditional love is sick tentacle in both forms soul these three people who love me unconditionally who are the only three people on the planet who love me unconditionally by the way who are in contact with me physically and directly are have the same privilege and power of unconditional love sure to call it a power that I enjoy although mine is derived from certain sublime mystical experiences which anyone can have but not everyone does half so I am certain that any one of these three individuals would happily and readily tell you that they have not had experiences of quote cosmic consciousness or cosmic mystical awakening of the hot Lotus comparable to those that I’ve had because I happen to be disposed toward those experiences very power fully disposed for one reason or another it is standard in the like experience have a mystic to have experiences such as these so all the main mystics you can name whether would-be which was George Russell Russell George Russell the Irish mystic wrote a candle vision whether it be your gun on to rush meesh a Paul whitman other cases %uh known people listed in the book cosmic consciousness by Maurice buck which was published in eighteen 99 and so forth and so on so it just so happens that some human animals happen to have these powerful mystical awakenings and when that happens then the realizations so attained she can talk about it a mint in form the capacity for unconditional love but in its simple and natural essence the unconditional love in both cases is exactly the same those people who love me didn’t come to their unconditional love in the way that I kid the way that I came to my love for them the day came to it more by a trial-and-error process and they had to ingredients that are necessary for everyone to reach unconditional love first is the desire to want that love to want to know that love the heartfelt desire to want to love unconditionally you have to watch it to get it and you have to want it badly very very badly and secondly the ingredient just key factor it’s a chemistry between these two ingredients need to one alone will do it well that would be the disposition to learn how to handle it because even if you want to reach unconditional love even with just one other human animal more than anything else in the world and you don’t have the disposition to learn how to handle it you won’t succeed and so these three characters succeeded in reaching unconditional love for yours truly and those are the only three people on this planet that I know face to face who have that love for me there are some others I must add a certainly a must add a few others who have met me physically and also have unconditional love for me but I’m not generally in physical contact with those other people those other individuals and I only see them rarely and occasionally so that’s the difference to be noted then having state that difference I want to all to know that you are happily included and those who hear me and no that I’m talking to them will certainly no that my gratitude is Palace and you know what unconditional love is then you also know the gratitude that comes with it to gratitude not just of being loved in that way but the gratitude toward being able to love in that way to feel grateful to be able to love in that way comes in the package unconditional love sold those are just some remarks floating through the room this evening as a stand here and why do I bring up that little preview on the topic of unconditional love at this particular moment well hold on hold on just a second gonna pause now okay as a pausing to wind is whistling around the house outside kinda lowell modulating whistle and I’m considering how the subject of love unconditional love configures in my mind with the resin and some other things residents about the seams in particular the scene of defeating duplicity by striking back at it with the counter mending truth now love unconditional love as far as I know has an application toward oneself as well as toward others I mean it’s mace the obvious to you that I say that but it’s not necessarily as obvious as it looks perhaps I don’t pretend to be speaking from some lofty mountain top about unconditional love on the contrary unjust standing here in mind in a taco Mak Mak since in this little room I’ll be met by my lonesome just telling you what I have discovered and I may be in error so I can’t make any also that authoritative pronouncement but I can tell you with the greatest conviction that I have exactly like hike did realize at those moments when I underwent some kind of awesome cosmic heart awakening into the nature unconditional love which is the foundation have everything that exists as far as I can tell I’m standing here in this room you’re listening to me because unconditional love allows us to do so it brought us into the freedom of this experience it brought us to the opportunity to be human and everything is brought to the opportunity to be what it is by the unconditional love at the root of the universe itself as far as I can tell that is my informed few well in those moments when this experience dawns upon you and it is a rush it is a rush of the awakening up with the chalice of the heart Lotus and its abounding beauty that overflows constantly overflows its source and it’s the in that rush I found that certain things came to be defined with crystal crystal clarity in my mind cognitive ecstasy is exactly what it says so to wanting that I’ll would sheer in this context concerns that application I just noted the application toward others in the application toward yourself you know crudely speaking I mean you can say that unconditional love is is a -ism capacity I’m not sure if I was correct in saying it’s a capacity that belongs to every human animal thats a difficult questions but the leave that aside for the moment let’s just say that it is in the range of the endowment of the human animal to be capable of unconditional love and then when you realize it you realize that it has an application toward others in an application toward yourself for me one of the outstanding out standing awesome stunning truths com from my experiences I moments cuz they’re only moments the moments that never pass but they’re still just moments love the Paramount realizations that came to me was that when you acquire by the mystical approach by the mystical experience when you acquire the capacity for unconditional love it is given to you unconditionally that is to say it comes with no obligation whatsoever to express it toward anyone accept yourself you may have wondered what it would be like to be overwhelmed and awesomely collected with the power unconditional love and I’m sure i’m talking to any number of people who have had that experience and you can say with it you can say of it what you will I would love to hear what you have to say about it but this is what I have to say never once did I come away from that experience feeling compelled to pour out that unconditional love to anyone else never and I realized that if I did express it to anyone else it would be a free action on my part that flooded that awesome search in the hot Center which open so far that it empties itself into an emptiness that never has to close upon anything again intact emptiness of the brokaw opened hot up unconditional non separation there is absolutely no compulsion to show it or express it to anyone else at least such as mine testimony you might think that that someone who has this moment of realization among conditional love gets up from their knees in their faces streaming with tears I’ve been on my knees with my face streaming with tears and sobbing myself into a total yurman sponge but still I did not feel compelled to rush to any other human being and poor out this quality of love true dat other individual now the only obligation that comes with unconditional love which is given to you unconditionally from the source love is that you must apply it to yourself that you must do that is the one condition of unconditional love and then depending on your disposition depending on a great many things you can go forward in life and you can go into the world into your interactions with other people and you can in one way or another demonstrate and express that manifests and impart the unconditional love that you feel but I must say speaking as the Kalika that Rush niece was absolutely right when he said that the love is no longer our Senate in the human animal and that the authenticity of love and a very genuine and legitimate experience have unconditional love has itself been spoiled in ruined but the teaching about love so for instance you have probably been talk certainly been taught as I have that if you meet human being who has achieved unconditional love then they are going to that individual is going to act toward you in a way that obviously manifests their capacity for unconditional love and that is not true that is simply not true that is one of the area’s where russian issues warning applies with special pertinent I believe if you expect someone who s achieved unconditional love to behave toward you in a way that you consider as to obvious and verifiable proof that they have it you’re going to be very disappointed and confused because someone who has realized unconditional love does not necessarily act like what you would call or consider to be a loving person or even if they do you might not recognize the skill and finesse have that loving person because what you’ve been talk about love dispose issue to expect something different and of course you know what I’m talking about here when you take you know Jesus Christ the magical friend of the human species the imaginary friend of the human species like child has an imaginary friend right little Frank the rabbit or you know like Mary the little mole some im some shimmer sums Smurf so what is Jesus Christ but the imaginary friend of the human species who has systematically betrayed humanity and one of the rafik sheets in the teaching of love which is damaged high-capacity not only to love but to recognize it when it’s in front of you is dis assume portrait of Jesus standing there with love pouring from his eyes the beautiful soft eyes and that that radiant loving gays like like like amber just melting and pouring of you into Andy ultimate instrument of divine love on earth looking at you with a look of love and of course would have to have Barry White singing in the background and then you have the perfect image of a loving person wouldn’t you and its chest not that way love and freedom go together it comes with the unconditional freedom to do anything with it that you like to give it to anyone that you like or not but with single an exceptional condition that you express it toward yourself and that’s where the subjective love unconditional love links intimately to the concluding seem of the previous talk the counter manding truth text you use to strike against duplicity in this world house to be supported by love and it’s the love for yourself that gives that truth it in sensible quality you love the truth as much as you love your life you love the truth of your life as much as you love your life itself that’s some syntax for self love if you consider the applications and expressions and behavioral manifestations if you will unconditional love person to person then you must always consider the love and freedom go together don’t talk to me about love and don’t give me no love unless it’s free I don’t want your love unless it’s free and unless it frees you to give it to me freedom in love go together in the inter personal dynamic of love but in the intra personal the relation of you to yourself the dynamic the into its energy operates on the complementarity up love and troops and I think I could say never said this before but I think I could say that genuine self-love coming from unconditional love which is to source of life is inseparable from the sense of troops the sense of truth is a sense in the human animal it’s a sense like the census mail the scent of touch said to shame the sense of balance the center proportion the sense %uh truth or the sense for truth is in delicately bonded to the self love you feel toward your own simple immortal animal existence and soul for each of us now the challenge of them a tongue the strategy the highest my tongue strategy is to find the counter amending truth to strike against duplicity in whatever particular form it manifests there are many and diverse forms of to put city you encounter duplicity as a real fact in the world it is a real factor behavior is a real fact of communication it is spoken it is written it is manifested in actions in agendas in philosophies in political and social programs such as communism socialism democracy duplicity comes forward to meet you in concrete ways and for you to strike back at the duplicity with the count commanding troops you need to discern meant to see which truth applies to which particular duplicity of AC that factor of discernment is crucial you need that discernment but more essentially the foundation of your efficacy to defeat duplicity is in your love for the truth of your life the truth upon which you stand and the truth that lifts to you and that will outlive you self-love in the human animal in genders sense for troops and once that sense is ignited it can never be extinguished even when you die the truth which you are living now out of the few and comes to be received and absorbed by other people and this was understood in the pagan world very deeply and the time has come for to be understood again in the guy in society of Correction I learned many many years ago probably when I was maybe nineteen and I was in Tokyo beating the golden bough place to go to the British Council which is kind of like a UK public relations center in different capitals of the world in different role at foreign capitals you can go to the British Council and they had a library and there were books in English somewhere in Tokyo and they had the entire 16 volumes or whatever fourteen volumes of the golden bough and like in a beautiful light green binding golden about by Sagamore Fraser and I think that’s where I began to read about hero it cool or in taken world in the pre-christian world and what I came to discover at that time developed for many years in my mind before I summarized it in my book the on the hero in the ancient pagan world heroes were men of exceptional prowess and power in courage and they will warriors they were of also man ethics Men of Honor who represented moral and civic ideals to the population at large so the heroic male was a model liberace email as well that’s another subject but it was understood of Heroes generally that they had a ser feet life force above and beyond out of the ordinary person and shrines nomer shrines to particular heroes such as in yes hero of the Trojan War or Erik lis many heroes whose names have been forgotten shrines dedicated to these heroes were constructed truck to pagan world when people went to the shrines and sat there in meditation in reference ingratitude toward the hero day absorbed as it were some up to manana or spiritual power hope that departed hero it was understood that when the hero dies apart of his or her life essence which is in excess of mortal existence continues to live on just not the case with non heroic people and in the pagan world it was considered perfectly normal and legitimate to make this distinction not everyone could claim the status over hero because you had to prove that you were a hero by doing your own dick Dietz and by exhibiting prowess and as I said in my book on the hero you know a hero you define him and measure him by what he stands up against and the characteristic of the hero is take on overwhelming forces hero never takes on rarely takes on his equal but rather takes on overwhelming and monstrous forces this is to mythological motif that you find in books such as discussed vastly and in countless examples in books such as to Golden Bell by surgeons Fraser or the hero by Lord Raglan well the same applies now to the generic let’s say the generic force up the human-animal in correction everyone who lives in correction now reaches the level other exception Lt that was only granted to the hero in former times you see and act sir fetal life force it’s a kind of patrol I call it it’s a kind of secondary product unconditional self-love but unconditional self-love is incomplete if it is not linked to some immortal truth that you are living the moral truths to which your moral life is dedicated you see because unconditional self-love also needs the factor of truth that’s the intra personal dynamic remember and in the extra or interpersonal dynamic it’s the coupling love and freedom so the coupling 11 truth is what i’m talking about here this is the meditation to undertake to prepare yourself for the ultimate colic a strategy tunggu strike but on gays of fence against the trickster it has to be offensive unfortunately so many of the people today who are exposing the fraud in duplicity in the world in all the various areas that I’ve mentioned in the last talk which are too tedious to mention again media medicine blah blah blah unfortunately people exposing all that as sincere and dedicated as a maybe if they are indeed sincere indicated are mired in the problem you see them mired in the problem because you’re not coming up behind the exposure of duplicity with the offensive blow upon duplicity that defeat to do that they must bring out of themselves and are the very substance of their own lives the truth they are willing to die for and will die for then you may as well die for something because you are going to die that’s a certainty solar mortal uelman animal needs self-love and needs to couple it with that sense for truth and I’m convinced that when you find this quality of self-love in yourself and foster it and acknowledge it in own it and realize how good and right and true and correct it is indistinguishable from narcissism which is the obsessive self concern of people who are incapable of loving themselves when you can do all that you ignite the flame in you you ignite the flame the coupling of love and truth ignites a flame that cannot be extinguished it ignites an invincible force and this is to force we take into the jaws of duplicity this is 24 /7 gate not just wanna say and kind of summary now that I am saying this which I had not expected to say that there must be a reciprocity I mean there must be in the sense that there has to be mean that they’re necessarilly is arrest ProCite between the self love in New and your be holding of the natural world and the planet upon which you live there’s a reciprocity few do not acquire the capacity for self-love in some exceptional mystical moment all that’s okay because it’s always available to you as a reflex back to you from the way that you behold the earth dear will give it to you and every birthday take and does give it to you and so again there are the two cases of self-love you might say just like there are the two cases Ulf you know unconditional love the simple case and the informed case and a simple case of self-love is the birthright of every single human animal living on this planet no matter how shameful the conditions are born into how wretched or how rich am privileged all over it is irrelevant compared to the reflex that comes to you from the earth when you beholder personal gratitude that it naturally inspires in you and if it doesn’t inspire their gratitude you lost your over you’re finished it’s over for you it’s over for all those people no matter what is their status on this planet high or low or anything in between cannot feel the gratitude for being on this earth the planet to sustain joy every breath and even gives you self-love so that you can continue to bear your mortal existence self-love can come to you yes has it has come to me in the run the moment and other moments in a spectacular search of some mystical realization some emotion up an oceanic power beyond what human-animal compare and it comes to in the simple act beholding earth but only as a reflex your gratitude toter you know I acquired self-love walking around the coals and ledges and estuaries a fracture pain and as a young boy already of six or seven years old even younger when I would take to pass to the woods from the town down to the rocky ledges I’ll catch a cold and look at the island’s the distance in this Congress Bay and I knew there in the way that to Child Knowles without needing to have words hide in the total conviction of my feeling as child that I was so lucky to be alive and that my life was right in front of me that the source of my life was right there as if its a woman was standing in front of me holding out her open hands in passing it to me from ur hands that’s how every human animal acquire self-love accept it with gratitude and self-love comes with it and now as cock war party forms as a moment to confront duplicity think all its facets on this planet is upon us well now is a moment to reflect on how essential to is you know not true have exposing the frog of duplicity and to see that is going to change the world it is to count to amending truths that is independent of that exposure account commanding troops is an independent autonomous force now I am grateful hugely grateful for all those brave human animals so far who have dedicated themselves to exposing deceit and fraud and duplicity and our world I couldn’t have done that exposing I couldn’t have done what do the work has done in examining what happened at 9:11 and what happened to those towers how they became be materialized i cant couldn’t have the time to put together a documentary like evidence of revision which exposes to fraud in the duplicity in the assassinations of John F Kennedy Martin Luther King and Robert Kennedy Siam hugely grateful for those people who have done the work of exposure and and there are numbers other than that lost their lives doing it they were killed for that exposure they went down on the firing line summers ’em even before they could get out what they knew they went down like Mary Pinchot Meyer or like Darcy Kilgallon or like the DC madam who was found hanged in the garage he see there are so many examples so many so many names in York to know these names have some unease people you like to see them aloud and thank them because what they have done putting their lives on the line to expose house prepared to battle line for striking against duplicity and the moment %uh strike is coming euros strike 20 14 and strike happens in correction and not before it does not happen during the conditions reset but immediately after this is a strategic fact and anyone who does not understand that fact and it’s not accepted cannot be engaged with the Strikeforce Strikeforce that comes to the color cold-war party in correction is really unlike anything that it’s ever happened on this planet before it is wants in a copper affect certainly once in this cup and possibly this is still home culp in which the subject has ever come to maturity with the full participation up the human species in the way it does now right now I’d like to make an observation for you all to consider now %ah status observation as clearly and concisely has i cant you know of course I speak as usual in a completely on rehearse manner so here goes you can observe a syndrome in the human animal Harvard defeated expectations and that syndrome Kors in moments of social revolution in moments when let’s say there is genuinely realistically an opportunity for change and I mean massive change in a way that human animals behave in the social order there are compulsions and eruptions in the social order that occur periodically in the course of this experiment and right now the entire human race is living in one of those compulsions but you can observe that there is a kind of moral fallout in the throws up the compulsion how would I describe this well you see it all the time you see if you look at the mainstream news even dare you can see it over the last two years have reset there has been there have been various occurrences that reflect an escalating revolt against the social conditions on this planet right obviously but when you look at that revolt when you look at the reaction human animals to what they themselves have created in the social order to what they have allowed to happen you find a syndrome of defeated expectations in the first place protests and demands for a better way of life never really lead to any change for the better the reason for that ought to be clear by now especially at this moment as I’m speaking to you in the cut in the shifter for Tongi now people can protest and people can protest against unfair conditions they can protests against the fraud in the banking system day can protest against Monsanto against him trails against silent weapons for a quiet war which is the uses microwave weapons to destroy human animals on maas in body and mind you can protest against all love these horrors pick one every day there’s a there’s a smorgasbord a farmer’s readily available for you to taste in sample in consumer but look what happens with the two typical reactions to these horrors line to protest social protest and the other to expose the nature of the social evils that are ruining this experiment they make it impossible for people in society simply to live and coexist with each other not to mention Mitchell aid we don’t get to mutual aid they didn’t get to try it out don’t get to find out if we are really indeed disposed to mutual aid as an animal species there is so much deceit so much manipulation coming ap us every single day and these two tendencies love reaction in the human animal whose still carries a certain sense of decency and truth these two reactions are protest against the social evil and expose the agenda of social evil nd authors of that agenda as well as does who executed those who executed gender the accessories the proxies and so forth that is to natural and massive reaction in the social order to the evil stacked the human-animal has allowed to occur but you’ll find and I think you can see it and measure the truth of what I say by the flow of current events you can see that people in the social order lose their motivation and their morale it falls away into disappointment if falls away into disillusionment because in fact those two acts alone protest exposure don’t change anything and whatever the hardest lessons that I myself have learned over the last few years I don’t know if you put yourself in the same category with me in this respect but I think that some love you will is that the the Predators stem cells the perpetrators a social evil don’t online protests and they don’t even mind exposure in fact day have a technique in which day expose themselves day tell the public exactly what they’re going to do by way of massive AXA deceit and orchestrations a fraud like 9/11 and Sandy Hook and a you realize what is called the revelation of the method which is a way to terrorize the general masses up the human population by telling them right out front and by showing them in one manner or another exactly what they’re going to do to them that behavior of the revolution revelation up the method excuse me is common to murder psychotics in serial killers TT know that should go look at such classic films as a 7 copycat to classic American thrillers about serial killers you will find that the perpetrators in those films relish and delight in the revelation of the method to their victims as well as to the detectives in people who are trying to hunt them down and this is exactly the same be a few that occurs with those perpetrators of social people on this planet whether they be this Sat with their agenda of racial supremacy and domination all the nations that are not sad that are not of their chosen tripe know whether it be all the accessories and proxies that go along with that horrific agenda operate justice and soul what I’ve observed in this is a bitter bitter lesson is that the perpetrators actually can build upon protest and exposure what they do to further and foster what they do it’s time to wake up to the reality of dis dynamic and so something has been missing then in correction what is missing becomes obvious may also become obvious that the time for protests in exposure is now over I’m not saying that the entire the entirety its DAP and complexity up the social evils perpetrated on this planet has been exposed it certainly hasn’t buttered of has been expose it’s enough already by designate April 1st okay April Fools Day 2014 as today Wendy have to oppose celebrates the absolute foolishness a bit old men tation and its own self-defeating expectations it gets over them it gets on with the offense toward the perpetrators and the psychopaths who have dead allowed to run the social game on this planet the social economic game the government game these are aspects of the social contract in which all human animals are implicated birthday and so who’s to blame for the fact that the entire planet is run by gangsters and criminals and criminally insane psychopaths who’s to blame for that there aren’t that many other to me know there minute percentage up the total population but they have Ben allowed to do what they do due to the fullest miss housing at the post dancer poses an extremely foolish animal and I might add and to post years or to be a bit more kind about it can be quite a nasty animal 20 quite a nasty animal you know you must not think my friends that just because can suppose is in some manner the exceptional subject of this experiment which is true and just because we might allow ourselves to think that TM 2 posts is the darling of the fires experiment because she and tell it a dreamed the genome love our species with a very special intention of seeing how it would experimentally unfold in various favorable planetary settings you know it’s tempting if you love the Sofia Nick narrative up the mysteries when you place yourself in there as TN suppose you know you claim to be the heir to post do you it’s a claim you know no one is here to post who doesn’t claim to be it’s an existential stance and given all that it might be easy to overlooked the fact well let me know call it a fact let me just put it in this way I have yet to meet a human being who is as beautiful as a Snow Leopard I have yet to meet a human animal who is as beautiful as a cobra or a June beetle or a monarch butterfly so just because the ant post including you and me maybe in some respect really the darling of this experiment doesn’t mean that we are not nasty and foolish species because we certainly are and it wouldn’t be possible it wouldn’t have been possible for that minute faction up the human population to take over in control the rest in the way they do if that were not case soul April Fools Day 2014 could also be considered humility day for the year to close and yet and yet there is no one not even myself who can estimate what can’t happen and correction and we’re not there yet her friends i’m looking at the calendar right here I’m speaking to you now a little later than the day I began this talk speaking to you on the 15th Saturday have got one to 3 four weeks in four days no flood can anticipate the full scope up what is possible in correction true but the full power of Correction through human participation in what the a lot so file wishes in her reset this experiment 200 or so years before that reset work ordinarily occur in Bionic timing yurman participation in what she wishes as the outcome depends on every single human animal who is in correction coming to realize what is the counter mending truth now there are many ways that the counter demanding truth can manifest it can manifest in the small-scale it can manifest in the intimate details of your life in your immediate social scene your community your neighborhood it can manifest in the larger scale of the country in which you live in relation to the government of that country in relation to the Eva love the state which is totally a creation of the at the post day it’s a fire does not dream what the state is she does not have in the syntax %uh for dreaming the concept of any social order such as the state that is entirely a fabrication up here in species and she leaves the end to pose as the main subject of this experiment in some respects she lose it completely free and unhampered to fabricate whatever it likes and so it is within the fabrication of the social order of the state and of the many aspects of human bonding and the social contract all the way from the family level up to the planetary level it isn’t that vast field of human endeavors that you each one of you and myself confronts deploy city and when you confront duplicity now four weeks in four days from now it cannot be like it was before because if you do not bring a coat term ending truth that stance independently of the truth love what you’re exposing then you cannot be affective in corrections and this is very hi standard of human efficacy that I am attempting to put into syntax here today and as I come around I see this is one our in eight minutes as they come around to the conclusion of this talk well may as well return to the subject of unconditional love and I may as well remind you and remind myself that there is also something called unconditional self-love and that is what it takes to change the world that in the truth that is synergetic with that unconditional self-love for your own life that is what changes the world it is not love for the world off or even any person or any cause or principal double no those who might have convinced themselves so far the day are leading some kind of revolution that day are going to be affective if they think that applying love to the world and to others can be a force for that change that they wish today are entirely wrong and I am here to correct that ever and I can tell you that it’s an odd all you need is love let’s do wrong syntax all you need is self-love and with that self-love the sense for the truth of your life status absolutely in principal and it will outlive you you could feel that it will outlive you why you are still life just like I do you get my drift you can feel how it will outlive you and dad is the conviction that goes into the strike against duplicity and the strike against trickster which is a supernatural factor %uh mind control day uses the psych a passive perpetrators on this planet in a game of blind and pointless destruction remember the example up his act told Chu that they cut a deal with your comments and it wasn’t just John lash that culture that was it because John sounded in the non-stick writings and you can go there and find it your self if you look carefully he didn’t make it up so the archives chose for themselves an agent they chose and agent for themselves Abraham representing the patriarchal slash salvation just belief systems which have destroyed the human capacity to be moral they have destroyed the moral force up the human animal and their is a supernatural factor and it is a compound factor %uh the Fisto and yelled at by Oct the human-made and the extra human factors combine into a terrible synergy that is bent on nothing but senseless and pointless destruction and how are you gonna stand up to that there is only one way that you can do it whether it be on a daily scale within the conditions of your own limited personal life or whether you stand up to it on the planetary scale the condition is that you find a force to strike against duplicity in self-love and you find that self-love as a reflex that comes to you when you feel gratitude to the planetary animal mother who gives you life who sustain Chu in her dreaming we are all nothing but characters in her to remain DC that nail and you see the power %uh that imaginative proposition thats to power to be released in correction and you each and every one of you like myself wheels that power when you hold a challenge in your eyes to challenge to find what is any moment in any situation the counter mending troops that you embody it can be realized it can come to be realized different versions indifferent expressions but whatever they may be all those expressions have the same origin and ground and that ground is your love for the truth up your life that it be as strong as love for life it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Countermanding Truth</dc:title>
  </office:meta>
</office:document-meta>
</file>