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107.2 – Massacre of Innocence – 25 January 2014</text:h>
      <text:p text:style-name="Text_20_body">Greetings and Salty Regards as ever, Sweet and Salty Regards if you like, to the crew of the Gaia Navigation Experiment, to friends student and allies scattered acreoss the planet and anyone else who cares or dares to listen.</text:p>
      <text:p text:style-name="Text_20_body">This is your navigator John Lash recording in the early hours of the morning January 25th 2014.</text:p>
      <text:p text:style-name="Text_20_body">This is Nav. Briefing 107 retitled ‘Massacre of Innocence.’ I changed the title because as you’ll see, I don’t care to use the word satanic in reference to the particular topic we’ve been investigating for a while now.</text:p>
      <text:p text:style-name="Text_20_body">It’s a cool, clear, and somewhat windy night here in Spain. The sky is pitch black, the moon hasn’t come up yet and in completion with Kali in the last five days of her shift which kicked off on the 2nd. of January. We’re all in completion with Kali and I have to say, in more ways than one, humanity is in completion with Kali. Some of you crew members who are able to observe the sky and happily report to me upon your observations and I happily receive them, believe me I do, have noted that they caught sight of Venus in the Eastern sky in the morning. Now you have to be a very sharp observer and you have to be out just a little before sunset (sunrise?) with a low horizen. So my old buddy Bill was the first to report catching a glimpse of Venus appearing as Venus Lucifer, the morning star. When she is the evening star she is called Venus Hesperes and she appears above the composite of the constellation of the archer and more or less aligned with the star Nunki or Sigma Sagittari. Nunki is the star that marks the vein on the arrow of the archer and the hand that pulls the string back and holds the vein between its fingers. So there’s a granular detail of constellational graphics that you might like to savour. Venus remains there for a while before it visibly begins to make its direct passage heading through the empty space towards the Goatfish</text:p>
      <text:p text:style-name="Text_20_body">Kundri was also able to observe Venus yesterday morning from the eastern window of the upper story of Ambergane. Other crew members have noticed the spectacle in the morning sky; those who are up in the morning as I am now, will observe of course the balsamic moon or the sunrise crescent which appears in the east before the rising of the sun. One or two nights ago there was a striking triangle formed between (that) the moon which was at it’s hinge last quarter, the bright star Spika and Mars which is positioned just above Spika. So bear in mind that Mars is going to make a retrograde loop and its going to linger in the area of Spika starting in March. Currently the moon is in the Scales, right now it’s in the left pan of the Scales and when I go out at a little later this morning, it’s now, about one o clock here, I’ll be able to see it placed very close to Saturn. So the moon is conjunct Saturn at the fulcrum of the Scales as Kali prepares her instructions to deliver and down load in the final five or six days of her shift.</text:p>
      <text:p text:style-name="Text_20_body">Yesterday was a most remarkable day in my life, I won’t go into details because it concerns purely personal matters, well no it doesn’t, it also concerns the matter of passage of command, of course it does. How could I be so foolish? Yesterday was a remarkable day in my life regarding the strategies, and the strategies of command and what I might call the the facilitation it requires. I think you have a notion by now. Yes me mateys you’d better have a notion and if you don’t have a notion at least have a potion and if you don’t have a potion then at least have a lotion. Given that you have any one of those three you probably got the drift about passage of command and hand over of the terton’s treasures. Well the hand over has begun with celestics. Whew! Went in a quite spectacular fashion I’m enjoying it tremendously and the response is huge and the response is wonderful. Thank you all so much.</text:p>
      <text:p text:style-name="Text_20_body">The passage of command and handover of the terton’s treasures whether it occur at the tantric out post of Ambergane House or not is quite a massive undertaking which does require some facilitation. And yesterday, yesterday evening exactly at the Kali hinge of the Kali shift the facilitation presented itself.</text:p>
      <text:p text:style-name="Text_20_body">So life is good for the Nav. Right now I’m really feeling really great having come through events at the end of the year and others among you have remarked about the crisp and powerful quality of the energy now surging around the planet, the crisp edge of frequencies that are starting to vibrate strongly.</text:p>
      <text:p text:style-name="Text_20_body">I compare it metaphorically to the spray coming over the bow of the mother ship, you can feel it on your face and it feels really, really good. So those are some of the astronomical or real sky parameters of the current moment and what else can I mention? Well, on the 30th of January we have the final day of the Kali shift with the new moon in 11 degrees of Aquarius which is in the constellation of the Goatfish in the Arc of the Goatfish. You know, if you look at the illustration or photo on the cover of Quest for the Zodiac, (you can find that cover on the internet even if you don’t have the book) you’ll see that it’s a photograph of an alabaster carving that used to be in the main museum of atiquities in Cairo, The Bulak. I was there in 1999, in February, on a tour with some members of the Marion Institute and when I was roaming around The Bulak I found a glass case that contained a small boat probably about two to two and a half feet in length carved out of white alabaster with a goat fish head and an arc, a canopy with an arc on the back.</text:p>
      <text:p text:style-name="Text_20_body">I can’t recall where this relic came from among the looting of the Egyptian temples. Anyway it was the image that I had seen many, many years before decades before in the pages of Geograpic magazine and I cut out that image and saved it and eventually used it for the cover of ‘Quest for the Zodiac.’ Well the position of the new moon that marks the end of Kali shift could be pretty much in the postion where the girl kneeling at the front of the arc, holds the stem of the lotus flower close to her heart.</text:p>
      <text:p text:style-name="Text_20_body">On the same day there is a perihelian, excuse me, a perigee surge at three degree of Aquarius in the head of the Goatfish.and this is the, these are the parameters for the grand conclusion of the Kali shift. Now I’d like to point out that I just came across something on the internet, a page that may be helpful to you, both for the GNA briefings and for learning celestics.</text:p>
      <text:p text:style-name="Text_20_body">Hold on a sec., okay, here it is. The site is <text:a xlink:type="simple" xlink:href="http://www.universetoday.com/" office:name=""><text:span text:style-name="Definition">www.universetoday.com</text:span></text:a> and the particular section that I’m in has six or eight different categories and appears to be subtitled “astronomical events for twenty fourteen.” So here is a site for amateur astronomers, we’re talking about people who gather in clubs and go out and look at the sky through telescopes, but of course there always are a certain number of naked eye astronomers among the amateur crowd, those who just prefer to look at the sky without instruments which is what we do. We look at the sky with the best instruments of all, that is to say, the goddess given powers of the human animal, the human senses.</text:p>
      <text:p text:style-name="Text_20_body">Now contained on this page is a chronology of day, of days during the month of January. I just happened to fall upon this and I guess they do this for every month of the year and I see that it contains a, some observations that are really relevant to the GNA, for instance it says January 4 earth reaches perihelian at twelve universal time 100 and 47.1 million kilometers from the sun You know the fact that the earth is closest to the sun in the middle of January accounts for what is called January thaw. I remember that very well when I lived in central Washington State. Even in the most frigid of winters with two or three feet of snow on the ground there would be a thaw in January and the lawn in front of the house would thaw out a bit and crack.</text:p>
      <text:p text:style-name="Text_20_body">Other points of interest which are relevant to our navigational practice are …Jupiter reaches opposition on the 5th that means that Jupiter is opposite the sun, that means that the exact moment when Jupiter goes over the meridian where you live the highest point in the sky will be midnight. Jupiter is highest above, the sun at midnight is on the other side of the earth. And it comes down to really interesting points like, the moon on the 13th, the moon reaches its farthest northern declination at 19.4 degrees. That’s the highest angle you will see the moon. Now listen to this! On the 16th of January is the most distant full moon, the visually smallest full moon of 2014 but we know why because the full moon occurs within two hours of the appogee or the most distant point of the moon’s orbit but I didn’t know that this would be the smallest full moon of 2014.</text:p>
      <text:p text:style-name="Text_20_body">Now coming right down to the present moment. It’s the 25th here in Spain and at two oclock universal time today which would be some eight hours from now I guess, the moon occults Saturn and of course the moon will be visible because it will be daylight here, almost high noon but I would like point out, I’ll take the occasion of this little piece of data to point out to you a remarkable event. Throughout the year 2014 there are successive occultations of Saturn by the moon almost every single month. I think there is only one month in the entire year. Now you’ll recall that in 2013 and starting I believe in the fall of twenty twelve there were repeated occultations of the star Spica</text:p>
      <text:p text:style-name="Text_20_body">or Nina the star in the left hand of the virgin. That star represents the gift of the entheogenic plants to humanity by the virgin. The sheaf of wheat in her hand is the same as the cut sheaf of wheat of the Elusynian mysteries There’s an exact parallelism between the sidereal graphics, the sidereal mythology and the historical facts of the mysteries.</text:p>
      <text:p text:style-name="Text_20_body">Okay. Now just consider what we have to look forward to in 2014. This is pretty exciting. Repeated occultations of the moon by Saturn by the moon month by month. We’re not going to be able to see them as far as I know because they’re only visible from Southern Africa and Antarctica. Depends on the angle. If you walk into a room and there is a fishtank against the wall and there is a table lamp in the way you will not be able to see the fishtank because the table lamp stands directly in your line of sight but if you step three of four feet to the right or left, you can see the fishtank and the table lamp which has not moved is no longer be conjunct the fishtank.</text:p>
      <text:p text:style-name="Text_20_body">So we have to be down in the Southern Hemisphere. This gives you an idea of the granular position of these astronomical events doesn’t it?…. the alignments.You have to be down in that extreme southern polar region to observe these occultations. Nevertheless the moments when they occur can be observed and I’m going to kick it off tomorrow by observing this one and seeing what I can mine out of the first occultation of Saturn in the year 2014. Carrying on with this calendar on universetoday.com that may well be worth your attention, may well be worth a bookmark, I notice that he points out that on the 27th the moon reaches it’s farthest southern declination. Again this simply means that as you observe the moon you’ll find that its posisition is as far south as it will go from your place of observation. And finally he mentions that on the 30th which is the day of the new moon, he calls it a black moon, as reckoned as the second new moon in a month. Never heard this term black moon before but how appropriate that the Kali shift would end with a black moon because the word Kali, her name by one of it’s derivations means black .Alright Going strong here.</text:p>
      <text:p text:style-name="Text_20_body">Now to shift into the subject matter of this briefing I’d like to pick up some current events. I’m finding that current events lately, are kind of breathing down my neck. As soon as something comes up ah, you know, in the briefing or out of the endopsyche and I happen to put it into language, it seems that there is simultaneous interest there in the world at large. Is this how its going to be in correction? Are those of us who are aligned to the first and second attention of the planetary animal mother going to be able to direct the attention of the human endopsyche because we are anchored in her attention? I’m beginning to wonder. Anyway you know that I brought up the satanic nexus not too long ago. What I was calling the satanic nexus, I’m going to change that terminology in this briefing. I brought it up because I wanted to say that we need a term to define the focus of human empathy that would have the greatest appeal and the greatest impact in the process of correction</text:p>
      <text:p text:style-name="Text_20_body">You know I was alive in the sixties, hit the ground running in 1960 when I turned 15 at the end of 1960 and I saw the birth of the environmental movement and you would have thought that at that time, concern about the pollution of the earth and the depredation of the natural resourses of this gorgeous planet would have been enough to unite the human race into a single and ultimate cause. Well it doesn’t appear to have done so and also that movemnt, the ecology movement, was rapidly coȯpted by Maurice Strong and other globalist psychopaths and has been largely turned into a con and a scam.</text:p>
      <text:p text:style-name="Text_20_body">Well here we are today and I am wondering if the problem of environmental catastrophe couldn’t unite all humanity, if the bogus threat of an invasion by extra terrestrial forces cannot unite all humanity then what can? What is most likely to unite all humanity. Well, we are a herd of animals and it would be perhaps a strike within a herd. If we were a herd of wildebeast or a herd of prairie dogs and some predators were coming in striking the prairie dog nests or striking and taking down the wildebeast calves wouldn’t the whole herd be deeply alarmed by that? So maybe finally we’re going to reach the point where there is an ultimate cause which would unite humanity empathically. I emphasise the word empathic and you know why. Breaking down the narrative lie with its mainstream in the Jewish holocaust legend and the general victim story of the Jews in general, you know, which just disguises the victim perpetrator syndrome, ah, breaking down and deconstructing that narrative is a rigorous process not everyone has the time or attention for it, not everone has the intelligence for it. I would ask people to just go back and read an article by Michael Hoffmann about the Jewish Bolshevik genocide in Russia just to start, and there are many people who could not even do that, wouldn’t be willing to, and couldn’t get throught the aticle if they tried. He goes through the names of dozens and dozens and dozens of Jewish Bolsheviks who committed and orchestrated and implemented and carried out decades of the genocide of millions of people in Russia. So why don’t people say Bolshie instead of Nazi.So this is obvious to me now and maybe obvious to some of you, that we have been sold a huge lie in the historical narrative of the last 150 years or so since the Jews have been emancipated, its a big subject, I’ll have to get to it some of these days, the emancipation of the Jews around about 1850 in Europe. But tackling the narrative as I say is a pretty heavy proposition it’s a a pretty big challenge but people can be brought together empathically perhaps, around this cause of pedophilia rings linked to the highest offices of power.</text:p>
      <text:p text:style-name="Text_20_body">Now, since I brought up that possibility since I made that suggestion, which is a word I don’t like to use, since I floated that idea to you for your consideration, well look what’s happened.</text:p>
      <text:p text:style-name="Text_20_body">A new case broke on the 10th in England. Andrew Ash who is now about 45 accusing and naming a former prime minister who happens to be a women and apparently other people in the British establishment in offices of high power. Well it broke through U.K. Column, apparently its carried now on a number of alternate internet channels such as Socknet. Well where’s it going to go and is it authentic? I have to warn you that some of these cases of child abuse and especially satanic child abuse are orchestrated psy-ops for the purpose of misleading the world to the real perpetrators. In some cases the real perpetrators in that network of ultimate evil are themselves creating these exposes. Generally they do so in such a manner that the expose refers to something in the past therefore distracting public attention from what is happening now. I’m afraid that this Andrew Ash case is pretty old; and they also use such cases to discredit the genuine cases.</text:p>
      <text:p text:style-name="Text_20_body">I’ve been alerted to the possibility that the Holly Grid case which I’d cited in connection with Brian Gerrish of UK Columm may be such a hoax which a very disturbing thought but when you use the internet for research into these nefarious matters, you have to be very savvy.and you have to know how to separate the gold from the dross.</text:p>
      <text:p text:style-name="Text_20_body">But let’s assume that the Andrew Ash case is legitimate. Simultaneous with this event I got a link from a crew member alerting me to some years of scandal at the arch diocese in Chicago in the United States Now it turns out that (there are) thousands of files proving pedophelia and child abuse among the priest of that particular diocese, and this is apparently a big deal again, another blowout of the membrane of denial, another blowout of the horrific abcess, so the pus comes pouring out from that little puncture; and the third one, well the Jimmy Saville scandal, the Jimmy Saville expose continues to unfold in England but it doesn’t seem to be getting anywhere and there are indications that it is going to be covered up. Again this is a case of multipal and serial child abuse by a famous celebrity who was a close friend of the Queen and Prince Charles so I would qualify it is an official case of child abuse because it involves officials and people in power or people who are heads of state according to the old theocratic system of blood connections which is a complete fraud in itself.</text:p>
      <text:p text:style-name="Text_20_body">There is a third case and let me see if I can recall in a moment, what that is, well I can’t locate that right now, but I would include in this inventory references sent to me by crew member Miriam, regarding the cases over the last couple of years, well since reset began, involving the Hasidic community and the Jewish world especially that behind the scenes part of the Jewish world which is not even known or understood by many self declared Jews you know, many pessagis don’t know a thing about what goes on in the ultra orthodox Jewish communities in the neshivas and behind the walls of those self declared ghettos because they prefer to live in their own secluded communities, they create their own ghettos. So these two links point to an Hasidic counceller or teacher named Nechayma Weberman who got 103 years in a child sex abuse case. That was in last year and also to the brave work of a Rabbi Nuchem Rosenberg who is exposing what he calls the child rape assemby line, that’s a quote, among the sects of fundamentalist Jews So the Jews are not out of the sights here. The Jews are also coming up in the sights when it come to the matter of child abuse.</text:p>
      <text:p text:style-name="Text_20_body">Now you may know, and I’ll just mention this in passing, as a foot note, one of the most outrageous and shocking accusations that that has been brought against Jews over the last two thousand years, and often cited as the reason for expelling them from communities or countries, is what is called the blood libel against the Jews and that is the claim that they practised not just child abuse but child sacrifice.</text:p>
      <text:p text:style-name="Text_20_body">So bear that in mind, the sights of humanity appear to be levelling in on this matter. Now what am I going to call it? I’ve had a lot of trouble with the word ‘satanic’ and I’ve decided not to use the word satanic. Got a couple of emails from a loyal follower, a loyal crew member I should say, nobody follows me because like a spy I don’t like to be followed; but this individual took the time to argue cogently and quite convincingly that I shouldn’t contaminate the word satanic by association with these fiendish and horrific crimes and he’s right. You know as far as I’m concerned I don’t want to paint satanism with that brush. You know I am pretty convinced that satanists across the land do not practice child abuse. In particular, in particular the La Vey satanists starting with Anton Szandor LaVey and then with his daughters Carla and Zeena and Zeena’s partner Nikolas Shreck come out loud and strong against the claim that sacrificing children or even animals of anything of the sort belongs to their satanic agenda and so I believe them. So I’m not going to use the word satanic child abuse it’s not satanic.</text:p>
      <text:p text:style-name="Text_20_body">You have to look at cases like Richard Rimeras now I don’t know if he was a child abuser but he was a convicted serial killer and I’m pretty sure that his convictions were correct that he was guilty of the crimes that he was accused of or convicted of. So Richard Rimeras goes on a power trip once he is been convicted and makes all these claims about being a satanist and carves a pentagram upon his palm and so forth, and this says nothing about satanism. Its all a big charade. It’s all psuedo satanism or crypto satanism. Likewise I remind you of the work of David McGowan which is remarkable in one particular aspect, and that is to say David McGowan concluded that satanic murders or murders that are attributed to satanic cults in the United States are actually performed by the CIA and the FBI and other black ops agencies working in the country and they put the label of satanic on these murders which may be individual murders or murders of families in order to disguise their true nature. They may leave satanic clues, they may draw pentagrams on the wall and write things in blood, they do all that in order to distract or mislead the public and I think that that thesis on the Dave Mc Gowan is brilliant and can go a long, long way</text:p>
      <text:p text:style-name="Text_20_body">So we’re going to take the satanists out of the equation right now and I’m going to ask you to bring your attention to the word pedophile. Now let’s look at the Marc Dutroux case. In fact these are the cases that I would like you to consider. Let me list them for the moment. You may consider the following as a concise and limited list or limited file of case studies, that are relevant to having a clear perception of the massacre of innocence on this planet, the abuse, rape and murder of children. And based on that clear understanding sane and sober undersatnding, courageous understanding to have some strategy for confronting this horror.</text:p>
      <text:p text:style-name="Text_20_body">So I’ll give you just quickly the list in chronologically order. A good place to start is the famous case of Geoffrey McDonald who was convicted of murdering his pregnant wife and two daughters in 1970. Now its interesting that Ted Dunderson who was an FBI agent claims to have been deeply involved in the Geoffrey McDonald case and he shows that the case against Geoffrey McDonald as far as evidence is concerned, doesn’t hold together and that a lot of the evidence that, a good part of the evidence, that which was crucial to his what do you call it, non conviction, ah, to him being found innocent, was destroyed. Gunderson and its worth listening to a couple of his talks on these child murder networks in the United States Gunson claims that he got a confession from a woman who was a kind of like a Charles Manson wanna be groupy who claimed to be a member of a satanic cult and that they, she and member of her cult had actuallycommitted these murders. Well now once again this may be true, they may have been the actual murderers but the fact that she describes her team as satanists can be totally disregarded because it’s nothing but a demented game that happens to play out in the minds of certain people.</text:p>
      <text:p text:style-name="Text_20_body">Now jumping ahead to 1993 or 1994, look at the documentary ‘Conspiracy of Silence.’ Doesn’t have any gruesome footage on it, it has some testimonies of the victims and you can see that it is an official case, that is to say, that the perpetrator and ringmaster of the child abuse network was Larry King who was a black polician in Omaha Nebraska at the time and the witnesses attested that the network which involved some boys recruited from Boystown, reached all the way to Pennsylvania Avenue and that some of the clients of the Larry King pedophile network were high powered congressmen and so forth and so on. That’s the nexus we’re looking for, right? That’s the key connection. Were not just sighting on pedophile rings or institutionalised child abuse even. Godess knows there’s a massive amount of that on the planet; and we’re not just sighting on corruption in the government, we’re sighting on a mechanism of the corruption being operated, and directed and managed by the use of these pedophile rings, that’s the nexus Okay? but I’m not going to call it the satanic nexus.</text:p>
      <text:p text:style-name="Text_20_body">Move forward from 1993 -1994 when that documentary was made based on events that transpired earlier and come up immediately to 1996 and you have the JonBenét Ramsey case in Bolder Colorado in December 1996.Well it so happens that the father of JonBenét Ramsey was a high placed official in the defence contracting business so that puts him in the realms of power and I wouldn’t be the first one to suggest that the murder of his daughter which has been said to have been a rape murder ritual that was filmed was connected with some viewings in the defence industry and I feel very strongly as I think others do, that JonBenét Ramsey’s parents were fingered with the crime by the people who committed it and they have been in some way accomplices. But they were told that they had to take the hit, they had to take the hatred and the blame for having killed their own daughter even though they didn’t, because if they told the truth why, they would never get a chance to tell the truth. So you see the blackmail and extortion factors are clear here.</text:p>
      <text:p text:style-name="Text_20_body">And you jump ahead to, also 1996 and I was in Belgium at the time, of the Marc Dutroux affair</text:p>
      <text:p text:style-name="Text_20_body">SP and I consider the Marc Dutroux affair one of the more solid cases perhaps the most solid case that I’ve ever seen that makes the links between pedophile rings and high offices of pwer in the government.</text:p>
      <text:p text:style-name="Text_20_body">As I pointed out one of the surviving witnesse to the Dutroux pedophile ring named Regina Louth known as témoin X, that is witness X, gave the police evidence that could not have been supplied by someone who was not at the scene of the crimes and then she turned around and named particular people namely the man who was then the Belgian Minister of Justice. I said in another briefing he was the Belgian Minister of Defence and his name and this is a name to conjour by is Melchior Wathelet and there you have a direct hit into the nexus. Now the Marc Dutroux investigation was squashed by Melchior Wathelet and if you go to that impressively good documentry called ‘Scientology, CIA and MKUltra’ you’ll find that the whole central part of it of it is dedicated to an excellent coverage of the Marc Dutoux case. It even has a brief interview with one of the detectives in Brussels who was at the point of breaking the case. They had the case put together and if had it been taken to court they would have broken open this ring, this pedophile ring that went to the highest levels of the Belgian government even to the king</text:p>
      <text:p text:style-name="Text_20_body">In fact the king of Belgium Albert II not long after the Dutroux case was obliged to come out and publicly deny accusations, allegations, that there were pedophelia rings serving the Belgian nobility I mean it got very,very dicey in Belgium and I know, I was right there when it happened. I’ll never forget the day that I went to that I went to the Abaule (?) Surface which is a shopping centre to buy some groceries and as I came out of the automatically opening doors I noticed that there was a picture of two girls on the door and I knew immediately what that meant because I’d seen those pictures in the United States of America and you can see them on the back of cartons of milk, and there were the faces of Julie and Mellissa whose faces are never to be forgotten by anyone living in Belgium then or now, to this day.</text:p>
      <text:p text:style-name="Text_20_body">I’ll never forget the cold shiver that went through my body. I stopped in front of that poster because they were still missing at that time. There was some chance they could be alive I’ll never forget the chill I felt and I thought, Oh no, it’s here now, it’s come here now. And you know Belgium is a very small country. Only has about nine or ten million people I saw that country wracked by trauma for years during the Marc Dutoux trial and so forth. But after the case was shut down by the government and the Minister of Defence himself, the two detectives who were within a hair’s breadth away from cracking it and exposing the pedophile nexus in Belgium were simply called off the case and told that they’d better turn their attention elsewhere.</text:p>
      <text:p text:style-name="Text_20_body">You can see an account of that in this documentary but what you won’t see is an interview with my friend Alain Gossens. I was in contact with Alain throughout that period of time He lived in an area of Belgium, in an area of Brussels, called Watermael -Boitsfort and I used to go and visit him in his little attic apartment which was packed with books and CD’s and movies. Alain was an avid investigator of the occult and deeply interested in E.T. phenomena He was greeter of Not In His Image and he was a follower of Metahistory. At one point, after I had known him for some years he told me he was undertaking an investigation into - you know what - and he was struggling to manage all of the data he had accumulated. So, I ah saw to it that he had a new computor and a big screen that he could work on. And he transferred all of his files in this investigation into this new computor and was working on it doggedly day and night.And when I saw him I think it would have been in November of 2007 well, he told me he had gathered the evidence that had been supressed in the official investigation and he had additional evidence that could put together the links that would indeed carry this whole investigation right up to the royal family of Belgium and he was avidly and passionately intent upon breaking this story as a private investigator.</text:p>
      <text:p text:style-name="Text_20_body">Now, Alain was a troubled man. He had his problems. He was a damaged animal as all of us are. I haven’t seen one yet who ain’t; and he had some, had been a junkie in his life. I guess he was on some kind of prescription medication. And he struggled a lot with his medication. He told me he hated it but it didn’t prevent him from undertaking, single handedly, this incredibly difficult task of pulling this case together By and large he didn’t have any money. I mean he didn’t have a slice of polony in his kitchen anytime that I was there. We drank tea together and that was it. I took him out to a Chinese restaurent round the corner. He didn’t have any money and he wouldn’t have taken money to do what he intended to do. He was incorruptible.</text:p>
      <text:p text:style-name="Text_20_body">I guess I talked to Alain I remember November of 2007., I and I guess talked to him in ensuing years a couple of times when I was up in Belgium. Well you know what’s coming next don’t you? On the 6th of July 2010 Alain died . What had happened was he had had some problems with his medication so I hear and he was kind of cracking under the intense pressure of what he was doing. But the story goes that he had checked himself into a clinic for a little bit of observation and care and then he was found dead at the foot of a thirty foot ladder, a thirty foot aluminium ladder that was outside the clinic being used by painters or something. So the story is that he had climbed up to the top of this thirty foot ladder and killed himself.</text:p>
      <text:p text:style-name="Text_20_body">Well friends of Alain who knew him longer than I did and who introduced me to him told me that he had a terror of high places. So this is another story of another person involved with the Marc Dutroux event who died mysteriously or who allegedly killed himself or herself.</text:p>
      <text:p text:style-name="Text_20_body">Well that’s as close as I got with the Marc Dutroux affair ah, except for one more little detail which I hadn’t realised until a couple of days ago. I went back. I went on the internet and I went back into the Marc Dutroux case you know, I wanted to recheck some facts and I found a web site that listed the names of the people who were named by Regina Louth, the names that had come up during the investigation and my eyes fell upon three names which I won’t cite but those were people that I had met now and then in the Belgian nobility. I actually met them face to face. I had dined with them; and so I guess you could say that it that it was my….what can you say…. it was my fate to have a look at both sides of that story. Now these people were merely accused, they were never convicted but I was in the company of the accused and I was a close accomplice of someone who was pursuing them. And that for me was a memorable set of events</text:p>
      <text:p text:style-name="Text_20_body">Okay, now bringing this little inventory forward we come to the Jimmy Saville case which broke in the UK during reset and is now teetering on the edge of being of being supressed. Again the problem with the Jimmy Saville case is that it relates to someone who is dead and it goes way way back into the past and if peoples attention is drawn in that direction then they don’t have their attention focussed on what is happening currently. So I have a problem with that and then finally there is Andrew Ash. That is the case that has just broken in the twelfth or thirteenth day of the Kali shift this year.</text:p>
      <text:p text:style-name="Text_20_body">Now of these cases these are the ones which that I consider to be most solidly evidential and which do pinpoint precisely the nexus between pedophile networks and circles of power - The Larry King/ Boystown case and the Marc Dutroux case. Those I consider to be authentic. I’m not sure about the Holly Gregg case. I’m not sure if the Jimmy Saville case might be a limited hangout. It might be something that the perpetrators themselves who orchestrate these crimes are feeding to the public to give them a sense that they are on to something. You have to bear in mind that in this particular crime along with other crimes on this planet,n that tactic is common. The real perpetrators will either hang someone in their clubout to dry to appease and satiate the public or they will invent cases in order to distract the public from their own nefarious and fiendish activities. So you have to look very closely at these cases to see which ones are decoys and which ones are real and the difference of course depends on the evidence.</text:p>
      <text:p text:style-name="Text_20_body">Okay with that much said I would like to wind up this talk with a little bitty change of syntax, a little bitty change of terminology. I don’t know about you me mates but I get a strong feeling that this word pedophilia has to go. Isn’t it remarkable that at the very moment perhaps, when the membrane of denial errupts and for the first time the world at large can look at the horror at the massacre of innocents, that the word attached to it needs to go because it’s not pedophilia which means the love of and affection for children. Pedo - the Greek word for child. Some people particularly the Brits pronounce it peidophile. Peidophilia, peidophiles. Well What is a Peidophile? well by strict etymylogical derivation it’s someone who feels affection or love for children. Well excuse me, I don’t think we can get by with this any more. Now you now I looked up the word pedocide because I thought we’ve got genocide, we’ve got democide, we’ve got matricide, fratricide, patricide why don’t we have pedocide? And you won’t believe what I found. Well look it up on the internet. It’s the trademark name for something that people put on their lawns to protect their lawns from being dug up by their grand children If you want to have a perfect lawn that your grandchildren can’t destroy when they come to visit you and play, then, grand mammy and grand pappy, you should go out and buy a big sack of Pedocide and put it on your lawn.Well count that one out. Besides I don’t exactly like the word pedocidal although it might just pass. No. How about this? How about looking at the word paracite and and taking the second half of that word and whacking it off and attaching it to the to peido or pedo? What do you get? You get pedocite and pedocidal like paracite and paracidal. So what are pedocites? They are people who prey on children like paracites. They prey off their energy, they prey on their sexuality they prey on their innocence. Sometimes they may groom the children for the networks that they create in order to pass their prey around or they pimp out their prey, but their basic energy is paracidal they are pedocites .And in some cases they destroy the host. The host is the child the fiendish human animal that preys apon the child is a pedocite. P-e-d-o-c-i-t-e.</text:p>
      <text:p text:style-name="Text_20_body">I propose this, I don’t like to make up words. I try to do it as little as I can, but I propose this as an option to start using, break away from the term pedophile because it’s terrible. Maybe we can’t find who they are as long we keep calling them pedophiles. See what I mean? There is something preclusive in the term itself. We’re looking for someone who has affection for children. It’s not affection that drives them to do what they do to children. Abusing, enslaving, raping, molesting, torturing, murdering. That doesn’t come from someone who has affection for children. It comes from viscious hatred and a need to prey apon the progeny of the human animal in a paracitical fashion. Okay, I rest my case right there for now.</text:p>
      <text:p text:style-name="Text_20_body">So what we’re looking at what the archer is citing on might be called the pedocite nexus The nexus where pedocidic human animals, diseased to the ultimate degree of depravity not only prey upon children but use that disease as a tool for controlling and extortion reaching into the highest offices of power on the planet That is the pedocite network. P-e-d-o-c-i-t-e. If that holds. If that is workable I’m not sure. But it’s better than the satanic, pedophile network because neither is it satanic nor is it pedophilic and maybe one of the reasons why it hasn’t been broken open yet is</text:p>
      <text:p text:style-name="Text_20_body">because we’re not calling it by the correct term. Terms are important. Words are important Just think of all the fear and rage and horror and disgust that is focussed upon the combination of those two words. Satanic pedophilia Satanic child abuse. You know? Its not even child abuse it’s worse than abuse. You know, we can handle abuse. This is far worse than abuse.And at the ultimate end of this paracitical, pedocidical insanity is child sacrifice. We still haven’t addressed the question. Is there something behind the blood libel against the Jews? Are there people on this planet who practise child sacrifice in some ritual manner? Now as you know if you investigate on the internet and alternate media there are massive claims to that effect. Sometimes these claims are associated with the scenario of the Illuminati bloodlines etc. etc. but so far I don’t find the evidence for those cults of child sacrifice. Certainly there is no precident for it in past ages. Pagan societies did not, on the whole practice child sacrifice. The claim that some celtic tribes did practice human and child sacrifice as a method to ensure the renewal of the crops and plants in the natural cycle is a long standing puzzle in human history. I can’t address it right now because I would have to take you back into the actual sources of that claim which come from some medieaval Irish chronicles. Okay? As well as, in one notable case, from the writings of Julius Caeser.</text:p>
      <text:p text:style-name="Text_20_body">You may know about the film The Wickerman. Its a great occult thriller, a classic. The Wickerman plays on the theme drawn from the writings of Caeser who claimed that some tribes among the Celts whom he conquered and genocided, reducing their population from three million down to one, and enslaving those who survived, practised the ritual of burning someone alive in a huge wicker statue in order to offer a human life to the nature gods to ensure the abundance of the next season’s harvest. So this is a rumour that’s been going around the planet for quite some time and I can’t really address it right now. Actually the historical study of it and the historical origins are really unimportant. What’s important is, if it’s being practised today and by whom and how on earth could one ever find out about such behaviour? Because if it is indeed practised, ritual child sacrifice, it would have to be highly, highly protected and hidden</text:p>
      <text:p text:style-name="Text_20_body">So I’m wondering and I’m going to leave the subject here because honestly I’vegot a gutsful of this subject for a while. I won’t bring it up again unless I have a concrete break through. I’m tired of looking at this ghastly business. But what I would leave to you, the crew, to float in your mind, is this question. Might it be possible, in correction, for the pedocitic nexus to be exposed finally in a real case with real evidence? Were that to be so, the problems of corruption of power at the highest level of government could be connected with the murder of innocence and that might be a powerful catalist to change on this planet. That may be able to register with a positive dramatic effect; that disclosure might be able to register with a positive dramamtic effect in the minds and hearts of many, many people.</text:p>
      <text:p text:style-name="Text_20_body">So we might anticipate that happening News stories along those lines are breaking now and the incidence of these stories appears to be increasing. We’ll see what happens in the most recent case of Andrew Ash in England. We’ll see if other cases pop up in the remaining months of reset or shortly thereafter. So were going to observe this horror in our midst as part of the practice in the GNE, but not to get sucked into it, not to be overwhelmed by it, and not to be tainted by the evil that you are staring down.</text:p>
      <text:p text:style-name="Text_20_body">Remember and I need to bring this quotation up again when we enter the shift of Kurakula but remember, excuse me the shift of Matangi coming up in February. But remember the quotation in one of my articles on Metahistory dated the 15th of March 2010 about a year before reset. I cite the book the Serpent and the Rainbow by Wade Davis and the summation of a point he makes in that book can be stated like this. To defeat evil see your own goodness in the mirror it presents. Evil is a mirror of good . What you look at when you have the courage and the lucidity to really look at evil, which is a product of human behaviour on this planet; it’s not something floating in like a toxic spill out of the external cosmos. When you really look at evil you don’t look into your own heart. Are you kidding? You don’t see the dark or evil side of yourself. That’s wrong. Thats a cliché out of Jungian psychology which needs to be either corrected or discarded . What you see when you look intoevil is a mirror that reflects back to you your own goodness.And so the ultimate evil would reflect the ultimate goodness wouldn’t it?</text:p>
      <text:p text:style-name="Text_20_body">So I’m proposing that you observe this. Don’t get too involved in it. Don’t get too overwhelmed with this topic. Im talking to myself right now because I get on it for days and I really have to get off it for a while. And let me make a final obsevation and now this is just a guess of mine; but I have a feeling and I’ve had this for a while, and I don’t think I’ve said it in any previous briefing.I have a strong hunch to use an old word, that it is only possible for the human mind of a sane human animal, capable of love and compassion, it is only possible for such an individual to see how this ultimate evil works at the moment when it’s blown open.</text:p>
      <text:p text:style-name="Text_20_body">The reason for that I think you can guess. This is so horrible, so depraved, that a sane person can’t put his or her mind into the mind of these pedocites, these child molesters and child killers who do it for their pleasure and organise it for the pleasure of others. I say that assuming that those who handle and run these networks are practising the same horrific deeds of evil upon children as those who, as the clients and customers of these networks. I don’t know, that’s another question You know, if you are in the drug business, if you are a drug king pin you don’t want to get hooked on your own product. So it raises an interesting question. But don’t bother thinking about it too much. I’ve got to stop myself thinking about it for a while. Because I’m convinced that no one can really know until the moment it blows open and the inner workingsare actually exposed.</text:p>
      <text:p text:style-name="Text_20_body">Until the evidence is there. Until the testimony of the perpetrators is there. Until the photographas are there, the films, the hard evidence and when the hard evidence comes to light then, and only then can the human mind begin to comprehend how such behaviour can occur. This is my view.</text:p>
      <text:p text:style-name="Text_20_body">So on that note I’ll conclude this briefing on the Massacre of Innocence, and remember something that I brought out in a recent talk on celestics. The innocence of the human animal is its divinity. Divinity is not an awareness, it is not consciousness it is not even nous or intelligence. Nous is just a faculty or instrument of the human endowment. But the innate and inviolable divinity of the human animal is innocence.</text:p>
      <text:p text:style-name="Text_20_body">So these thieves who run these networks and who operate at the level of the nexus possibly to control and blackmail people in power are attempting to destroy human innocence. They feed off the thrill of destroying it. But the truth is its indestructable and cannot be destroyed. I would say in a final analysis that the people who do this are simply people who have lost their innocence who have lost their connection with the divine in the human soul. And they envy what they have lost and they wish to destroy what they cannot have. This is the ultimate tragedy of the human animal. The loss of innocence and from the loss of innocence to the massacre of innocence is one big, long, gruesome, logical step or pathological leap if you will.</text:p>
      <text:p text:style-name="Text_20_body">So on that note we’ll put this gruesome subject on the shelf for a while, on the back burner. And I just want to say in closing that I’d like to give you a thrilling little preview of something coming up.</text:p>
      <text:p text:style-name="Text_20_body">Somewhere beyond Nav. briefing what do I have here? I can’t even keep track of anything anymore. 108 Unconditional Love. Okay, We’ll see if I get through that one. Whew! 109 Nasty Amniotiness, 110 All Hands on Deck, maybe 111 might be entitiled The Fisto Does Mysticism.</text:p>
      <text:p text:style-name="Text_20_body">Something happening right now in the realms of synchronicity or synchro mysticism concerns Fukushima and I have had my mind totally blown by a man named Galen Winsor. G-a-l-e-n</text:p>
      <text:p text:style-name="Text_20_body">W-i-n-s-o-r. If you go onYoutube you’ll find a couple of one hour talks and some clips from those talks done back around 1987, and you will find that this individual Galen Winsor is claiming not that nuclear energy is totally harmless but that the fear of radiation from nuclear explosions is completely manufactured. That radiation is not dangerous.That doesn’t mean that handling of radioactive materials under certain dangerous conditions could not be is not dangerous or lethal, but handling radioactive materials such as plutonium or uranium according to Galen Winsor are just like any other materials.</text:p>
      <text:p text:style-name="Text_20_body">Like ammonia. You can die from ammonia cleaning out your back room if your face happens to be over the pail of ammonia. So ammonia fumes are lethal but that doesn’t mean that ammonia is a dangerous substance or that that the very fact that it has fumes is bound to kill you. So radioactive materials emit radiation but Galen Winsor argues and showed and demonstrated in the most astounding ways that radiation is not harmful and the only reason we are told that nuclear energy is harmful is to control the industry and keep the prices of nuclear energy extremely high and keep this form of energy from general access to the public,</text:p>
      <text:p text:style-name="Text_20_body">He explains or denies flatly that a nuclear plant can melt down. He denies that you can have a nuclear explosion from a nuclear power plant, and, go and listen to him and see if it’s convincing.</text:p>
      <text:p text:style-name="Text_20_body">Now I have had so many mind blowing breezes come over the deck in this Kali shift that I can barely stand up. And sometime around the middle of the month this piece of intel came on board. Remember that I said that, it is reported that back in March 2011 experts predicted that the debris from Fukushima would wash up on the California coast in January of 2014. And the assumption was that a vast wave of radiation would reach California at that time. Well, hasn’t radiation already been reaching the United States in a cloud of radiation moving West to East from Fukushima? Yeah.</text:p>
      <text:p text:style-name="Text_20_body">And so, what’s going on here and how come this is not the subject of a big panic among the general public? Well of course many people on the internet are saying that the government is attempting to lie about the levels of exposure and to avoid in any way they can telling the public the truth which is that everyone is going to die horribly of radiation disease. Now Galen Winsor says there is no such thing as radiation disease and he has some very convincing facts to back it up.</text:p>
      <text:p text:style-name="Text_20_body">Now what triggered me on this point was a conversation I had with Kundri where she made the observation that we all make from time to time. We know that we are being sucked into a Mephisto narrative when we only have the narrative but we don’t have any pictures. Sandy Hook being the prime example. We have the narrative about Sandy Hook but we don’t have any pictures of what actually happened.</text:p>
      <text:p text:style-name="Text_20_body">Recently there was an article circulating on the internet called The Ocean is Broken and it was an extremely alarming story purportedly coming from a man who had sailed across the Pacific Ocean</text:p>
      <text:p text:style-name="Text_20_body">and he claimed that it was dead and there were no birds, that there were massive vortexes of debris from Fukushima floating in the ocean and there were no fish and this account called The Ocean is Broken comes to us early in the year 2014 in the style of Mephisto. That is to say it’s a narrative with no pictures. There is no pictorial evidence either still photos or moving footage to support the account given in this article by this gentleman who claims to have sailed across the Pacific and that really alerted me and strange as it may seem at the moment that I started well could radiation be a scam Galen Winsor popped up on the internet and just today Galen Winsor popped up onVeterans Today which is a very big deal in terms of the circulation that his argument will now receive beause of the circulation of Veterens Today, as corrupt as it may be, as co-intel pro as it may be in certain respects.</text:p>
      <text:p text:style-name="Text_20_body">So I am looking at some pretty intense synchronicity right now around the question of whether radiation disease might be a total scam and radiation may in fact be harmless which doesn’t necessarily mean that nuclear materials used in that nuclear power plant are necessarily harmless.Coal isn’t harmless. You can die from breathing coal dust. Gasoline isn’t harmless but according to GW nuclear energy is the best thing we have going on the planet and the reason why it appears not to be is because of an enormous scam to control the prices and the availability of the substances used to power a nuclear plant.</text:p>
      <text:p text:style-name="Text_20_body">Now I could be totally wrong here. I could be way off the mark I could be the victim of a con myself but I’m going to float this one for a while. I’ll ask you to go and listen to the talks by Galen Winsor and I’ll come around to discuss that subject in a forthcoming briefing entitled Mephisto Does Fukushi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ssacre of Innocence</dc:title>
  </office:meta>
</office:document-meta>
</file>