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office:automatic-styles>
  <office:body>
    <office:text>
      <text:h text:style-name="Heading 1">NB 104 – Pristine and Copacetic (Part Two) – 14 January 2014</text:h>
      <text:p text:style-name="Text_20_body">Greetings once again to the crew of the Gaian Navigation Experiment, to friends, students and allies scattered across the planet, and anyone else who cares, or dares, to listen. This is the Navigator, John Lash, recording at nine in the morning on the 14th of January, 2014. This is Nav Briefing number 104, entitled “Pristine and Copacetic (Part Two)”. Before anything else, I’d like to refer to [chuckle] a remarkable glitch in 103. I have it written down here…what did I say?…at some point…was I talking about this in 103? I guess so…because you know I’m doing the Celestics talks simultaneously, and sometimes I don’t know when I’m doing them, actually, if I’m doing a briefing or a Celestics talk. Also it appears as if I suffer from a peculiar condition, at moments, when I cant actually hear what I’m saying, because if I did hear what I was saying I would stop the tape and go back and rerecord. Let’s consider this for a moment…let’s consider this odd behavior of mine. In 103 at some point I said, and I quote, “Lunar refers to the sun [SVL]; solar to the moon”. Now I hope that there a lot of people out there who are going to quote me on that. I can just see it now. Someone will set up a whole website in order to inform the world that the self-presumed cosmologist, John Lash, who claims to have spent his life studying astronomy, has made this pronouncement (and then they take the two second clip out of my talk: “lunar refers to the sun, solar to the moon”. You know there’s already a forty second clip somewhere on YouTube, citing one of my Malone interviews…way back when…when I got into the borderline situation of talking about contra violence and the use of the killing strike…that is to say (unless you don’t know by now what that means)…it means the use of Gaian tantric magic to actually kill someone. So there it is in that clip, a recording of my voice in which I flagrantly declare that I’d really like to knock off a woman and they’re so terrible, or something to that effect. [laughter] Well I’m sure this makes a great initial impression on people who happen to come across it for the first time, and, of course, this is a risk one takes by being on the Internet or by making recordings of one’s words publically available. So that forty second clip, isolated and taken totally out of context, is certainly going to raise shackles on the backs of a few animals. And if you wanted irrefutable truth that John Lash is a psychopath or declares, with great relish, that he would like to kill them, then there is the evidence…not the proof…but there is the evidence for the case against me. So I welcome any case against me and I wish you all good luck and just want to remind you that the day of the Trickster is coming and truth is the great trump card, dealt from the deck of the Trickster.</text:p>
      <text:p text:style-name="Text_20_body">So back to my recent verbal glitch or whatever you want to call it, let’s look at this for a moment because there may be something deeper here…there may be something deeper implied. How could I possibly say this: “lunar refers to the sun, solar to the moon”…ha…and…what is it?…Am I not hearing myself sitting here right in this very chair, pronouncing those words? Now my friends…<text:span text:style-name="T1">my</text:span> <text:span text:style-name="T2">friends</text:span>…I invite you to make a little consideration [chuckle] with me about the laws of duality and doubling and the reality of living in a mirror universe. Suppose that there is a kind of law in the mirror universe that’s called the “law of fusion exchange”, and due to this law, that sometimes an individual can be on one side of the mirror and a second later on the other and then back on the other side again. It’s kind of like shifting back and forth between the right and the left, to use the old fashioned jargon of Castaneda. Now just imagine that there’s a fusion exchange going on. It’s not something that you can predict, it just kind of happens, and due to the laws of cosmic mirroring, when I said “lunar refers to” I was on one side of the mirroring but when I said “the sun” I was on the other side, and then when I said “solar refers to”…and I went back to the other side. Just imagine that [chuckle]…I mean look, here, of course I’m kidding…but in a way maybe I’m not, because if we are anticipating some bizarre lessons about the nature of the mirror universe, the mirroring of the Andromedan world and our world, the mystery of the doubles and the mystery of dreaming together…those lessons and themes and motifs and others as well are comprised within the third great lesson of Correction which is reflected in the constellation of the Twins where Jupiter is now currently at this moment performing its retrograde loop.</text:p>
      <text:p text:style-name="Text_20_body">So who knows? (I’m kidding, of course.) But maybe there is some evidence by this remarkable statement of mine of fusion exchange in action. But I can tell you…now I’m serious…I <text:span text:style-name="T3">am</text:span> serious…Nikki? Am I serious? (She has to blink three times…Okay. I’m serious.) There might be further evidence that this bizarre phenomenon of slipping in a matter of microseconds back and forth from one side of the mirror to the other, from this universe to the mirror universe version of this and back to this one again…I know that there is evidence that this happens. There is irrefutable evidence that it happens although the evidence does not explain <text:span text:style-name="T4">how</text:span> it happens. And what is the irrefutable evidence that fusion exchange happens? Everyone has experienced it…everyone has encountered this evidence. I encountered it about a week ago when I did my laundry. I took my cloths out of the laundry basket…some shirts and some towels…I put them in the washing machine and along with the clothes I put five pairs of socks. Of course you know what’s coming next, don’t you? When I opened up the laundry…I opened up the washing machine…and took out the wet laundry to hang it on the line, there were five <text:span text:style-name="T5">unpaired</text:span> socks. That’s five for five, my friends. Now sometimes you can put, you know, six or eight pairs of socks in the washing machine and only <text:span text:style-name="T6">two</text:span> of them will come out unpaired. Well, on my recent washing machine adventure which may have been an incidence of fusion exchange, five single socks among the five pairs of socks disappeared into a parallel universe.</text:p>
      <text:p text:style-name="Text_20_body">Well that’s my theory. That is the answer to the mystery of unpaired socks, and I swear to you, funny as it is…and I <text:span text:style-name="T7">hope</text:span> you find it amusing…there may be something [SVL] to it because there are millions of unpaired socks…billions! I remember once about twenty/thirty years ago when I used to watch late night TV…occasionally. Some comedian had a late night skit about unpaired socks and how he was a bachelor, living alone, and when he washed his clothes he always lost some of his socks, and they never showed up again. And he calculated how many men there were in the United States, you know, and how many times they would wash their clothes…how many socks they possibly had…of course it was a fictional calculation but it all added a kind of substance to his joke. And according to his calculation it was something like three and a half million socks disappeared every week in the United States! Well, where are these socks? Imagine getting to Andromeda [cackles] and there you are in the magnificent beauty of that environment and suddenly you come around the corner and there’s a huge pile of socks! [chuckle]</text:p>
      <text:p text:style-name="Text_20_body">The image reminds me of the opening scene in that film…what is it called?…“The Prestige”?…it’s a film about vaudeville magic with a Tesla theme woven into it. In fact, Tesla appears in it as a character in the film, I believe…but the film opens up with a pile of bowler hats on the ground under a tree; the camera pans over a pile of hats as if they had been thrown randomly into a pile, and you don’t know what that means until later on in the film when you find out that it has to do with a Tesla machine and the ability to clone or reproduce objects. So anyway, let’s just say that the mystery of the unpaired socks belongs to the mysteries of the double and the lessons to be learned from the realm of the Twins.</text:p>
      <text:p text:style-name="Text_20_body">Now to proceed with this briefing, of course I’m going to pick up and finally get around to describing the use of the words “pristine” and “copacetic” among the Kalika War Party, but first I’d like to address a couple of things that which have come across my desk in the interim since I last recorded a briefing. I have an email from a crew member who said to me, “Your Nav Briefings sound like your scowling and sometimes spitting out your words like you’re really pissed about something. Maybe it’s just how you sound, but it comes off (to me, anyway) as defensive and angry.” Well I was pretty surprised…a little bit surprised…by this email, but I am <text:span text:style-name="T8">pleased</text:span> that someone can come out and accuse me of being defensive and angry, or accuse me of <text:span text:style-name="T9">anything</text:span>. In fact I would have to say that I am mightily pleased when anybody affronts me in <text:span text:style-name="T10">any</text:span> way, and when I can learn from their affrontary, all the better. But this crew member is not offending me or affronting me; she’s just making an observation, and I must say…well, I asked her to cite…give me the time signature on the briefing where I sound that way so I can go listen…but I must say, short of finding out that what she says is correct, that’s not at <text:span text:style-name="T11">all</text:span> where I’m coming from. I don’t feel angry and defensive about <text:span text:style-name="T12">anything</text:span>. What do I have to defend? I don’t know exactly where that warp is coming from in my delivery, or perhaps is it coming from the audition of the listener? Remains to be seen.</text:p>
      <text:p text:style-name="Text_20_body">I thought I would use that little note to assure you that there’s nothing threatening me, and I’m just fine…in fact better than ever…in fact I’m in a state of truly fabulous elation! I mean, just look at what is happening here! I can hardly keep up with the beauty and intensity of what is hitting me every moment of every day right now. We launched into 2014 with a Kali shift beginning on the 2nd. On the third, I recorded the “Look of the Anthropos”. The crescent moon of sunset appeared in the Goatfish on the western horizon. Venus disappeared around…Venus had already disappeared and was moving rapidly toward her point of deepest immersion in the underworld on January 11th. So we get to that first week in January…first calendar week…5, 6, 7, I recorded Kali’s Magic Moment on the 8th, and just around that time…just exactly at that time, in fact, that Jupiter was opposite the Sun, which was on the 7th of January…something really, really tore loose in a magnificent way. I have never experienced, until now, a cycle of Dakini instruction that is accompanied by such exquisite and intense telluric vibrations. I can say that I feel at moments as if I am bathed in a blaze of a white, liquid light that just flickers on my skin…plays on my skin…plays with me…licks me…before it soaks into my pores. I can say that Kalika instruction from Kali herself, although I have enjoyed it all my life in one way or another, now comes to the Earth and to the realm of human animals in a flush of divine elation which is the excitement of the warrior and the fearlessness of the warrior…that there is nothing to loose. I haven’t lost anything; in fact I’ve gained enormously. In the last five days my life has taken an exponential amplification of power and expression. Celestics! Where on Earth did that come from? And how did that come out in the way it did, at this moment. I had no idea…six hours before I was going to do it…that I would launch Celestics or how it would take shape or the immense trajectory of learning that would then be initiated. I, I just…it’s just like…it’s astonishing! So I’m not in trouble, I’m not angry I’m not defensive. I’m in a state of great delight and fearlessness. I <text:span text:style-name="T13">am</text:span> going on the offensive; I am feeling the blaze of sacred anger, and, last but not least, be assured that I am not under any threats of any kind, including threats from shamanic adversaries.</text:p>
      <text:p text:style-name="Text_20_body">I use the word “*golpé“*. I believe that is the common Spanish word used in those regions of the world such as Mexico and Peru to refer to the strike a shaman makes (which may be a lethal strike) upon another shaman. Now those shamans in those tribes are constantly fighting with each other, constantly putting spells on each other. In those indigenous tribes in the Amazon, Brazil, Peru and especially in Central America and in Mexico…they’re constantly squabbling with each other. Well this is something that the shamans in the Kalika War Party are not going to do. We are not going to pick up and carry forward into Correction their dirty, nasty, degenerate and backward tribal habits. No backward tribal habits for us! And in fact, I would hope in my exposition of Pristine and Copacetic to explain how actually we are going to be assured that we do not allow these tribal behaviors, exhibited by shamans all over the world…we don’t allow them to happen in our party, and we don’t allow them to weaken or disrupt the integrity of the Kalika warrior movement. It’s my pleasure now to be able to show you how we can be assured and insured against such disturbances. That also is a huge lesson I have drawn from recent experiences. So there’s nothing threatening me, and, in any case, even if there were, don’t forget that the Terma of Gaia Awakening comes with it’s own built in protection. You see that protection in the figure of Dutro Lhamo, the dangerous protector of termas and tertons, and the power of Kali herself seals the integrity of the Shakti Cluster and protects with crocodile strength, with crocodile level resistance. She protects all those who are engaged in the Sophianic vision of life and who chose to put their lives on the line to defend and protect the Anthropos, that luminous child, and all sentient beings and the Earth itself.</text:p>
      <text:p text:style-name="Text_20_body">So, no thank you, Senorita, there will not be any <text:span text:style-name="T14">golpés</text:span> on my plate today, but I would like a big heap of fresh Belgian baby peas, smothered in butter. Oh, speaking of that matter, I know that you on the crew…speaking of <text:span text:style-name="T15">eating</text:span> matters, that is…I know that you on the crew take an interest from time to time to what the Nav’s been eating and drinking. Well lately, I’ve been drinking iced coffee and I think I’m gonna go on a diet of, uh…I think I’m gonna be drinking iced green tea. See, I have to go on a rigorous program to get in shape to stand at the head of the Kalika War Party and put my toe over the battle line. So I’m not really in very good shape right now…I’m not in bad shape, either…but I’m not fit enough to go into battle so I’m undertaking a rigorous diet. Since I know those of you out there who love me and enjoy me also love to hear about my bizarre eating habits, I’ll tell you what I’m doing. I’m drinking mainly iced green tea with honey in it and adding certain herbal extracts. Now once in a while…maybe once a month…I’m gonna hit a bottle of <text:span text:style-name="T16">champagne</text:span> like gangbusters. Ice cold champagne, standing on the terrace here…with my cats…or maybe down at Ambergane with Jill…just to celebrate the magnificence of being alive at this moment…just the thrill of it all. When it goes through me, I like to have a glass of champagne. And you know the old Kalika joke: Why do Kalikas drink more champagne than water? Because it’s cheaper than water…in Kali Yuga.</text:p>
      <text:p text:style-name="Text_20_body">Okay. Now as to my diet. I’m considering to go on this diet for the next two months leading into correction. I’m going to eat blue cornmeal cornbread. To be precise <text:span text:style-name="T17">purple</text:span> Peruvian cornmeal bread. Thanks to the generosity of one crew member, Holly, who was an original member of the Shakti Nexus Group out of which this GNE was born, I get packages of this absolutely magnificent purple maize from Peru. Now when you make cornbread out of this purple maize it comes out to be as dark as chocolate, and even kind of tastes like chocolate. So I’m going to bake myself this purple maize cornmeal bread…which I will slather with butter and honey… and as the second element of my diet I’m going to be eating borscht. So [chuckles] as you picture me…and I’m sure you do try to picture me…I’ll send you a picture of me soon…as you picture me here in the navigator’s hut…the navigator’s cabin…you might picture me acquiring over the next few weeks a rather purple taint to my complexion which is a combination of eating purple maize and borscht. So if it happens that you get a vision of me with that kind of tint on my skin, don’t be alarmed. I’m not suffering from some rare disease; I’m just enjoying the combination of purple corn meal and borscht.</text:p>
      <text:p text:style-name="Text_20_body">Another point I’d like to cover before I get back into the definition and elaboration of these two terms concerns what I’m going to call, from here on out, the Satanic Nexus. Now many people who are trying to figure out what’s gone wrong on this planet and where the true source of evil lies have investigated what they call the “satanic network”. There are many different opinions and views and interpretations about what the satanic network actually is. I went into the Google search machine and put in “Satanic Nexus” and I didn’t find an entry, so I’m going to claim priority of that term, and here again, in the course of the GNE, I’m introducing new syntax into the collective discourse: Satanic Nexus. By Satanic Nexus I mean precisely…and here is the definition…the convergence of actions of child abuse such as sexual and physical abuse to the extent of torture and murder including the filming of these horrific acts…the convergence of those actions with the power structures operating at the highest levels of government, finance, law and the judicial system. Now that’s just off the top of my head. I’ll hone that definition down to much better language, but you get the idea. Sure, we can talk about the satanic network…and some good work has been done…not much, but some…Dave McGowan is good…uh…Ted Gunderson, absolutely essential…some other people I could name That documentary, the repressed documentary “The Conspiracy of Silence”, was a landmark piece of work in 1993/94 (I still have yet to explain why that timing is significant.) but it was a landmark piece of work because it did not merely speculate about a “satanic network”, nor did it even present convincing evidence that such a network exists, but it pointed more specifically to the Satanic Nexus that connects child abuse with the highest agencies of power in the land across this planet.</text:p>
      <text:p text:style-name="Text_20_body">Now you want to go to that other YouTube documentary which begins with the word “Scientology”…hold on…here it is…“Scientology, the CIA and MK Ultra (Illuminati Mind Control)”. It appears under a number of titles but it will come up under that one and it is a fifty-four minute documentary. Now you want to look at that documentary closely because it follows up the identification of the Satanic Nexus in the suppressed documentary of the BBC of 1994. The central part of this second documentary covers the Marc Dutroux case in Belgium. I was living in Belgium when this case broke; I was living there off and on through most of the time that the case was pursued, and you will see in this documentary that one of the surviving victims of the child abuse/pedophile/torture ring and murder network operating in Belgium and other countries in Europe, identified by name one of the highest authorities in the Belgian government, Melchior Wathelet, the Minister of Defense. Most remarkably, what happened in the Marc Dutroux case, which traumatized the entire country of Belgium…I remember it very, very well…was that it brought to the surface and broke the surface with solid evidence of the Satanic Nexus. The evidence consists of two parts: the evidence of the child abuse (in this case, a surviving witness) and the evidence that the abusers are in the highest circles of governmental power and the judiciary and the legal system. So this is not just domestic child abuse which we’re talking about. It’s not even institutional child abuse in the Catholic Church which is bad enough. You know, there are plenty of rumors going around the planet that the former Pope…what was his name? I cant even remember now…Ratzinger…uh…had to be pulled out of his chair because he was endangering a situation where the pedophile abuse (possibly also involving torture and murder) within the Catholic Church would have been revealed. So this scandal, if you want to call it that…let’s call it what it is…this consummate horror of the Satanic Nexus is breaking through the membrane of denial of the human endopsyche, and I put it to you, my friends…I submit to you…I invite you to consider that when that issue, above and beyond all the other horrors we face, breaks through the membrane of denial, that is Kali’s Magic Moment. So this is a deep subject, this is a difficult subject, but this is the breakthrough issue, the ultimate evil, as far as I can tell.</text:p>
      <text:p text:style-name="Text_20_body">Now I’d like to read you from a crew member who wrote me sharing his feelings and impressions regarding my introduction of this topic. “Hi John. Having a lot of trouble sleeping.” (This is from Bill, my deep ecology buddy.) Have a lot of trouble sleeping. The specter of this ultimate horror is effecting me deeply. It is just huge. Even with Kali at my side, still have not yet steeled myself to view “Conspiracy of Silence”. I have gotten the gist, though, based on your distillations and the excerpts I read from the lawyer in Nebraska. Must admit thoughts are not optimistic about confronting such entrenched evil fueled by massive sexual perversion and power addictions. Even as I begin to confront it, I find myself on the defense against powerful psychic attack." He goes on: “The world looks very different. Everything is not what it seems at an even deeper, more sinister level than previously thought. To consider this psychopathology actually props up the entire culture of consumerism and planetary exploitation. You gotta hand it to the Trickster. Pure genius.” Yes, I would add, Bill, pure <text:span text:style-name="T18">evil</text:span> genius, and there <text:span text:style-name="T19">is</text:span> such a thing as evil genius. He continues: “It has persisted precisely because of the difficulty of even looking at it and accepting that it actually happens. Even in the face of credible testimony, people will repress, deny it, just make it go away. It traumatizes; it creates so much revulsion and fear. People who might otherwise be mobilized to take action cave in to fear [that] their own children might be the next, and just become paranoid. Yeah, Mephisto has us by the short hairs with this one. I question how can this information be presented globally with enough force without recourse to the mass media machine which will create emotions useful to the perps, like fear and feelings of helplessness. Most folks already have trouble distinguishing what’s real from what’s faked and hyped or have numbed themselves to conspiracy theories so much that they would immediately dismiss such reports [as] too disturbing to consider. Short of actually witnessing such behavior in person, what can overcome this? I sense that’s what we’re up against: the instinct to repress and deny the existence of others’ trauma is in the balance with empathy and outrage. A very tall order, needing a huge boost from the Earth to tip the balance. If mass mobilization does occur, the stakes are high enough that I can easily picture the global police state emerging from hiding, the start of martial law and civil war, economic collapse, and from there the game plays out in the open. Best I can do with it all at this point: may Kali’s makara [?] skin protect us all.”</text:p>
      <text:p text:style-name="Text_20_body">Thanks so much, Bill, for that message of naked honesty. Now I’m not going to comment on this letter; it doesn’t require commentary. I’m pretty sure that those of you listening will each resonate to it in your own way. The only thing that I would add is an old saying, an old adage that comes to mind…have you ever heard this old adage: truth will out? Well, I think in Kalika terms we can add to that little saying another saying to complete it: evil will out. And if you put those two sayings together and you conjugate them…I’m just doing this right now, spontaneously, as I’m speaking…how does it come out? Well one permutation might be: truth will out when evil comes out. I am really convinced that the truth about the human condition cannot be found by some kind of spiritual or transcendent quest as has been the case in the past. I am really convinced that the anticipatory comments about the end of Kali Yuga made in the Mahanirvana Tantra were accurate. And one of these observations about what was to come, a thousand or so years after that text was written down, was that in Kali Yuga all bets are off. None of the previous forms of spirituality work. The only kind of spirituality and transcendence and path to enlightenment that actually works in Kali Yuga is that which comes from Kali herself, and the Kalika wisdom in the Terma of Gaia Awakening trumps and surpasses every preceding system.</text:p>
      <text:p text:style-name="Text_20_body">It is indeed a fantastic prospect to know that we today could be exemplars and instruments of a unique and incomparable path and practice of spirituality on this planet (if you want to call it “spirituality”…I’m soon going to drop that word.) But you get my drift. The Kalika teachings are unique for this time, and as the Mahanirvana Tantra predicted, they are the only teachings that work in this time. But along with the Kalika instructions in the second part of the Terma of Gaia Awakening, as I have explained, comes the responsibility of the Kalika Warriors to face the gruesome and horrible truth of the human condition. As I said in the previous talk, each and every day the world, as it operates…it deals you a set of cards…uh…it deals you a hand, and on every card is a horror, and, like, pick your favorite horror, you know…what’s it going to be? Chemtrails? Frakenfoods? The Monsanto nightmare? What’s it gonna be? The financial fraud in the Fed and in the London…in the banking system, you know, the so-called Cabalist Banking Mafia? What’s it going to be? The corruption in the media? The corruption of education? The cooptation of the university system? The complete fraudulence of the legal system? The massive fraud perpetrated on humanity by maritime law which is nothing but an arconic gate keeper game by which they trick you into giving your consent when you don’t? What’s it gonna be? Pedophilia? Child abuse in the Catholic Church? Child abuse in homes? Rape? Rape of women? Racial race war? Every day the world as it operates deals us all a hand full of cards of horror, and I say to you that there is one ultimate horror, and if the whole human species could focus on that, then all the rest would fall into place. And I am giving a name to that horror in this briefing: The Satanic Nexus.</text:p>
      <text:p text:style-name="Text_20_body">The exposé of the Satanic Nexus is Kali’s Magic Moment. Can I predict a timing in which this might happen…or can I <text:span text:style-name="T20">outline</text:span> the timing (I don’t predict, as you know)…can I outline the timing in which this might happen as we move toward Correction? I most certainly can. You can follow it degree by degree in the retrograde cycle of Saturn. Saturn turned retrograde…or will turn retrograde…in the first week in March, and it will reverse its motion back across the vertical beam of the Scales. You cant observe that in the sky; you have to picture the beam to observe that Saturn is crossing the beam, but you can observe the retrograde motion of Saturn, okay? Combination of observation and picturing. It goes all the way back to seventeen degrees of Scorpio on the 21st of July, then turns direct again, and around September 1st of 2014 it once again stands in direct alignment to the vertical beam, the vertical axis of the Scales. And I would say to you that shortly after Correction begins in March of 2014, three months later…ninety days later…from March 21st to September 21st…is when the engagement happens; it’s when the full warrior engagement happens, and may well be the period of timing that brings the world to Kali’s Magic Moment. So while the Kalika war party engages, from its sixteen different positions, various fronts in the battle against those who are not in Correction, the entire population of the world…societies all around the world…in one way or another…can be directed into the battle with us. They can support our ranks even though they don’t know that we exist, and they can do that more strongly and more massively if they become aware of the problem of the Satanic Nexus. It’s not just a problem of child abuse…you see that now, don’t you?…it’s a problem of the use of child abuse as a tool of political control and extortion at the highest levels of power.</text:p>
      <text:p text:style-name="Text_20_body">Alright; about half and hour to go. So with all that said, let’s focus now, exclusively, on these two terms. I introduce these terms specifically to those in the Kalika War Party or those who would consider to join. And I want to invite you to consider how we have the privilege of using these terms among ourselves in a special way, in a private way, if you will, and I also want to propose that our confidence as a warrior party may depend, crucially, on the use of these terms, not merely as terms or as jargon, but actually <text:span text:style-name="T21">living</text:span> them in a lucid and consistent manner. Now the word “pristine”, of course, means impeccable, clean, perfect, without flaw, without a hitch, without conflict, that which is pristine like beautiful…like the taste of…of… fresh rainwater which has no foreign elements in it, not pollution…the pure elixir of rainwater or spring water is “pristine”. The word pristine occurs often in Tibetan Buddhism. Some of you may realize that. In fact there is an expression in Tibetan Buddhism called “pristine cognition”. Pristine cognition. This term from Tibetan Buddhism is widely applied to five particular kinds of cognition that are associated with Buddha forces, Buddha apertures of enlightenment within the human mind itself.</text:p>
      <text:p text:style-name="Text_20_body">There are many ways to paraphrase what the Buddhists (the tantric Buddhists of Tibet) have to say about pristine cognition, and they’ve got a lot to say about it. They’ve probably written thousands of books on this subject. Primarily, I’ll give you my paraphrase. What they say is that the Buddha wisdom and the awakened awareness within the human mind breaks through the human mind and comes into your ordinary mind and becomes your own in a manner that might be compared to a massive beam breaking through your head, a massive beam of light. And there are a particular five massive beams of light which are called the Five Pristine Cognitions, and they are characterized and described in literally hundreds of different ways in Buddhist teachings. Now there’s a Tibetan word, the original basis of the English word “pristine cognition”, and that Tibetan word is spelled like this: ye shes. I don’t know how to pronounce this transliterated word; I’ve used it for many years, but I have never really learned from someone who would know how to pronounce it, so I pronounce it “ye shay”, as if it were spelled ye shay. I pronounce it ye shay. I first used this word a lot on Infinity Ridge. I used to say “ye shay” up there a lot. One of the first things I learned about communicating directly with the Aeon Sophia was that she responds to ye shes. You cant just ramble or say anything aloud or in your mind because you wont get her attention. You get Her attention by formulating ye shes, by formulating a pristine cognition.</text:p>
      <text:p text:style-name="Text_20_body">So, the language that you use in addressing her must be pristine. So for a long, long time now in my life, the word “pristine” has been associated with shamanic practices in Tibetan Buddhism and, more particularly, since 2002 or so, with the practice of direct communication with the Wisdom Goddess in telestic trance. Now I’m going to expand the significance of this word and I’m going to give it an existential value. I’m going to bring it into the existential dimension. How do I do that? Well I propose to you who are listening to me, whether you already are actively engaged in the Kalika War Party or are disposed to join, to consider that our relations in the War Party can be pristine. That is to say that individual members of the War Party, within their own ranks, and in cross rank communications and interactions, can be pristine. We can all be pristine with each other. Now what does it mean to be pristine? What does it look like? Feel like? How can I describe it? Well, quite simply, interactions among members of the Kalika war party, when they are pristine, are without blockage or impediment, without judgment and without limit, and they are pure and clear and free and open. That is to say the relationships, the feelings, the communications, the words exchanged, the looks exchanged…have not one single impeding element in them. Everything goes like blazes, like two figure skaters who bring off a flawless performance, their motions perfectly coordinated. That is pristine. Pristine is the perfect and impeccable coordination of will, of intention, passion and intelligence. It is the perfect alignment, in word and deed, of the Kalika Warriors. We can be pristine. Pristine just happens.</text:p>
      <text:p text:style-name="Text_20_body">You don’t get to pristine, by the way. This is another thing that I have to point out. [chuckle] You know, the Tibetans talk about non-elaborated thought. What that means is that you have a thought but you never did anything to earn it. [laughs] It just comes fully elaborated, and it’s lucid and elegant and lapidary in its construction, and it cannot be altered or improved. “Love and the supernatural operate on the same frequencies.” That is a pristine syntax. I didn’t think that up; I didn’t ponder it. It just came to me in that way which is the manner of Dakini instruction because Dakini instruction from Kali or whomever it might be among the Mahavidyas or the Diamond Sky Dakinis, is simply the spontaneous emergence in you own mind of the Buddha nature of your mind operating cognitively. You see, enlightenment is not independent of thought and language.</text:p>
      <text:p text:style-name="Text_20_body">This is one of the wonderful messages of one Buddhist sutra that I happen to like very much. You know there are only five Buddhist sutras that you have to read…I’m not talking about Tibetan Buddhist sutras, I’m talking about Mahayana sutras…there only five of them that you have to read; you can chunk all the others in the garbage…and one of them is the Vimalakirti Nirdesa Sutra. I just absolutely love this sutra for a number of reasons. The Vimalakirti Nirdesa Sutra. It’s remarkable in one respect because it is known to be, in Buddhist tradition, the only sutra or discourse delivered by the Buddha to a layman. Now of course this is just scuttlebutt, you know, this is just landlubber scuttlebutt, I mean it’s just folklore, but it does give a distinguishing trait to the Vimalakirti Nirdesa Sutra that the historical Buddha, Siddhartha, stopped his discourse to the crowds of monks (which didn’t exist [amused] in his time because there was no monastic Buddhism) and just turn around and talk to an ordinary person and so he delivered this sermon, this discourse, to an ordinary layman. And one of the points that Siddhartha makes in this discourse is that the action of enlightenment, the action of the enlightened person, is not independent of speech and language. Try to register that.</text:p>
      <text:p text:style-name="Text_20_body">There is a huge prejudice, you know, when people approach enlightenment, when they start to look around and seek for some kind of cosmic consciousness based on a presumption of the higher mind etc. etc., typically something happens. You’re told that the ultimate truth is inexpressible. Well let me tell you something, my friends: the ultimate truth, the ultimate state of realization of your own mind <text:span text:style-name="T22">is</text:span> inexpressible, but it is infinitely expres<text:span text:style-name="T23">sive.</text:span> You don’t reach or attain, to use the fashionable word…you don’t attain the ultimate realization of your own mind without realizing that your mind is not your own, but that it is an infinite resource of expressiveness for you anyway, and this is a message that comes through in certain passages of the Vimalakirti Nirdesa Sutra.</text:p>
      <text:p text:style-name="Text_20_body">So going back now, returning to the word “pristine”, we understand that among the members of the Kalika War Party, both within the single ranks and across ranks, we can express ourselves to each other with infinite variety, with infinite diversity, in brilliance, in lucidity, in hysterical, screaming humor, in pathos, in tragedy…we have an unlimited range of diversity and expression, one to the other, delivered and received in a pristine fashion. Pristine means there’s no flaw, there’s no glitch, there’s no conflict, there’s no offense, there’s no misunderstanding. The interactivity within the party is pristine from the first moment that we meet. You don’t get pristine expressiveness by working your way there, nor do you get there in stages. You just show up there and then the practice is seeing how you can sustain it. I’ve said this before. This is an absolutely fundamental principle of Planetary Tantra. <text:span text:style-name="T24">There</text:span><text:span text:style-name="T25"> </text:span><text:span text:style-name="T26">is</text:span><text:span text:style-name="T27"> </text:span><text:span text:style-name="T28">no</text:span><text:span text:style-name="T29"> </text:span><text:span text:style-name="T30">scale</text:span><text:span text:style-name="T31"> </text:span><text:span text:style-name="T32">or</text:span><text:span text:style-name="T33"> </text:span><text:span text:style-name="T34">hierarchy</text:span><text:span text:style-name="T35"> </text:span><text:span text:style-name="T36">in</text:span><text:span text:style-name="T37"> </text:span><text:span text:style-name="T38">Planetary</text:span><text:span text:style-name="T39"> </text:span><text:span text:style-name="T40">Tantra.</text:span> It is a non-progressive path of total immediacy. So this immediacy, this lucidity together, this brilliant, loving, daring, lucid, fearless flash of one look to the other…this solidarity of knowing that we are united by the sorcery of love and intention, [that]we are an infallible and invincible band of warriors…comes instantly and immediately in the pristine spontaneity of that power of which we are the human and animal instrument, the power of the Wisdom Goddess herself. Her initial conditions are perfect. You, as the witnesses of those initial conditions are also perfect in those conditions, perfect and pristine.</text:p>
      <text:p text:style-name="Text_20_body">Great!, you say. All sounds wonderful! Wouldn’t it be great if it could be that way? Well it is that way, my friends. I experience it that way a lot, and more and more. If you ever get a chance to be around me, you’ll see, maybe, that it is immediately that way; we immediately click and the clicking is infallible; it’s an infallible click; it’s an infallible match, and it’s lucid and fearless and clear as rainwater. So we can be pristine…we <text:span text:style-name="T41">must</text:span> be pristine…in our interactions in the warrior party. But can we also be <text:span text:style-name="T42">copacetic</text:span>? Because being pristine is not enough; being pristine is more or less a given. I really wish with all my heart…I wish for you…that you would come to know the truth of what I just said. Being pristine is a given, but being copacetic, that’s something that needs to be learned and needs to be acquired and attained by practice.</text:p>
      <text:p text:style-name="Text_20_body">So what does it mean to be copacetic? Well, you know, this word came to my mind just a few days ago, around the 6th or 7th of January…it came into my mind, flashed into my mind, at the moment when I found myself in a tremendous rush. It was at the first quarter moon of the Kali shift. I found myself in a blaze of manic beauty, in a blaze of elation, and during the two days of the first quarter of the shift I got so much intel from Kali that I was <text:span text:style-name="T43">flooded</text:span>. I didn’t even <text:span text:style-name="T44">try</text:span> to write any of it down. I have to rely now on my powers of retention to see if I can bring it back and reintroduce it into language…you know…to bring it back and bring it up into language again. It just flashed through me like…like white lightening…like sweet…like liquid fire. And it has the…it has the flash of anger on it, the flash of anger on this sweet, white light…you can taste it on your tongue. I am delirious and hysterical with the power of a Kalika warrior that burst upon me in these last few days, and in that burst, in that <text:span text:style-name="T45">flush</text:span> of elation and furor, pops up this word.</text:p>
      <text:p text:style-name="Text_20_body">Well I’ll tell you something odd. I don’t think I’ve thought about this word since the days, way back when, I used to read Mad Magazine. To the best of my memory [chuckle] I first encountered the word “copacetic” in Mad Magazine…I mean this is <text:span text:style-name="T46">mad…</text:span>this is a mad allusion to Mad Magazine. Now, I haven’t read Mad Magazine since I was about fourteen years old, and maybe that wasn’t where I first came across this word. It maybe that I came across it somewhat later (I’m in my teens) when I took a great interest in jazz, you know…in improvisational jazz and things like that…and I love jazz, certain kinds of jazz. And if I’m not mistaken, the word “copacetic” may belong to the genre of American jazz scene…like the word, you know…like <text:span text:style-name="T47">hipster</text:span> jargon…you, know…hipsters…not hippies…hipsters. So, you know, you have the expression “that’s a gas” or “let’s jamb”…you know, these are the kinds of expressions used by jazz musicians, and it’s possible that the word “copacetic” comes from that genre as well.</text:p>
      <text:p text:style-name="Text_20_body">Well, I was curious about it so I looked up the word “copacetic” on the Internet and I found a most incredible entry. Let me read you just a little bit of this. I was completely dumbfounded when I found this entry, and if this doesn’t blow your socks off…or maybe just one of them, leaving you with one unpaired sock on your foot…then I don’t know what will. It says here, “One suggestion that’s commonly put”…there’s a whole entry on copacetic, by the way…it’s in a site called “worldwidewords.org”. “One suggestion that’s commonly put forward is that it was originally a word of the African-American community in the USA. The name of Bill”Bo Jangles" Robinson, a famous black tap-dancer, singer and actor of the period round the turn of the twentieth century is commonly linked to this belief about its origin. Indeed, he claimed to have invented it as a shoeshine boy in Richmond. But other blacks, especially Southerners, said later that they had heard it earlier than Mr. Robinson’s day. But he certainly did a lot to popularize the word." Okay, now, that’s one paragraph in this entry. Now, I really like that…I mean, we’re going great here…you know, Kalika jargon coming from a black shoeshine boy in Richmond…it cant get any better than that. Okay. Now the next paragraph I’m going to read in its entirety. This is the one that really blew…<text:span text:style-name="T48">one</text:span> of my socks off.</text:p>
      <text:p text:style-name="Text_20_body">“A more frequent explanation is that it derives from one of two Hebrew phrases, <text:span text:style-name="T49">hakol</text:span><text:span text:style-name="T50"> </text:span><text:span text:style-name="T51">b’seder</text:span>,”all is in order“, or <text:span text:style-name="T52">kol</text:span><text:span text:style-name="T53"> </text:span><text:span text:style-name="T54">b’tzedek</text:span>,”all with justice“; it is suggested these were introduced into the USA by Yiddish-speaking Jewish immigrants. Yet other accounts say it derives from a Chinook word <text:span text:style-name="T55">copasenee</text:span>,”everything is satisfactory“, once used on the waterways of Washington State, or from the French <text:span text:style-name="T56">coupersetique</text:span>, from <text:span text:style-name="T57">couper</text:span>,”to strike“, or from the French phrase <text:span text:style-name="T58">copain(s)</text:span><text:span text:style-name="T59"> </text:span><text:span text:style-name="T60">c’est</text:span><text:span text:style-name="T61"> </text:span><text:span text:style-name="T62">épatant!</text:span> (”buddy(s), that’s great!“), or, in a hugely strained derivation, from <text:span text:style-name="T63">the</text:span><text:span text:style-name="T64"> </text:span><text:span text:style-name="T65">cop</text:span><text:span text:style-name="T66"> </text:span><text:span text:style-name="T67">is</text:span><text:span text:style-name="T68"> </text:span><text:span text:style-name="T69">on</text:span><text:span text:style-name="T70"> </text:span><text:span text:style-name="T71">the</text:span><text:span text:style-name="T72"> </text:span><text:span text:style-name="T73">settee</text:span>, supposedly a hoodlum term used to describe a policeman who was not actively watching out for crime, and so one who was OK.”</text:p>
      <text:p text:style-name="Text_20_body">Now, what can I say? I mean there is so much fun in this paragraph, and these illusions…these <text:span text:style-name="T74">allusions</text:span>…are just really astounding. You know, what do you find in here but a reference to the French word <text:span text:style-name="T75">coupé</text:span>, to strike. And you know the French word <text:span text:style-name="T76">coupé</text:span>is the equivalent to the Spanish word <text:span text:style-name="T77">golpé</text:span> referring back to the topic of a shaman’s strike.</text:p>
      <text:p text:style-name="Text_20_body">I could just play with this paragraph for days, but since I only have ten minutes left in this briefing, I’d like to direct your attention to the Hebrew references. Lordy, lordy, lordy! If only Mrs. Calabash were here! She would serve up an extra slice of punkin’ pie to the Navigator for having discovered this particular piece of intel. <text:span text:style-name="T78">Hakol</text:span><text:span text:style-name="T79"> </text:span><text:span text:style-name="T80">b’seder</text:span> meaning “all is in order” might be a Jewish/Yiddish term that morphed into copacetic, but what about kol b’tzedek [spells]? Well, my friends and readers of <text:span text:style-name="T81">Not</text:span><text:span text:style-name="T82"> </text:span><text:span text:style-name="T83">In</text:span><text:span text:style-name="T84"> </text:span><text:span text:style-name="T85">His</text:span><text:span text:style-name="T86"> </text:span><text:span text:style-name="T87">Image</text:span>, there you have it. That word <text:span text:style-name="T88">tzedek</text:span> is a variant among about a half a dozen variants of the Hebrew word for justice or righteousness. Tzedek. Now don’t you think it’s remarkable that the word “copacetic”…“copatzedek” flashed into my mind and that this Internet entry turns up the word “tzedek”. I call this a tantric moment of linguistic metamorphosis because what we’re seeking to understand and to apply and practice in the word “copacetic” is not the act of bringing everything to justice and acting <text:span text:style-name="T89">righteously</text:span> with each other, but it’s exactly the opposite. It means to accept injustice and a lack of righteousness, a lack of being right and a lack of behaving in the right way among ourselves.</text:p>
      <text:p text:style-name="Text_20_body">To be copacetic means to get along with our differences and conflicts and to be OK that we offend and hurt and discount and disrespect each other in certain ways on certain occasions. Copacetic has to go with pristine because its just not realistic that everything in our party could be pristine. Copacetic means I can hurt your feelings and you can hurt mine as long as we both can get over it. Copacetic means…not that I can abuse you, because there is not liberty for <text:span text:style-name="T90">abuse</text:span> in the Kalika War Party…but I can treat you in a brutal way at moments…what appears to be a brutal way…and you’ll get over it. You can do the same to me and I will get over it as well. And when we get over our differences and our effronteries and our offences and all the other things that separate people in communication, then we’re copacetic. So if you ask me how I’m getting along with a friend with whom I had some troubles because we clashed, or because that friend (be it a man or a woman) hurt my feelings or offended me in some way or vice versa…and if you ask me, as one member of the war party, how I’m getting along with that member, I would like to say…I would like to be able to say, “Hey! We’re copacetic!”</text:p>
      <text:p text:style-name="Text_20_body">To be copacetic, if this is actually achievable, my friends…it is a challenge and I put this challenge to you now…to be copacetic would be an absolute triumph over the fickleness and egotistical <text:span text:style-name="T91">crap</text:span> that infects the human condition. It would be a triumph of human relationships to be copacetic. It means that we don’t have to like everything about each other, we don’t have to get along a hundred percent, we don’t even have to respect each other in all and every, in each and every little damn thing. Or even in some big things. But what it means…paramount…[is] that we can get over whatever comes up that might divide us and turn us against each other. I declare to you now, loud and clear, and in a warrior’s tone of confidence, something that you already know: it is absolutely impossible to expect any human animals to get along without stepping on each other’s toes and offending each other and acting disrespectfully in one way another. It is a pathetic and ridiculous illusion to think that we’re going to be able to join in this party and not clash. We will clash. We will clash as personalities. We <text:span text:style-name="T92">need</text:span> to clash. What stands…what I would offer, I should say…what I would offer to you now as a standard of behavior for everyone in the Kalika War Party is that you would hold yourself to the standard of honest and fearless self-expression no matter the consequences. That’s only possible in any human society, in any family, in any tribe, in any circle of friends…such unlimited, uninhibited self-expression would only be possible upon the agreement to get over whatever it is that effects you, to get over it together and be copacetic.</text:p>
      <text:p text:style-name="Text_20_body">Any activity involving the gathering together of human animals is <text:span text:style-name="T93">doomed</text:span> unless it is understood…going <text:span text:style-name="T94">in</text:span>…that you are going to clash and that it’s alright to clash and offend and even hurt each other deliberately and not deliberately as long as you can get over it together. And it’s in getting over it that you become copacetic. Now <text:span text:style-name="T95">I</text:span> think it’s astonishing [that] it’s possible that the Hebrew word <text:span text:style-name="T96">tzedek</text:span> or <text:span text:style-name="T97">tzadik</text:span>, retained in some Jewish version, might appear in a phrase that presents the origin [amused] of copacetic. And if that is the case, and if the term just or righteous which is tzedek or tzadik, is hidden in copa…cedic, then it tells me that this is indeed an extremely powerful word.</text:p>
      <text:p text:style-name="Text_20_body">One of the things that is dangerous about the term <text:span text:style-name="T98">tzedek</text:span> or <text:span text:style-name="T99">tzadik</text:span>…it is one of the most dangerous terms that has ever been introduced into the human language…or into <text:span text:style-name="T100">human</text:span> language…initially in the <text:span text:style-name="T101">Hebrew</text:span> language…what is so dangerous about it is that it carries the presumption of the perfection of human behavior. The <text:span text:style-name="T102">tzedek</text:span> in traditional Hebraic culture is “the perfect one”, the ultra righteous, the one who is just and who therefore stands above all other human beings holding the highest measure of humanity, and anyone who does not rise to that measure of <text:span text:style-name="T103">tzedek</text:span> is somewhat less than human. This is the ultimate presumption of human insanity. There is no such thing and there never can be. It is an insane call to perfection. The expectation of that perfection, however, is not limited to the Zadokite cult of the Jews; every single human being on Earth in so far as he or she acts as a social being carries that presumption subliminally. Can you see what I’m getting at? You and I carry that presumption of <text:span text:style-name="T104">tzedek</text:span> subliminally. When you enter into any relationship, either personal or social, on the presumption that you can behave perfectly, righteously and in an absolutely just fashion…nobody ever can act in that way.</text:p>
      <text:p text:style-name="Text_20_body">So there is the opportunity with the word “copacetic” to turn the Jewish concept of <text:span text:style-name="T105">tzedek</text:span> around in a tantric act of turn around…<text:span text:style-name="T106">sutika</text:span>…the act of rendering, and to render this concept and this assumption and presumption that there can be human behavior between human animals without conflict or fault or error…to turn it absolutely around and turn it into the practice that leads to being copacetic. What that practice is, you yourselves can construct. You yourselves can develop and discuss it among yourselves as I do each day now…as I will do in every single human engagement for the rest of my life.</text:p>
      <text:p text:style-name="Text_20_body">Kali’s instruction is liberating, and in transmitting Kali’s instruction to you here today, by paraphrase, I liberate you from any reticence to express yourself totally and without inhibition to every single person that you meet in any way that you like, and then see how they handle the consequences, and see how you in turn handle the consequences of their handling the consequences. That is how to practice becoming copacetic. Complete, fearless freedom of self-expression is the bottom line of participation in the Kalika War Party. You can say anything you want to anybody else and let the chips fly where they may, but the agreement, the responsibility that comes with that freedom of self expression is that you will stay around to get over it with the other person and become copacetic.</text:p>
      <text:p text:style-name="Text_20_body">One of these days you’re going to see a Nav Briefing with the title “Good To Go”. I cant do that briefing until we advance from where we are today by enmeshment in the cheap glorifications of power and egotism that permeate the human condition. Cheap glorifications of the ego. To be righteous, to be offended…this is cheap tactics of division that occur all the time among human beings. “Oh, don’t offend me.” Listen to this: you can offend me any time you like and I invite you to do so…but then, as the price of the freedom to offend me, if you will, has the responsibility that goes along with it, you are required to stick around and watch me get over it. And I can get over an offense in a New York second. How long is it gonna take you…to become…copacetic? When a sufficient number of members of the Party have reached the state of freedom, behavioral freedom, existential freedom…where we can together be both pristine and copacetic, then I can do the Nav Briefing that has the title “Good To 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stine and Copacetic (Part Two)</dc:title>
  </office:meta>
</office:document-meta>
</file>