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Heading 1">NB 103 – Pristine and Copacetic – 12 January 2014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stine and Copacetic</dc:title>
  </office:meta>
</office:document-meta>
</file>