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office:automatic-styles>
  <office:body>
    <office:text>
      <text:h text:style-name="Heading 1">NB 101 – The Will to Avenge – 07 January 2014</text:h>
      <text:p text:style-name="Text_20_body">Greetings to the crew of the Gaian Navigation Experiment, to friends, students and allies scattered across the planet, and anyone else who cares, or dares, to listen. This is, once again, the GNE navigator, John Lash, recording on the 6th of January, 2014. This is Nav Briefing number one zero one, The Will to Avenge.</text:p>
      <text:p text:style-name="Text_20_body">To kick off this briefing, I’d like to bring you up to date on the current navigational parameters, including the moon cycle, the upcoming apogee and perigee moments, and so forth. Today is the fifth day of the cycle of Kali Ma or Maha Kali (she has at least a thousand names.) So it so happens that her shift begins on the 2nd of January, and the fifth day (which is a Fibonacci number) corresponds to the 6th of January, traditionally celebrated as Epiphany, and here in Spain and other parts of Europe it’s celebrated as the day of the Three Kings. You know, some people who look back into ancient history have tried to legitimate and glorify the biblical story of the nativity in various ways. The most common way is to claim that there are pagan elements of symbolism hidden in the Jesus narrative and by digging out and exposing these elements. Well, I don’t know. I guess that is supposed to give the narrative some legitimacy or to invest it with some esoteric depth which it would otherwise not have. Unfortunately, even when these expositions of this type, such as you find in “Freakin’ [?] Gandhi: The Jesus Mysteries”…even when they have the overt purpose of debunking or discrediting Christianity by pointing to its non-Christian origins, the effect is often the opposite and there is a relegitimation of the Christian narrative and the Jesus nativity story as if it were something that was born out of the Mysteries, which it certainly is not.</text:p>
      <text:p text:style-name="Text_20_body">So one of the key factors that naïve and insufficiently informed researchers have highlighted is the presence of Magi or the three kings in the nativity scene. Of course the Magi could easily be traced back to the Magian Order, couldn’t they? As I’ve said on metahistory.org, the Magian Order which was founded on the Urmian Plateau in northwestern Iran around 6000 B.C….it is the ancient taproot of the Gnostic movement. So were the three kings who appeared to the enfant Jesus in the stable actually representatives of the Magian Order, aka Gnostics, aka Telestai of the Mystery Schools…well, you get my drift, you know. And if someone says that they were, then there is a connection between the ancient Mysteries and the nativity scene which gives legitimation to the scene, unfortunately. Also, it’s easy to make such inferences because it is widely known that the Magians, also called Sabians, were <text:span text:style-name="T1">star</text:span><text:span text:style-name="T2"> </text:span><text:span text:style-name="T3">gazers.</text:span> Well, somebody was watching the stars in order to determine that event which has been called the Star of Bethlehem, which most likely occurred in 6 B.C. and has been identified, accurately I believe, with a conjunction of Jupiter and Saturn in the constellation of the Fishes.</text:p>
      <text:p text:style-name="Text_20_body">Well, the Magians/Gnostics or Children of Seth were the greatest star gazers and sky diviners of the ancient world in the ancient Middle East. So did they see or predict or foretell the coming of the Jesus messiah by reading the skies, and then did they henceforth know how to appear at that moment? You see, all of this is fabulation and retrofitting. To me it’s no more than trying to save a ruined soufflé by turning it into scrambled eggs. So it’s unfortunate that people do this, but until the whole messianic archetype and the psychopathology of messianic narcissism collapses (which may well happen in Correction) then there are millions and millions of people who would want to turn that soufflé of the Jesus narrative into an omelet. And my advice to those of you who are listening to this commentary, given on the day of Epiphany when the three kings appeared (and also supposedly corresponding to the baptism of Jesus by John some thirty years later)…those of you who are listening to me at this moment, I advise you don’t waste your precious time going back into those ancient materials unless you really know the forensics required to assess them correctly. And I can assure you that the mastery of those forensic techniques is a great challenge and takes an entire lifetime.</text:p>
      <text:p text:style-name="Text_20_body">So to continue now in my usual kind and genial fashion, let me give you the picture for the month of January, 2014. Kali shift begins on Thursday the 2nd. I am informed by a crew member who observed the crescent moon at the earliest possible moment (it should have been on the 3rd) when it stood in the Empty Space and asked me how to call the shift, and I said, even if the moon were glimpsed at the earliest possible moment when it had not shifted into the stars marking the composite of the Goatfish, still, positioned in the Empty Space, it would have been, technically (and here is the graphic, mythopoetic syntax) “before the gaze of the Goatfish”. The Goatfish gazes down into the Empty Space which is, as you know, the zone representing the loss of humanity. So the call of the shift would still go to Kali Ma represented by the Goatfish. The shift ends on the 30th of January with a new moon which is invisible, of course, but you can picture it in 3 degrees of Aquarius, and that puts it exactly in the forehead of the Goatfish. I think we can anticipate a rather dramatic moment at the end of this shift, and I would expect that the last five days in completion with Kali Ma would produce some extremely intense realizations among those of you who follow this method, and maybe even some of you who don’t. And I would also anticipate some flagrant and dramatic events in the outer world reflecting how Kali Ma comes on like gangbusters.</text:p>
      <text:p text:style-name="Text_20_body">During this month there is an apogee surge on the 16th in 25 degrees of Cancer; that is in the face of the Twins. And then, interestingly, there is a perigee surge on the final day of the shift. So when the moon stands in the forehead of the Goatfish, it will also be standing at its perigee at new moon between the Earth and the Sun but it will be invisible. Nevertheless, although it is invisible, it will be close to the Earth at that moment, the closest it passes in the entire monthly cycle. You get the picture.</text:p>
      <text:p text:style-name="Text_20_body">I’ll have you note that in anticipation of this briefing, I posted an illustration on Gaiaspora.org, and if you click on it, it comes up larger and you see that it is a poster that reads like this: “Hurt the mother, the wounds she’ll take. But hurt the child and Kali awakes.” I would modify the poetry a little. “Hurt the Mother, the wounds she can take. But hurt the child and see Kali awake.” Kali Ma coming to a social theatre near you…<text:span text:style-name="T4">soon.</text:span>The relevance of that poster ought to become clear in the course of this briefing.</text:p>
      <text:p text:style-name="Text_20_body">The final point I want to make is the disappearance of Black Jaguar as of just <text:span text:style-name="T5">lately</text:span>, in case you didn’t happen to notice. Remember that from the 12th of December to the 20th, in those crucial eight days (and they were certainly crucial days in <text:span text:style-name="T6">my</text:span> life) Black Jaguar…Xibalanque…turned in her tracks, first looking back, frozen, then turning back. And I would point out that when she turns back and reverses her movement, her action is one of great stealth and of startling rapidity. And so we’ve been used to watching Venus in the evening sky ever since I posted the briefing “Black Jaguar Rising”. Then, we had the warning that she was going to pass between the Earth and the Sun which causes her to disappear from observation. And how quickly this happened, and how quickly now she descends into the underworld. And on the 11th of January, Venus stands between the Earth and the Sun. This is called inferior conjunction and the location of it is in 21 Capricorn which is still in the Empty Space. We have to jump ahead until around the 2nd of February which will be the first day of spring. At that time Venus turns direct again; that is the moment of her rising from the underworld, February 2nd. And if you are lucky to have low horizon toward the east, you would see Venus there in the morning sky before dawn, located just above the shoulder of the Archer.</text:p>
      <text:p text:style-name="Text_20_body">So those are the kind of current events of most relevance to us right now. And regarding affinities and synchronicities and synchromystical correspondences to those events, I’d like to point out two items, quickly. First of all, I received, I think in late November and throughout the month of December, at least twelve different links…or twelve links from different people clueing me to the YouTube clip about the animal communicator. This little story, which is about twelve or fourteen minutes long, concerns a refuge for predatory felines in Africa, and the star of the story is one particularly, savagely gorgeous, black panther, originally named “Diablo” but later named “Spirit”. (Think they could have chosen something a little more imaginative and a little more mythopoetic.) Anyway, there is the black jaguar appearing in a YouTube clip which, as far as I can see, went viral during the month of December at the very moment that Black Jaguar turned in her tracks. Isn’t that remarkable? I don’t know when that clip originally appeared; I haven’t checked the time stamps for its earliest appearance on YouTube, but it certainly was circulated massively exactly at the moment that we in the GNE were observing Xibalanque, the celestial Black Jaguar. I would also like to point out that I received a message in the navigator mail bag, dated December 3rd, which happens to be the Nav’s birthday, you may know. The message written on that day comes from crew member Julie who wrote: “This morning I saw my first puma in the flesh. I travel rural roads and one ran across in front of me. I was in a car. Initially, I could not tell what it was. One, because it was absolutely startling and, two, I have never seen one run. Their speed is almost supernatural. Actually it <text:span text:style-name="T7">is</text:span> supernatural. They are like lightning. I instantly knew, this is something special.”</text:p>
      <text:p text:style-name="Text_20_body">Well, Julie had the good fortune…I don’t know where she lives that she was able to see pumas in the wild or running across roads…but she had the good fortune of observing the speed of those animals. We who have been observing the sky likewise had that good fortune. I was still observing Venus low on the horizon as we came around the bend into 2014, but then…presto!…a certain moment, a certain evening, and she is gone. Isn’t it remarkable how this mythopoetic method works, and when it works it works in a fabulous manner. I want to assure you, my friends, that I’ve dedicated my life to the study of how it works, and with the GNE I’m in the process of learning and demonstrating it as you, yourselves are demonstrating it in your lives, singly and with each other, and I assure you that there is no limit to the magic and beauty that can be generated and manifested by this method.</text:p>
      <text:p text:style-name="Text_20_body">For a final prefatory remark, I’d like to point out that the kind of phenomenon I’m describing here, the interface between imagination and reality, imagination and events…the interface between sky and mind, the timing of celestial events related to realizations and emergent fields of concern in the human endopsyche and so forth and so one…all of this could be subsumed under the label of “synchromysticism”. I don’t know if any of you know this term, but synchromysticism is a widely used term in pop culture. It’s described as a portmanteau of the words “synchronicity” and “mysticism”, and it is described in this way: “Synchromysticism. The vast and noble undertaking of piecing together the occult, holographic language system of the universe in order to identify and more aptly understand the relationship between the collective consciousness of all sentient beings on Earth and beyond.” That little quote is one attributed to a gentleman named Steve Wilner. Now if you search “synchromysticism” you come up with an enormous amount of material plus forums in which people…groups of people…are rabidly observing synchromystical events, correspondences, eventualities, intrapsychic and extrapsychic phenomenon of all kinds. In other words, it’s a heart meme with the Internet crowd and the youth culture who uses the Internet as their main medium of learning and communication.</text:p>
      <text:p text:style-name="Text_20_body">Okay. So far so good. I have no objection to that whatsoever. In fact, I’m delighted that young people with inquiring minds are investigating the realm of synchromysticism. Who knows, some of them may find their way to the Channel 16 event, and they might take a look at the Channel 16 Forum which presents the testimony of people who are engaged in an exercise of synchromysticism specifically designed to test and apply…to discover, test and apply the telepathic capacities of the human animal. I would point out that synchromysticism is a vast subject that could go in many different directions, and if you care to consider the synchromysticism operating within the method of the GNE (that is to say Creative Mythology after Joseph Campbell) then you would find that all the elements are there plus a coherence and a direction that might not be present in the general and loose exploration of synchromysticism. That investigation could be like sailing without a compass and allowing the mind and the psyche to be entrained any which way and in any direction whatsoever or even in different directions at once due to the lack of that compass. You could define the GNE as synchromysticism <text:span text:style-name="T8">aimed</text:span>, if I might be so bold as to say so. After all, what are you going to learn from the investigation of synchromysticism? What is your objective? What is the ultimate goal?</text:p>
      <text:p text:style-name="Text_20_body">Suppose, for instance, that you learned how the endopsyche works (that is to say the collective subconscious of the human species) and how a single human animal could apply some forces upon the endopsyche…let’s say through the power of suggestion, subconscious suggestion…or maybe even a kind of post-hypnotic effect. If some individual could magically apply that by discovering laws of the endopsyche by the study of synchromysticism, then that individual would be in a position to direct and manipulate vast numbers of human beings through the mechanisms of the endopsyche. Well, it’s entirely possible that a deep study of synchromysticism might lead to insights that would favor that application. But what then is the agenda for that application? What would you, as an individual, do if you had that power? You see, the synchromysticism operating in the GNE and Planetary Tantra already has a transpersonal direction. It’s given aim and direction by the sacred narrative which is subjective and transpersonal and common to all participants. Furthermore, to go back to that definition, in Planetary Tantra it’s not merely a matter of exploring the occult holographic language system of the universe, but, specifically, of exploring and mastering the syntax of planetary intelligence, including the lunar and solar instrumentalities. Planetary Tantra is synchromysticism based on interactivity with the planetary entelechy, the planetary intelligence. And so again to quote that definition, it’s not a matter of a relationship between the collective consciousness of all sentient beings on earth (quote)…no. It’s the relationship <text:span text:style-name="T9">between</text:span> the consciousness of all sentient beings <text:span text:style-name="T10">and</text:span> the Earth. Therefore, it begins…synchromysticism in Planetary Tantra <text:span text:style-name="T11">begins</text:span> with a relationship, and everything coheres around that relationship and the sacred narrative frames the exploration and implementation of whatever psychic or occult powers may be discovered along the path of synchromysticism.</text:p>
      <text:p text:style-name="Text_20_body">I’ve been wanting to comment on that topic for a while now…a couple of years, actually…so…low and behold…I finally got it out. Now I’m going to proceed to the core material of this briefing. I’d like to start with a thought that came to my mind the other day as I was driving back from the little white village near where I live. I asked myself, or myself asked me, what if the events that unfold in correction are more dramatic and spectacular than we can even now anticipate? Or to put the thought in another way but also posed as a question: <text:span text:style-name="T12">How</text:span> dramatic and spectacular could the events of Correction be if they played out lavishly in the theatre of collective events? Now just hold those questions in your mind for a moment…let them float…while I reiterate the foundational premise of this experiment, the GNE. Remember that this experiment refers back to the notion of Correction, the orthosis found in Gnostic writings. “Correction” I interpret to mean the moment in the experiment on Earth when the Aeon Sophia, herself, intervenes from within the experiment to reset the experiment.</text:p>
      <text:p text:style-name="Text_20_body">Now according to the usual procedure of the Aeons…and I base what I’m saying now on a long study and evaluation of kalpas and yugas and time cycles found in the Hindu and Brahminical tradition…what the Aeons normally do is reset an experiment according to the timing of the stars, according to the timing of the celestial clock. The equivalence to one day of aeonic time to 25,920 years is a verifiable and testafiable correspondence. Just as in any other experiment that human scientists would conduct, the process of checking the experiment has to be done systematically. Even, say, if you’re growing peas or if you’re trying to produce some new hybrid of peas, then you set up the experiment and you let it develop and you go check it at predetermined intervals of time. This is an important component of any experiment. You might check it after a day, after every two hours or every two days or every two months. And then you would determine, at the time of checking, if the initial conditions of the experiment need to be changed so that the experiment can proceed in the optimal fashion. So this is all quite logical and quite scientific.</text:p>
      <text:p text:style-name="Text_20_body">I apply this kind of thinking to the Divine Experiment of the Anthropos on planet Earth. Normally, the Aeon Sophia would wait until the end of the kalpa (that is 2216 by our calendar time) and reset the experiment for the next kalpa. Due to the anomalous circumstances of this experiment, with Sophia herself present herself in material immanence, alive in the planet, animated and animating…well, due to those conditions she has the option to reset those conditions <text:span text:style-name="T13">before</text:span> the midnight hour in cosmic time. The purpose of the GNE is to follow that reset process. So I have used the term “the three years of initialization of the conditions for Correction” or “the three years of setting the initial conditions for Correction”. Right? But I could just as well use the word “reset”. The three years define the period of Reset, and Correction itself actually begins around the spring equinox, March, 2014, after the Reset has been established. Now I know that those of you who follow the GNE are fully aware of what I just said, but it does help to restate it from time to time, and I’m restating it right now for a particular reason. I want to refer to an arcontic analogy: installing new programs or upgrading an operating system in a computer.</text:p>
      <text:p text:style-name="Text_20_body">Suppose that you have an update of your operating system, and contained in that update that is not just an improvement of the current operating system, but contained and comprised in the update are new applications or improved applications. Now applications, in computer lingo, are the programs that you run as tools of the operating system. The operating system itself runs applications and you use those applications as tools to do things. For instance, PhotoShop is an application; Word is an application; WordPerfect is a word processing program that I initially used when I first started working with a computer. Entourage is an application. There are hundreds and hundreds and thousands of applications. Now let’s suppose that we are in the process of updating the operating system in the master computer we’re using, so we stop using the system to do anything. We stop using the tools of the system, which are the applications, while the system is being upgraded and while those tools are being improved or new tools are added. And this is, of course, the reset or rebooting process. So, obviously, during the time that the installation and updating occurs and the rebooting occurs, we cannot use the operating system to do anything. But we can anticipate all the wonderful things that we’re going to do when the system is rebooted and reset.</text:p>
      <text:p text:style-name="Text_20_body">Well this is exactly the situation we’re facing with the GNE. During the three year period from March 2011 to March 2014, you might want to do some things that you consider to be practical and visionary applications of the Sophianic method, or I should say, the telestic method and the Sophianic message of Gnosticism. During those three years, it’s natural that our minds would be at moments literally throbbing and flashing with the possibilities and opportunities to apply Planetary Tantra in Correction, but the fact of the matter is that nothing can be done during the three years while the rebooting process is underway. Suppose, for instance, that in the operating system we are upgrading there is a new version of PhotoBooth or some design application, so we’re thinking about how we could use this improved version to construct an interactive model of the Shakti Cluster. How beautiful that would be! There would be the Shakti Cluster in its oval form with its central, inverted pentagram, and the positions of the Mahavidyas around the oval. All of the structural elements of the Shakti Cluster could be represented in a graphic design which could be modular…it could be taken apart and looked at from various angles. All the properties of the Shakti Cluster could be accessible through click-on programs. For instance you could go and click one of the buttons on the perimeter of the oval and it would bring up, if it was the button corresponding, say, to Chinnamasta or Merita…it would bring up material on Chinnamasta, it would show you the traditional Hindu imagery; it would link to another page that would give you the current translation and the current syntax for that Mahavidya; it would link back to a master calendar which would list the Merita cycles and so forth and so on.</text:p>
      <text:p text:style-name="Text_20_body">Well how exciting is this! Here we have a way of using the arconic technology by the application of a tool, a design tool, to produce an interactive teaching model of the Shakti Cluster, and from there to go directly into the interactive magic that can be performed with the Shakti Cluster. All of that is conceivable, brilliantly conceivable, in these three years, but it is not <text:span text:style-name="T14">doable</text:span> in the three years. Nothing really concrete is doable in the three years for the simple reason that I’ve just said: you cant use the applications and upgraded features of a system while the system is being reset. Clear enough? The same restriction on what is doable in the Three Years could be applied, say, to the Kalika War Party. The Kalika War Party is actually a paradigm that emerges during the reset period of Three Years, and as Reset proceeds, the formation of the Kalika War Party comes to be defined. So far there are five ranks that have been loosely and roughly defined. It would be my intention that by March of 2014, the entire configuration of the Kalika War Party would be defined, and from that moment on, when Correction begins, then the Kalika War Party would go into action.</text:p>
      <text:p text:style-name="Text_20_body">So I could use many other examples of this. The point that I’m making is that there is an excruciating process of anticipation and preparation required to carry off this experiment successfully. And as much as I myself would like to bring forth certain elements of Planetary Tantra during these three years, or to demonstrate, for instance, the method of interactive magic or the use of the Shakti Cluster as a tool of Gaian tantric magic, I really cannot do so while the Reset is underway. Well, no problem there, my friends, because, even without implementing and manifesting the possibilities that are dawning now to those of us engaged in Planetary Tantra… even without that, you have to say we’ve really got our hands full with the GNE. This experiment is a huge challenge because it requires that we be occupied intensely with certain matters during the three years of Reset.</text:p>
      <text:p text:style-name="Text_20_body">What are those matters? Well, primarily they are of two kinds. The first is to follow the process of Reset itself as closely as is humanly possible…that is to say to monitor the reset through the operations of the first and second attention of the Wisdom Goddess as indicated by the apogee and perigee surges, and to decode the events in the human endopsyche corresponding to Reset as they may be reflected in the constellations and in certain planetary movements and patterns. OK. So there you are. That is the challenge of monitoring Reset in real time. But that’s only half of what is entailed in the GNE. At the same time, during the same three years, we’re engaged in a process of review, recapitulation and extrapolation of the Sophianic Myth itself. FGS 2.0, FGS 3.0…at the inception of Correction it all comes to FGS 4.0. And so, while we’re living in real time in monitoring the reset, we’re also engaged in an attempt to look back at the myth and to see the current catastrophe facing humanity (which could be also regarded as a magnificent opportunity, and I do regard it as such) to see the current challenge facing the human species in the perspective of the myth.</text:p>
      <text:p text:style-name="Text_20_body">So, we have added elements to the myth in these three years. We have elaborated it and extrapolated it, most notably by including the factor of Pleromic relay. So you see, this is an enormous task; this is one hell of a challenge, just to stay on board during the reset process. Also, I would have you bear in mind that you are in turbulence, psychic turbulence and also existential turbulence when you engage Planetary Tantra and the Shakti Cluster. And that is to say that the power of this connection to the Aeon Sophia destabilizes your life, and so the conditions…especially during these three years…the conditions of your personal and existential life are also bound to be precarious, turbulent and unstable. And while you may feel compelled and inspired, indeed, and rightly so, to initiate projects or to undertake new relationships or to set up networks with people during these three years, the conditions for doing so will be highly challenging because these are precarious and turbulent times and these three years are perhaps the most turbulent and precarious moment that you will undergo in your entire life.</text:p>
      <text:p text:style-name="Text_20_body">So, in this perspective you can see the two main preoccupations…the two main <text:span text:style-name="T15">occupations</text:span>…of the GNE which are monitoring Reset in real time and reviewing and enriching and extrapolating the Sophianic Vision Story. Well, in addition to that, there is a third factor which is, of course, anticipating what is to come. During the time that we observed the lunar perigees moving through the Scales, it was possible to detect in the outer world a number of developments in the global financial system that reflected those moments. So we could speak, at that time, of a resetting of the Scales and that, indeed, has been underway. So in Correction we may expect or anticipate the consequences of that resetting. To some degree the resetting is simply a change of perception. If more and more people in the world could perceive the way that the financial system operates…for instance through the fraud of fractional reserve banking…then…and through the fraud of issuance of currency as debt by a global financial mafia…well, obviously, that perception would change the way that people operate in the world and it would impel people, forcefully, to change the entire financial system. First comes the perception of what is wrong, the perception of what has to be reset, then comes the reset process and then comes the consequences and results of the reset process. And I would venture to say that we’re certainly seeing that played out in the realm of global finances over these three years.</text:p>
      <text:p text:style-name="Text_20_body"><text:span text:style-name="T16">Edited</text:span><text:span text:style-name="T17"> </text:span><text:span text:style-name="T18">to</text:span><text:span text:style-name="T19"> </text:span><text:span text:style-name="T20">here</text:span></text:p>
      <text:p text:style-name="Text_20_body">Now, if I focus in the remaining half hour of this briefing on what we can expect or what we can anticipate when Correction begins, then it will bring us around to the main theme of the briefing which is the Will to Avenge. You know I’ve said that the battle for sanity and survival on this planet is a battle for the narrative. Of course, I’m not the only person who’s said that, and you only have to take the case of 9/11 to exemplify the imperative significance of that statement. There is an official narrative of 9/11 and what happened, and then there are other narratives. And what the world has seen over the last thirteen years is a battle over the narrative…which narrative is true. I have said that the mainstream of the ruling narrative of deceit upon this planet is the Jewish Holocaust legend, and I proposed that we could anticipate a breakdown of that legend, a refutation of it and a challenge of it to come into high prominence in Correction. Well, I think that I can safely say…confidently…that over these last three years and in fact just within the last three or four months since the decisive turnaround of the chess game in the Middle East, there is, every day, escalating push-back and blow-back against the Jewish narrative of the Holocaust and the current Jewish/Israeli/Zadochite narrative regarding the role of Israel in world affairs. So what you can see in the three year reset period are the initial conditions that are going to lead to the complete and total discrediting and refuting of that holocaust legend as it has been foisted upon the world through Hollywood and through other fictitious and specious instruments of disinformation and deceit. Nevertheless, I would say that…and you might agree with me…that the battle for the narrative is a very tough, uphill battle fought on pretty low odds. It’s not easy to convince just one individual even to reconsider the Holocaust scenario in its official or accepted form. It is not easy to get people to take the time, scrutiny and care to look into the 9/11 narrative and break it down and deconstruct it in the attempt to get to some kind of <text:span text:style-name="T21">true</text:span> perception about what happened. So I put it to you now that although I anticipate massive changes in the battle for the narrative, I am not sure that that would be the decisive factor for human participation in Correction. It involves historical relearning, it involves scrutiny, research, thinking through things; it involves a lot of discussion, a lot of evaluation of evidence in order to deconstruct specious and deceptive narratives and arrive at an accurate and reliable narrative of our social history. And I don’t expect that initiative…that challenge…to be undertaken by so many people. So the question that came to my mind, recently, went something like this…it defined itself something like this: Yes, breaking through to a narrative of truth is essential in Correction, but what if that is not the single and crucial breakpoint? Because it is intellectual, because it requires scrutiny and evaluation and discernment, it may in fact be beyond the intellectual capacity of a great many people. So I’m asking myself: Could there be another event on the mass scale to anticipate as Correction dawns? Could there be a key event, a focal or crucial event, that would in some manner mobilize human intention towards Correction, even among those who do not have the concept of Correction operating in their minds and lives. What kind of event would that be? Well I propose the word “empathy”. Changing the narrative is a matter of scrutiny and discernment. It involves a serious intellectual engagement, let’s face it. But what about the power of <text:span text:style-name="T22">empathy</text:span>? The power of empathy moves human animals more vastly and more compellingly than arguments and persuasions, especially if they are intellectual or historical, especially intellectual and historical revisionism and review. This is not everybody’s cup of tea. So could there be, in addition to the breakthrough…the breakaway from the lying narrative…could there be additionally an empathic breakthrough that happens at the dawn of Correction that somehow brings the hearts and minds of human animals to a single focus and therefore gives power to Correction? What would that focus be? What <text:span text:style-name="T23">might</text:span> that focus be? Well, I ask you to return to the page of the Navigator Briefings and click on the poster of Kali Ma coming soon to a theatre near you. Now look at the two statements presented at the top of the poster, each one stated in two lines. “Hurt the Mother, the wounds she’ll take. But hurt the child and Kali awakes. Now let’s consider the proposition inherent to the first two lines for a moment. What does it suggest to you,”wounding the Mother“? Well, who is the Mother? The Mother is the planet Earth, the Planetary Animal Mother, Gaia or Gaia Sophia. Kali represents the rage of the Animal Mother which is rage on a planetary scale. So the Mother is wounded, but she <text:span text:style-name="T24">takes</text:span> the wounds. What does that suggest? Well, I’m a creature of the sixties generation. I hit the ground running in 1960 when I turned fifteen years old. I think Racheal Carson’s book, <text:span text:style-name="T25">The</text:span><text:span text:style-name="T26"> </text:span><text:span text:style-name="T27">Silent</text:span><text:span text:style-name="T28"> </text:span><text:span text:style-name="T29">Spring</text:span>, came out in the sixties at the same time, of course, that the psychic revolution was dawning. So I remember very clearly what it was like to be on the ground and in the front lines when the first brigades of ecological warriors appeared: ecowarriors in defense of the Earth, those who proclaimed that we must stop looting, raping and pillaging the natural world and inflicting wounds upon the Mother which is our very habitat. I remember those warnings I remember that wave of ecological protest and the empathy it inspired. You only have to go back and look at history over these <text:span text:style-name="T30">fifty</text:span><text:span text:style-name="T31"> </text:span><text:span text:style-name="T32">years</text:span> now…since the mid sixties…and look at the ecological movement or what you might call the ecowarrior front. And you have only to look at that and see that the power of that movement depends on the way that it focuses human empathy upon the issue of wounding the</text:p>
      <text:p text:style-name="Text_20_body">Earth, harming the Earth, polluting and destroying the environment. Now that’s an issue everybody can agree upon: to protect the Earth, our habitat; to protect the soil itself, the very soil in which food grows…and the precious plants that produce food and the bees…this is the mission of the ecowarriors which continues to this day and I have only gratitude and praise for those who are at the forefront of this mission…only gratitude and praise…that is all I allow to come out of my mouth.</text:p>
      <text:p text:style-name="Text_20_body">So I would ask you to align with me at this moment in confirming that ecology and the war to protect the Earth and heal the wounded Earth, is a tremendous point of empathic focus for the entire human species. Agreed? But what if that focus along is not enough to make up the component of human participation in Correction. And I mean the collective, planet scale component. What if that single focus is not enough? What if a second focus would be required? Now look again at the poster and see what the second line says: But hurt the child, And Kali wakes. Hurt the child. What is this allusion? Who is the child? What kind of hurt are we talking about here? Well let’s go back to the sixties for a moment, if you’ll allow me, if you’ll indulge me to draw upon my own personal history. After all, it is all I have to go on. I only have the authenticity of my own experience. Something else that emerged in the sixties, into brilliant definition, was call the Human Potential Movement. I’ve often cited Abraham Maslow. For instance, in <text:span text:style-name="T33">Quest</text:span><text:span text:style-name="T34"> </text:span><text:span text:style-name="T35">for</text:span><text:span text:style-name="T36"> </text:span><text:span text:style-name="T37">the</text:span><text:span text:style-name="T38"> </text:span><text:span text:style-name="T39">Zodiac</text:span>, Maslow’s <text:span text:style-name="T40">Fourth</text:span><text:span text:style-name="T41"> </text:span><text:span text:style-name="T42">Psychology</text:span> plays a key role in defining the astrology of the future. The Human Potential Movement was a tremendous breakthrough in the 1960’s, a breakthrough for the entire planet, led by such people as Stan Groff, who is still charging ahead today; he’s like a locomotive that wont be stopped. There were various facets to the human potential movement, and indeed some of those facets were appropriated, subverted and high jacked by the CIA and by other governmental agencies who were attempting to take advantage of this tremendous breakthrough and turn it to the profit of their deceptions and their control system. Nevertheless, I think the record of the Human Potential Movement in its purity and integrity is impressive, and one of the things that grew out of the human potential movement…or <text:span text:style-name="T43">merged</text:span><text:span text:style-name="T44"> </text:span><text:span text:style-name="T45">with</text:span><text:span text:style-name="T46"> </text:span><text:span text:style-name="T47">it</text:span>I should say…and produced, again, a secondary or spinoff movement…was Alcoholics Anonymous. So in the Seventies and Eighties when Alcoholics Anonymous combined with the Human Potential Movement, the result was a massive spread of twelve step recovery movements such as Overeaters Anonymous, Gamblers Anonymous, Sex Addicts Anonymous, (ALANON, of course, had been the first one), ACA (Adult Children Anonymous) and ACOA (Adult Children of Alcoholics). I myself participated in the ACA movement, as I described in the previous briefing, Adult Children Anonymous. What united all these movements…or many of these alternative movements in the twelve step recovery program was the concept of <text:span text:style-name="T48">child</text:span><text:span text:style-name="T49"> </text:span><text:span text:style-name="T50">abuse</text:span>. So child abuse became a massively charged meme, if you will…a massively charged topic or subject building through the 1970’s into the 1980’s when the recovery movement peaked. I was fortunate enough to be there at the moment that it peaked. I am forever grateful for the hours and hours and hundreds of meetings that I spent in those rooms, anonymously spilling my guts to other people. And to the extent that I can stand today as an honest and transparent human animal before others, if they wish to look upon me in that way, I can do it because of those rooms, because of that recovery movement. Unfortunately, I know many others who were not able to benefit from that movement who are still today hampered and crippled in their personal psychology, and in their ability to be honest with themselves. I would say, speaking today, that it is an irrefutable fact that the recovery movement of those decades was a tremendous focus of collective empathy across this planet. What focused the empathy of every single person who sat in those rooms with me, time and time again, without judgment and without analysis, but simply bearing our souls and revealing the grief that had been done to us in childhood. What focused us all, no matter our differences, was the theme and cause of child abuse. But I must say that at that time…going on twenty, twenty-five years ago now…the concept of child abuse that we regarded and that we constantly reviewed and discussed and to which we were <text:span text:style-name="T51">witnesses</text:span>…from the testimony of our personal experiences <text:span text:style-name="T52">in</text:span> childhood, that concept was limited to a very narrow definition, that is to say the child abuse that children undergo in their families. It was limited to the family context. And whether it was mental, verbal, physical or sexual abuse, when we discussed abuse and when we bravely described to complete strangers, in lurid detail, the abuse to which we had been subjected, we were talking about a very limited concept of child abuse. Now I want to propose to you that as we come up to the dawn of correction, there is another concept of child abuse that comes into view. Now the timing of this is significant…and I’ve investigated this timing…what I’m going to tell you now is based on an investigation of my reading of the historical events in parallel to the celestial writing. It’s not just an ordinary happenstance that the issue of child abuse would return in 2014 to be again a focus of massive collective empathy. If I’m on the right track here and if I’m reading the signals correctly and correlating them correctly with the historical and social trends…then this is indeed the moment when the concept of child abuse reappears but now amplified into something rather different than it was back in my day in the recovery movement. And what would that amplification be? An amplification would be the expanded definition of child abuse. Above and beyond the family setting, the definition of child abuse that encompasses a systematic and massive network of pedophiliac, abduction, murder and torture and child pornography including snuff films. Now were talkin’ child abuse. Now we’re talkin’ harm to the Child. You don’t have to glorify the child even to the level of the Anthropos. Regardless of whether you consider the child…each child…to be the bearer of the Anthropos, things of a horrific and gruesome nature are being done to children today all over the world, and they are being done systematically through agents operating in a system of organized torture, murder and pornographic exploitation of children. And I’m going to call this the “global satanic network of child abuse”.</text:p>
      <text:p text:style-name="Text_20_body">I didn’t have any idea back in the recovery rooms in Santa Fe in 1986 and 1987, that anything like a global network of satanic child abuse including torture and snuff films existed, but today I am well aware of that fact and there is a growing research that supports that. Go look at the work of Ted Gunderson. Go look at the work of Brian Gerrish, who has the YouTube channel “UK Column”. One of the points that Brian Gerrish makes is not only does this network exist, that it’s highly organized and highly systematic and that there is a vast body of evidence pointing to this network…but there are two other factors that you must bear in mind once you take on board, once you allow yourself to even think about such a thing <text:span text:style-name="T53">existing</text:span> in this world…there are two other factors you need to take on board right away. And Brian Gerrish continually underlines and emphasizes these two factors. The first is that there is a massive systematic conspiracy of cover up against this satanic network of child abuse. The force that goes into organizing and maintaining the network is equaled by the force of intimidation and extortion that goes into covering it up. And the second point the Brian Gerrish makes (and he makes it brilliantly) is that this network of satanic child abuse is the system of control of politics at the executive level. Now it’s one thing to affirm, as more and more people are doing on the Internet, the power of the Jewish lobby in the United States, and it’s one thing to affirm the power of money in buying people out…and I wouldn’t be the first one to say that the entire American Congress has been bought out and bought off by the Jewish lobby and APAC…a whole book has been written on this recently…there are countless people on the Internet arguing this point. Well yes, you can control people through money; you can buy them out; people are corruptible in that way, but what Brian Gerrish points out is that the master system of control, the master technique, is blackmail and extortion. And so the network of satanic child abuse, murder, torture and pornographic exploitation of children is not merely there for the satisfaction of the perverts whom it serves, but it is there for a much larger purpose, a larger and encompassing purpose as a tool to exploit, extort and blackmail people in positions of power. And that is how the most evil people on this planet retain control of those who are in positions, socially and politically, to decide the course of human affairs. And this is a very great fact, and it is a very great, gruesome, horrible and dirty fact, and it is my highest wish that this gruesome, horrible and dirty fact should become known in 2014. I introduce this theme now to you at this point in these briefings, and I intend to continue to develop it in the briefings to come down to March of this year. I introduce to you, for your consideration only, the notion that behind the political corruption of this world there is a deep form of evil that actually presents the control mechanism of that corruption. That is the global network of satanic child abuse. And I ask you to consider…I know it’s not easy, and I know it’s not pretty…but I ask you to consider that the cause of the child who (and the children) who are massively victimized by the system might be the decisive factor to focus collective empathy in Correction. I ask you to consider that. I ask you to go back again and look at the words on the poster with my slight modification.</text:p>
      <text:p text:style-name="Text_20_body">Hurt the Mother<text:line-break/>And the wounds she can take<text:line-break/>But hurt the Child<text:line-break/>And see Kali awake.</text:p>
      <text:p text:style-name="Text_20_body">You know maybe you’ve wondered, as I have…I’m <text:span text:style-name="T54">sure</text:span> you’ve wondered…certainly you’ve expressed it to me in emails…why doesn’t Gaia <text:span text:style-name="T55">respond</text:span>? What’s going on? When is she going to wake up? When is the Planetary Animal Mother herself going to take out her rage on the perpetrators? Look at what’s being done to her. Look at Fukushima, the wound inflected upon the planet by Fukashima is unimaginable in its horror and in its magnitude, isn’t it? That event happened at the beginning of Reset. What is she doing? What is the Planetary Animal Mother doing to counteract Fukashima? How come the Animal Mother doesn’t turn in rage upon those who are wounding her? Well, maybe the wounds inflicted upon her are not what is required…they are not all that is required…but hurt the child and see how Kali awakes. I, like you, have wondered why the Earth hasn’t awakened…why she doesn’t bring the power of her rage which is Kali in full brunt against the perpetrators. But I want to tell you this loud and clear, me maties, in concluding this briefing. There are certain things that you can only do with a measure of human collaboration. The rage of Gaia (which is Kali) requires human instruments. It requires flesh and blood <text:span text:style-name="T56">people</text:span> as instruments of that rage, and in order for large numbers of people to express that rage and turn it upon the targets that are…the <text:span text:style-name="T57">right</text:span> targets…to direct it with illucidated anger upon the right targets…in order for that to happen in any large scale manner in the collective sphere of life, there must be a focal point of massive empathy. How would we know if I am correct here? How would we know if I am going in the right direction? Well, I’d like to pick up this there a few more times in the future and show you how I arrived at this topic. I’d like to show you, through my decoding of the celestial writing and the timing of the apogee and perigee surges in the Reset, how I came to determine that this would be the crucial issue; this is the tipping point issue that goes above and beyond all other issues. Child abuse perpetrated in the network of satanic child torture is the ultimate focal point of human empathy. I think it must be…I ask you to consider if it could be so. So please consider it carefully, and, if you can, try to hold this topic steadily in your mind for the remaining three months of the GNE.</text:p>
      <text:p text:style-name="Text_20_body">What does all this have to do with what I’m calling “the will to avenge”? Well I think I might be able to explain that in the last few minutes of this briefing by putting it in first person language and you can relate to it as you will. The battle for controlling the narrative is rather like the battle for controlling what people say about me…or you…but since I’m talking in the first person, I’ll talk about myself. There’s a narrative around every person in the world and there’s a narrative around me…that is to say the story of what I do, the story of how I act…and so, in the battle for the narrative, what am I doing? Well, honestly folks, I’m just trying to stand on my two feet, be naked and transparent and stick to the truth of facts and acts without the distortion of accusations, suppositions and lies. Nevertheless, I’ve had the experience in my life when people lie to me and when the lie about me. Now when that happens I like to do something about it, and so, I do the best I can to correct the lie. How do I do that? I simply stand forth in honesty and transparency, and tell the truth as I know it…tell my side of the story, and I stand against the lies that are told to me or about me. But get this…really get this distinction…In stating my truth and in referring to the real facts and the real acts that occurred in a situation, I attempt to hold my ground and stand on my truth against whatever narrative may be constructed around me. And if someone lies about me, I’m not particularly inspired to attack them. Likewise, for instance, I wrote a film about Sabina Spielrein, but before that film could be made into a movie, someone else made another movie about it which is full of lies…it is a sick and distorted narrative…but I don’t feel compelled to attack David Cronenberg and the other people who made that film because when I respond to lies, I simply refute the lies and I count on the truth standing for itself. People take sides in situations, they take sides with one narrative or another (say regarding yours truly, John Lash) I don’t care who takes sides. Try taking sides with the truth. That’s all I care about. And the truth is not always easy to determine, but in these battles for the narrative…whether they be a narrative about myself personally (John did this; John did that.) …or whether they be a narrative about 9/11 or the so-called holocaust…there is in human nature no particular compulsion to attack. If you lie to me or lie about me, I wont attack you. I have no will to avenge; I only have the desire to correct. But <text:span text:style-name="T58">hurt</text:span> me, <text:span text:style-name="T59">hurt</text:span> me, and you will see the will to avenge. When someone hurts me, I feel like hurting them back.</text:p>
      <text:p text:style-name="Text_20_body">Brian Gerrish</text:p>
      <text:p text:style-name="Text_20_body">Ted Gunder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Will to Avenge</dc:title>
  </office:meta>
</office:document-meta>
</file>