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0 – Living in Correction – 04 June 2012</text:h>
      <text:p text:style-name="Text_20_body">Greetings to the crew of the Gaian Navigation Experiment friends and allies scattered across time and space and anyone else who cares to listen, this is your navigator back at the recording deck on Monday June 4th. So this briefing which might be entitled Living in Correction is an immediate follow up to the one that I did earlier in the dawn hours of this morning, The Scorpions Heart. Ah now without further adoo I would like to follow up on my promise to ah pass on to you a treasure that the terton received up on the hill in the predawn hours of this day, this momentous day in the process of correction. And its great pleasure to impart this treasure to you this wisdom treasure which ah is typical of that category of termas that is read in the starry constellations according to the old ah the old tradition or resembling I should say cause its not according to anything but resembling the old tradition in Tibetan Buddhism and Bone religion, pre Tibetan religion of the sky diviners. And they were highly skilled sky diviners in Tibet in pre Buddhist times but so though they were in Polynesia and many other parts of the world. Anyway I do have this connection with Ling Ma lineage like it or not folks, who ascribe themselves membership in that lineage so I sometimes allude in that direction. Anyway, cutting all of the ah ribbons and bows quickly out of the way here is the treasure, I call it the captains rocking chair. Now you know in the crew that I am the navigator, I’m just the navigator now but I am not the only navigator ever to be in the Gaian Navigation Experiment, I’m just the navigator now in the first phase of it. And in these three years of correction in before the completion of correction or after that time I fully expect and invite that other navigators will take up the role of doing what I do and what I am teaching you to do and that is to make these observations, to track the lunar apogee and perigee and so forth and so on.</text:p>
      <text:p text:style-name="Text_20_body">Ah but I am not the captain, the navigator is not the captain, obviously. The captain of the mothership earth, also is she who is embodied in the mothership ah the captain is the Aeon Sophia and the captain has a rocking chair a very very big rocking chair which you can see if you look up in the sky toward the north toward the circumpolar stars. There you will see the largest prominent circumpolar constellation consisting of seven stars. Five of these stars are arranged in a kind of arch in a kind of backward or left curving arch as you look upward from the northern hemisphere. And the arch actually defines a line of sight if you continue your vision extending off those five stars it brings your attention directly to the star Arcturus in the constellation of Bootes or the Herdsman. Now in the Mahamudra sky which is the new configuration of constellations to emerge in human imagination as correction unfolds. These constellations, all the constellations in the sky are transfigured, they are all in the process of transfiguration as I speak so in time, in short time they acquire new names, new nomenclature, the individual stars acquire new names and the meaning of those constellations if you will, the significance, the mythology of them morphs into a mirror of human participation in correction, a mirror of the entire panorama of correction and of Sophia’s journey forward into the borne of eternity.</text:p>
      <text:p text:style-name="Text_20_body">So Bootes, the herdsman for instance,would become the Huntsman or the Hunter another version of the hunter different from the version of the Asyrrus Orion Hunter of course Orion is the great hunter in the sky then, Bootes is transfigured into the Warrior Hunter, the hunter of interspecies predators.</text:p>
      <text:p text:style-name="Text_20_body">And so the star Arcturus it takes on a very powerful meaning in the Mahamudra sky, it takes on a new and potent meaning for those of us involved in correction. It represents the glint on the blade on the spear tip of the warrior man or woman who hunts interspecies predators. So that is the star pointed to by the curve of five stars in the largest circumpolar constellation, now there are two other stars in the circumpolar constellation offset from the curve of the left bearing curve of five stars offset to the right are two stars, which have been called the pointer stars because it is known in our time that those two stars define a line of sight that points very closely to the current pole star, Polaris in the tail of Ursa Minor the Little Bear. So of course you know what the pointing stars are and you know they belong to the constellation that has until now been known as the Big Dipper or the Great Bear but I declare it to be known now as the Captains Rocking Chair. Oh with the renaming of this constellation comes the opportunity for an entirely different experience of the constellation, an entirely different interactive posture you could say. We in the Gaian Navigation Experiment do not passively observe the sky, we recognize it is the living and animated matrix full of divine sublime emanations and loaded with Pleromic emanations which glitter at us through the particular encodements of certain stars and star patterns. Constellations are the castings of Pleromic dreaming and that would be Aeonic dreaming independent of Sophia’s own dreaming of this world and this experiment. So how does the experience change…experience of looking at the Big Dipper?</text:p>
      <text:p text:style-name="Text_20_body">Well its already been changing, one of the observations that ah lets recall one of the observations that we have made over the past year and four months since correction began or since the initial conditions of correction began to be developed. Ah a number of you reported what I myself had observed and Kundrie and I observed it together on the terrace of this house in the spring of last year much to our astonishment. You know what that was the pole star Polaris which is also due for a change, a name change very soon ah was standing significantly out of alignment with the pointer stars. The ah difference of alignment was unmistakable,if you traced from the lower pointer star up upward and to the right to the upper pointer star and continued in a straight line as is traditionally done you found some of us found that the pole star was positioned significantly lower or offset below that alignment. This was unmistakable and other observers in the Gaian Navigation Experiment reported it as being viewed from Canada and other places in the United States I believe. So this is an anomaly that cannot be explained by those who adhere to the archonic paradigm of a fixed and immutable celestial mechanics. Its impossible in terms of physical and astronomical laws for the pole star to be so displaced from its alignment but there is something equally remarkable to this displacement. Continued observation showed us that sometimes the pole star is exactly in the predicted alignment, well just take a moment to reckon what that means, it means that not only can the pole star due to Gaia Sophia’s own voluntary motion as a planet appear to be displaced from that alignment but it can again be restored to that alignment. She can do both. Now I indicated when this first happened and I indicated this I believe in the first month or so of correction that in undertaking correction ah that is to say in astronomical terms in undertaking self propulsion and self navigation as an independent planetary body that the mothership would steer by Canopus in Argo, the bright star Canopus that marks the helm or rudder of the massive constellation called Argo Navis .</text:p>
      <text:p text:style-name="Text_20_body">Now this is a constellation in the southern sky clearly and totally visible from the southern hemisphere but not from the north and I pointed out that one of the first changes in her journey undertaken by Sophia is to dive deeper into the galactic arm. She is navigating not on the surface of a river but within a river, more like a submarine than a boat that floats on the surface of a river. She is navigating within the river of the third spiral arm and in that navigation and this a well known fact by the way or I wouldn’t say its a well known fact thats a ridiculous way to put it ah you will find in the paradigm of archonic astronomy, the experts claim that over untold millions of years the earth and the entire solar system dives and rises like a porpoise as it navigates through the plasmic streaming of the galactic arm. It actually acts like a porpoise that is making an undulating path as it swims, diving down leaping up diving down leaping up. This is actually what the earth does and according to the experts who are themselves captured in the archonic mindset of long term rigidity of cosmic cycles they claim that this only happens in an undetectable way over hundreds of thousands of years even millions of years. But how would they know that cause they are not there present to observe it? They are not there present to observe how the earth behaves in swimming through the slipstream of the galactic arms over hundreds and thousands and millions of years. They are just not there to observe it and if science is to be empirical and based on observation then they have no basis for saying that. Nevertheless there is some truth in what they are saying but it is something that can be observed and I pointed out that it can be observed by the displacement of the pole star below the alignment indicated by the pointers of the Big Dipper and what is now called the Captains Rocking Chair, think you are beginning to see why. And so this is the wonderful thing when I first noted that displacement I knew immediately I just knew, I didn’t think it, I didn’t invent it. It was as obvious to me as any common sense obvious fact of this world that that displacement was an indication that the mothership was diving unusually steeply into the southern reaches of the galactic slipstream, the southern reaches. And as she does so she looks to Canopus as the star to mark her course ahead. Canopus is the star of correction, the star that guides the course of correction in astronomical terms. How wonderful is that? Now previous to correction that is to say previous to March 2011 the mothership was operating on a kind of autopilot system and the pilot signal for her autopilot system was in the northern hemisphere and that would be Denab, the star that marks the tail of Cygnus the Swan.</text:p>
      <text:p text:style-name="Text_20_body">So actually that star is still there and if she chooses for any reason to have to revert to autopilot for a moment because she needs to give her attention to some other task, she always has that option. But the tendency of her astronomical voyage in correction is to dive more deeply and steeply into the southern skies and so more and more the significance of Canopus as her pilot star becomes obvious to us and there is much much to learn from looking in the direction of this star.</text:p>
      <text:p text:style-name="Text_20_body">Now to return to the constellation of the captains rocking chair, let me describe exactly how I received this treasure this morning about four about four hours before dawn on June 4th. I was standing at a certain place on the hill above my house and it gave me an ideal view looking sort of north northwest of the Big Dipper which had moved around shifted around so that the five stars in the curving formation were pointing toward Arcturus as they always are but that Arcturus was hanging very prominently like almost due west very bright star like a light of an arc lamp or of a welding lamp.</text:p>
      <text:p text:style-name="Text_20_body">And so there is Arcturus brilliantly due west and there is the form of the Big Dipper and the two pointing stars and I noticed standing up there even though the sky was so suffuse in the pearly light of the full moon I could see the ah seven stars of the Great Bear the Big Dipper perfectly well and I could see the north star and I could see that the alignment was way way off. Now I have noticed in the last couple of weeks that the alignment is more dramatically offset that I have ever seen and so I noticed it again this morning and I looked at it, I checked it and looked at it again and I scanned and I looked at it again and I considered that it could be a trick of perspective, I considered that the alignment might change depending on the angle in which I am looking northward into the northern circumpolar stars, I considered all those things but I also considered the veracity of my observation and even if it was only the observation of an apparition it was a real apparition. And the whole universe is nothing but a real apparition. So lets pay attention to the apparition lets pay attention to the appearances and honor the appearances and return to the truth of the appearances as Owan Barfield once advised.</text:p>
      <text:p text:style-name="Text_20_body">The thing I would say about appearances my friends is they are not always what they appear to be and as I was observing this appearance of the pole star being offset from the alignment of the pointers I felt great pleasure in being able to stand there under the sky and see what I was seeing and know what it means…the mothership is descending, deeply into the southern skies. Then I looked away, and looked around at a few other things and then I looked back again and I checked the alignment and it was perfect or as near perfect as it gets. Well what did I think at that moment, well what would you think? You could say that one, by a certain common sense logic atypical of the human animal, one of my observations must have been wrong, either I was mistaken in observing that the alignment was offset or I was mistaken in observing that it was near to exact but that logic doesn’t apply in the living cosmos. I was not mistaken in either case because its actually both and the appearance fits the reality. Thats how it is in the living cosmos, its called in tantric cosmology the Principle of Semblence, the appearances fit the actual reality of things. You just have to see how the fit works, you have to be present. So I was present and I thought well this is highly amusing I must say I felt a high sense of elation and delight as I was standing there watching this and now I am getting a little savvy and so I walked along the road thinking about sex as usual and then I came back and turned back and walked back to the place of my observation and I looked up and the alignment was offset again. So then I did something which you can all do and that is to stay in your observation, do not destroy it by logical reduction. Just stay in the living observation and I shifted my gaze from that alignment to the other part of the Big Dipper now called the Captains Rocking Chair, the other five stars were visible, well one of them is quite dim but the three at the end of the handle were visible, the fourth one below was just barely visible and then the fifth one ah at the end of that curving section was clearly visible and I noticed they were glittering, glittering in a certain fashion and I thought it caught my eye, well whats that and why are they glittering in that way? And the thought that came to my mind was something like the lights in a pinball machine that they were glittering were like inside a circus arcade and some kind of sideshow arcade. You know how those bulbs in the old days, those light bulbs would be wired so that they lit in a succession, and it gave the impression that the row of light bulbs was moving. This is exactly what I thought and this is exactly what I observed. I observed that the five stars in that curving structure were doing that. In some way they were acting like five light bulbs that were timed to glitter one after another to give the impression that that section of the constellation was moving was flowing that it was not a rigid structure of five stars but that it was a fluid armature of stars. A fluid armature of stars revealing itself by the timing of the glitter of those stars. They glittered in a timed sequence one after another and then they repeated that glitter sequence and this is what I observed as you can also observe it and I advise you to do so. Don’t believe what I am saying just go look and see if you can see the same phenomenon.</text:p>
      <text:p text:style-name="Text_20_body">What you do is shift your gaze to the left off from the two pointer stars, this applies to those of us looking up at the circumpolar sky in the northern hemisphere. Shift your gaze off from the two pointers to the left slightly and let your gaze run lightly along that curve, that curved formation that armature of five stars and see if you can observe that they have a syncopated glitter a sequential glitter that causes them to appear to move to flow in a line. Now if you observe that or let me say I should go back to my observation, I won’t plant anything into your minds except the proper and correct conditions to observe but I will tell you what I saw, obviously.</text:p>
      <text:p text:style-name="Text_20_body">I noticed that there was a movement in that curving armature of five stars that reminded me forcibly of another movement I had seen but I had seen it looking at the earth and I have seen it numerous times from Infinity Ridge. And I would stand on Infinity Ridge and look up toward Rhonda look up toward the valley and the tip of the valley in which I live and along the left side of that valley, this is the western side, its the slope of the Sierre de Libarre and there is the Mountain of Witches, the highest mountain Sierra de Paulo, Paulo meaning the broomstick. And that mountain flank is an exquisitely sublimely beautiful formation of soft ah granite rock, I say soft granite of granite or limestone that appears to be made of soft felt or of something of the texture of the skin of a nectarine but the power and its very masculine, the shape of the Sierre de Lebarre and the neighboring ridge of mountains in that direction is extremely powerful and masculine and yet at the same time it commands a flow of shakti, of feminine energy that is immense and unmistakable So it is as it were a male type musculature of female power in the shape of these mountains. And I have seen that entire range of mountains writhe like a snake, I have seen it dance like a snake. I have seen it as if it were putty as if it were made of plastic that was warping and bending due to an immense torquing power that flowed through it. I have seen those mountains dance the serpent dance of the cosmic shakti of Gaia. And that impression which is just about the limit of what a human being can hold in the body, that impression came back to me looking at these five stars and I thought to myself, well this is the same kind of motion. Its the same kind of rocking snakelike motion and somehow the rocking snakelike motion of that armature produces the tipping back and forth of the pointer stars. As a result of this tipping at moments the alignment to the pole stars near exact at other moments its a little bit offset and at other moments when the rocker tilts way back its way offset and so the offsetting of the pole star is due to the rocking of the captains rocker, the big dipper.</text:p>
      <text:p text:style-name="Text_20_body">Now in the archonic world all the stars in the Big Dipper are absolutely fixed and that pointing stars now point close to Polaris but 3400 years ago they pointed to Draco maybe that was 3000 BC I can’t remember but they are set to point to different pole stars over immense epochs of time but do you really know that? Were you there to observe when the pointers of the Great Bear aligned to Draco? I was there when that happened and can tell if that is true, I bet I can tell you from observation and memory and not from any theory that makes it true. And so that is the only veracity is the veracity of true memory,true observation not theory, not theoretical and abstract extrapolation, it doesn’t mean anything. Scientists say this is the way it was a hundred and fifty thousand years ago in the solar system, this is what the earth was doing …How in the fuck would they know? They are only speaking that way out of a kind of ventriliquism of the archonic powers operating in their mindset.</text:p>
      <text:p text:style-name="Text_20_body">Now we have the opportunity, we of the Gaian Navigation Experiment, I won’t say we, I’ll say the crew have the opportunity to look at the living cosmos and the treasure I offer you from these cosmos is the observation of the Captains Rocking Chair. You can go and observe it anytime you have the opportunity because its a circumpolar constellation so anytime that the sky is clear you can go out and test what I am saying. And if you look first at the pointer stars, check the alignment see if its on or see if its off then you shift your gaze to the left and if your perception is able to capture the living reality of the cosmos not the presumed rigid fossilized cosmos but the living animated reality then you will perceive this peculiar action among those five stars this sequential blinking which gives the impression of motion and then when you look back and shift your eyes again to the right to look at the alignment of the pointer stars, what are you going to see? Do it and find out, do it and see if it works, see how it works and if it doesn’t work and if you don’t see it except in one position which is the predicted and stated position of science….well I’m sorry about that but thats probably telling you that at that moment of that observation you don’t have sufficient motility to make the real observation, see motility is the key to the first attention to bring it alive so that it can resonate and be complementary with the second attention.</text:p>
      <text:p text:style-name="Text_20_body">Motility is a word you find in Wilhelm Reich and its an extremely important word so your attention is motile when it is mobile and when it moves and dances with which it observes Gerta had extreme natural motility in his perception therefore he perceived the true appearances of appearances. And his practice and Reichs practice are almost identical and this is the practice of the Gaian Navigation Experiment, its always new every evening every time you do it, its always fresh its always exciting and if you do not have the particular motility to enter that perception deeply enough at one particular moment you may have it at a later moment. Motility comes and goes until you get to a certain point in the tantric practice and then it just goes. So thats the treasure I am delighted to offer, the treasure of the Captain’s Rocking Chair. Remember the captain is Sophia, the mothership and the captain are the same in this metaphor and the captain is not to be confused with the navigator and if you want to find the navigator in the constellations well then you look at the Ram, the Ram is really the navigator in the Mahamudra sky, that is the transfiguration of the Ram but in order to have the full picture of the navigator in the constellational graphics you need to add to it the constellation of Triangulum which is above the composite stars of the Ram and a few other stars. In other words the constellation of the Ram which sits entirely above the ecliptic line and consists of a kind of meaningless stroke a curve curving kind of silicar curve of stars an undistinguished configuration is actually expanding in the Mahamudra sky by the inclusion of Triangulum and other environing stars and that becomes the constellation of the Navigator.</text:p>
      <text:p text:style-name="Text_20_body">So consider this my friends all during the time that the lunar apogee has been eyeballing Cetus and has been stalled before the satanic mask of Cetus there has also been situated in the constellation of the Navigator…you see, so the Navigator has been serving this transit. And all of you in the Gaian Navigation Experiment who observe it are navigators. You are navigating with her by the power of your observation. Now this little trick that comes from the secrets of Chinese meditation and just want to conclude this part of this briefing, this first part of the briefing the first half by imparting this trick that I picked up quite a long time ago as I used to delve into Chinese meditation or Chon or Diyana, Chon being the Chinese pronunciation of the Sanskrit word Diyana which means contemplation or concentration, it doesn’t mean meditation.</text:p>
      <text:p text:style-name="Text_20_body">So there is a technique of Chinese of Chon practice called H’autou, H’-A-U-T-O-U I believe that is how it is spelled in English and of course I don’t really know how it would be pronounced in Chinese but H’autou is what I give you and H’autou means the head of the thought. Now, what is the head of the thought? Well bear in mind and bear in mind rigorously if you can that the problem that one of the problems with your first attention is that it tends to freeze up on detail and extraneous and irrelevant matter, it collects lint in the barrel of the scope. Imagine that you have an expanding telescope like pirates used to use and thats your first attention but inside the barrel of that telescope collects lint and this lint freezes up and clogs the first attention, it interferes with its motility so what you want to achieve is motility of your first attention because that allows you to observe the living cosmos because only what lives can observe what lives. The dead attention, the fish eye gaze of people whose first attention is frozen and locked in archonic rigidity cannot perceive what is living, only what is living can perceive what lives. If you want to add motility to your attention its a simple thing to do, you use the technique of the H’autou, the H’autou, yes the technique of the head of the thought. Now in Chinese meditation practices they ah Chon practice, more correctly speaking they describe this by very simple and totally Oriental metaphor.</text:p>
      <text:p text:style-name="Text_20_body">Lets suppose you are sitting by a quiet lake and the surface of the lake is very smooth like a mirror and at a certain moment you notice that a fish jumps up out of the lake and if you observe closely what you will see is the head of the fish. The head of the fish breaks the surface of the lake, it breaks the surface of the clear still mirror of water likewise do your thoughts break the surface of your attention and when you observe the H’autou or head of the thought then you bring motility to your attention. One way to do that is to ask yourself a question, the question that I ask myself when I was roaming on the hillside this morning was “where is my next thought coming from”? Ask yourself that question when you are in a situation in nature where you have some opportunity to be in thee bosom of natural serenity. It won’t work or you could try it in the city or the bus if you want to, I don’t know but I know that its easier and more effective in the bosom of natural serenity in a park or out in nature and just sit there look around at the natural world and ask yourself where is my next thought coming from, this is the practice of H’autou or the head of the thought and then you wait to observe how the head of the thought breaks the surface of your attention of your beholding mind. And you observe it at the moment that it…. breaks, if you can. And the better you get at observing it, it doesn’t matter what the thought is, the next thought that comes. The better that you get at observing how it comes so do you retain the motility and build the motility of your first attention…this is what I did first, I ask where does my next thought come from and then I had the next thought. I explained what that was in the previous talk it was the thought that people locked in the archonic mindset of rigid regularity and celestial mechanics would not even see evidence to the contrary if it was presented to them. Don’t be one of those people.</text:p>
      <text:p text:style-name="Text_20_body">So when you go out and look at the Captains Rocking Chair and you see how it rocks you know at the very moment of that observation that you have motility in your first attention, and thats a wonderful thing to know and the feeling of knowing that is one of delight and elation. So now if I might pass on to the second part of this briefing and to conclude this briefing with some remarks about living in correction.</text:p>
      <text:p text:style-name="Text_20_body">In fact everything I have said about this wisdom treasure Captains Rocking Chair relates intimately to the process of living in correction. Whats happening now on this planet is that there is a separation taking place in the human species between those human animals who are able to participate magically and live in correction and those who continue to live in the nightmare of their own making, in the nightmare of being sane perverted and insane behavior of Anthropos 10 at the end of its tether. And these two experiences of life on this planet are simultaneous but they are not parallel or correlative, they depart radically from each other. I would like to say dramatically but I want to correct my syntax there I don’t want to use the word dramatic I used it in a previous briefing when I said we are entering the moment in the second half of correction when the evidence of correction could appear in an extremely dramatic fashion, well I don’t like dramas so I would prefer to say an extremely vivid fashion cause its not about dramas. Dramas are about the sick behavior of the species, history is a drama a meladrama, a psychodrama, a sado masochistic family drama, a drama of magical perversion, of predators operating from the deep dementia of their own illusions of power. Thats drama. So don’t want to use the word drama or dramatically, going to use the word vivid and vividly and by the way it has two V’s in it vivid and that reminds me of a well known French saying that goes like this ce la vie vie, that which is really alive and super alive is vivid and it becomes more vivid all the time.</text:p>
      <text:p text:style-name="Text_20_body">The nature of this living animated dream when you enter it for real is that it becomes more more vivid, its if you went on a trek on a journey in the Amazonian rainforest and at the beginning in the first steps the first days at entering the rainforest you saw around you the light shining through the trees, shining on the leaves of the trees, the myriad forms of plants, insects, serpents, the animals and you saw it all, you saw it with your senses, you registered it and it was brilliantly present to your attention and then as you pass days and months in that environment instead of it becoming dull and routine every single thing you saw vividly in the first moment becomes more vivid more brilliantly colored more alive more meaningful, that is the sign you are living in the living cosmos.</text:p>
      <text:p text:style-name="Text_20_body">And there is an anticipation of that in the Gaian Navigation Experiment so I want to say consistent with the theme of this briefing that living in correction carries a sense of anticipation of a very special kind. Now you know we use, we in the crew not we, you know that those who engage in this experiment use anticipation as a part of the practice. Anticipation is a is a method in the Gaian Navigation Experiment. You anticipate a lunar apogee or a lunar perigee, you anticipate a certain upsurge of imagination. You anticipate a certain moment when the wisdom goddess recalls her experience. You are a witness to her recall, you anticipate that moment so there is this anticipation of a particular things building and growing as you come to live in correction. And the anticipation of these particulars is the practice, its the method but in addition to that there is a general sense of anticipation that grows in correction and as the midpoint approaches that would be eighteen months, five seconds into Her timing of correction. As this moment approaches the general sense of anticipation becomes stronger and stronger day by day. And what is the general sense of anticipation? Well I describe it in this way those engaged in this experiment anticipate a vivid and spectacular display that correction is happening. Now this is the truth, isn’t it? You have to ask yourself, is this the truth? Ask yourself, is this the anticipation that has been building in you since you undertook this experiment, it certainly is in me.</text:p>
      <text:p text:style-name="Text_20_body">How would anyone conceive or preconceive ah this vivid and spectacular display of correction?</text:p>
      <text:p text:style-name="Text_20_body">Well naturally as human animals we tend to look at the reality of the world around us tend to think tend to wonder something might happen in the collective life, some event might happen that would be spectacular evidence of correction so we would look at the theatre of human behavior, it may not happen there. There is also the tendency to look at the sky to look at the telluric and atmospheric conditions of the earth, the weather, behavior of volcanoes, the behavior of the steam vents all around the planet including the submarine steam events, the black chimneys in the ocean and there is a tendency to expect some spectacular activity from these parts of the earth as a matter of fact that is the case, that is the case. The human species or whats left of it right now is living through vivid and spectacular display of volcanic and tectonic activity ah unparalleled in recorded history. And also a massive amount of steaming up and heating up of the internal steam turbines of the mothership. Remember the mothership is a steam sailor, the steam comes from the subterranean and submarine vents in the planet and the sail is in the ionsphere and the livable atmosphere, the lower sails and the upper sails. And so there is spectacular action in both those parts of the mothership. Ahh want to take this moment while we are on this subject to propose to you that there are vivid and spectacular events happening in the atmosphere that you might have the tendency to miss if you subscribe to what I have called the myth of chemtrails. Now by speaking of the myth of chemtrails which is a statement that seems to of set off a number of people ah in a rather ardent fashion. I don’t mean I dismiss the phenomenon of chemtrails, we are not talking about the known and visible phenomenon. I’m talking about the explanation and interpretation of that phenomenon. See a myth is a story as you know, a myth is a narrative…the Sophianic Vision Story is a myth, a sacred narrative. The way that human animals operate is by storytelling, we are storytelling animals so we invent narratives that go along with our experiences and what we observe in the world but you must make a clear distinction between the narrative or myth of something you observe and the observation itself. So I am not denying that chemtrails can be observed and are observed and studied a subject of close study from many people including Clifford Carnican in Sante Fe where I used to live which I’m not refuting the observable phenomenon of chemtrails, I’m disputing the myth or narrative attached to that phenomenon and what is that narrative? Well it says, it has been claimed by some people that there is a massive global orchestration of geoengineering underway, a massive orchestration of these chemtrails all around the world for the purpose of dispersing aerosols into the atmosphere for very sinister reasons ah most notably ah to execute a program of mind control and/or eugenic population reduction upon the human species. This is the myth of chemtrails, this is what I reject. I reject that myth I do not reject the phenomena nor do I reject the phenomena of Morgellons which is in some way intimately connected to the drama of things dropping out of the sky but just let me point one thing out to you without going deeply into a discussion of this topic, and its a dicey topic ah there could be many things falling out of the sky that don’t necessarily have to have been put there by chemtrailing.</text:p>
      <text:p text:style-name="Text_20_body">For instance the fibers the nanofibers that are undeniably present in so called Morgellons condition which is a skin condition. Ah are drifting down out of the sky presumably and finding their way into our nostrils into the bodies and organisms of certain people and coming out of their bodies cause their bodies are trying to discharge this foreign matter drifting down from the sky. Now I would propose to you that these nanofibers and these synthetic fibers some of which have the resemblance of an archonic replication of living chemistry are the products of discharge from factories and laboratories where experiments are being made with nanotechnology and they may also be the particulate matter from laboratories all around the world which exist in massive numbers that are producing IT components. IT components are produced in laboratories and those laboratories are like factories that have discharge like any other factory like a paint factory or a hair shampoo factory or a factory that produces laundry detergent. All of these factories manufacture products that produce a discharge of secondary products, a waste matter or particulate matter some of which is insanely dumped into rivers and streams some of which is discharged into the atmosphere or escapes into the atmosphere because it simply cannot be monitored and controlled because it is at too minute a level. So there is every reason to assume that the livable layer of the atmosphere of the earth is loaded with particulate matter of the kind that appears to be absorbed that is absorbed by people that exhibit the Morgellon syndrome but that particulate matter does not have to be, does not need to be dispersed into the atmosphere by the aerosol method of chemtrailing no, also it is reported that there are living tissues, particles of living tissue in this particular matter well, big surprise. How long has it been lets not go back yeah lets go back to the Vietnam war and blowing up and burning up people alive with nepalm, do you think that that discharged a lot of human particulate matter into the atmosphere? Thats nothing that was the warm up act, do you know what the armament business is doing to people around this world, what they have done in Iraq? How many bodies of men, women and children and animals have been blown up destroyed not only by known weapons but also by some of these unknown unadmitted weapons such as directed energy weapons that were used on 911.</text:p>
      <text:p text:style-name="Text_20_body">So is it any surprise that there are massive amounts of disintegrated parts of living material and living cells and plasma floating around in the atmosphere. So why do we need, why does anyone need complain they are being deliberately dispersed in the atmosphere by a massive coordinated program of geoengineering, its just not a necessary hypothesis and thats why I reject the myth of chemtrails.</text:p>
      <text:p text:style-name="Text_20_body">Now to get back to the point, anyone who adopts the myth of chemtrails is at risk of giving it too much importance of giving the chemtrail phenomenon undoubtedly exists far more scope than it actually has of exaggerating its scale. Anyone who adopts that assumption, anyone who makes that assumption will find themselves locked into a mindset that affects the way they observe the sky. Now I’m telling you that as a Gaian observer, I have a high degree of motility in my attention. I see massive amounts of global modification in the sky and the clouds that are due entirely to the planetary animal mothers own intentions. True they can be confounded and mingled with, the human intentions involved in geoengineering and aerosol dispersions which do happen to some extent but not nearly to the massive extent attributed to them, that is just my view.</text:p>
      <text:p text:style-name="Text_20_body">And so unfortunately by buying into the chemtrail myth and by, there is a risk in doing that in stunting your own observation of what the planet herself is doing to modify her atmosphere sheath and she is doing a lot, a lot and these modifications are vital parts of the correction process and they need to be observed closely. So whatever you are anticipating in correction whatever you are wishing to see as vivid and spectacular proof of correction could be happening right in front of your eyes and you might not be seeing it and this is especially true if you fall into the chemtrail mindset and hypnotize yourself with that narrative. Ah I’ll put it to you in this way, what if the pervasion of milky skies and even of certain banded formations in the sky, banded trails which are taken for chemtrails, what if those aerial phenomena were actually vivid and spectacular evidence of what the earth itself is doing to modify its atmosphere to temper and alter the divine experiment in a way that accords with correction, what if that were so? How would you know? There is only one way that you would know it was so and its a simple verification. Make your observations veraciously, make them with the first attention that is motile. The first attention that has motility, that is the quality of life responding to the quality of life and do not allow your observations the sky by day and of the light in the sky and the patterns of clouds and the banding of clouds and of cloud cover that increasingly appears around the earth. Do not allow your observation of these phenomenon to be filtered by the chemtrail mythology. Put the chemtrail mythology away, don’t deny the reality of certain phenomenon which are irrefutably chemtrails but do not allow your interpretation of that phenomenon to get in the way of your observation of what the planetary mother herself might be doing with her own atmosphere.</text:p>
      <text:p text:style-name="Text_20_body">I’d like to continue in this vein of observations and pick up some threads and bring some continuity into our practice now and I’ll do that immediately in the coming two to three briefings which are coming rapidly. So I would like to conclude with ah I would call if I may be so bold, a screamingly obvious proposition and this proposition says that if you anticipate vivid and spectacular display, a vivid and spectacular display that proves correction is happening you can have what you anticipate but only if you have the power to observe it. It depends on your power to observe those vivid and spectacular changes. What I see coming in the second half of correction which we formally enter ahh around the fall equinox of this year is is an escalation of the intensity of these observations we are making and indeed living in correction means living more and more in the vivid and powerful effect of your own observations not only the observations of the external atmosphere in the sky, nature , the trees, the animals but also your observations of course of your own psychic and emotional dynamics.</text:p>
      <text:p text:style-name="Text_20_body">So this is extremely exciting and this what crew members can anticipate and what you ought to anticipate as proof that you are really on board with this experiment as proof you are really living what you imagine as you imagine what you are living.</text:p>
      <text:p text:style-name="Text_20_body">Ah to quote The Art of Gold Making, that compilation of alchemical writings of the early 1600’s.</text:p>
      <text:p text:style-name="Text_20_body">Nature performeth her operations granulary indeed I would have thee do the same let thy imagination be guided whollly by nature and observe according to nature through whom substances regenerate themselves in the bowels of the earth and imagine this with true and not with fantastic imagin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ving in Correction</dc:title>
  </office:meta>
</office:document-meta>
</file>