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 – Gaia Self Navigation Acoustics and Anomalous Sounds – 21 February 2012</text:h>
      <text:p text:style-name="Text_20_body">our greetings to the crew the guy a navigation experiment this is you navigator speaking on February 21st first 2012 and this talk this recorded talk is the first of a series of talks I intend to do under the category of navigator briefing in other words I’ll be briefing you in this audio format along with the written crew notes that I send out from time to time there’s a lot happening right now and so I think it would be better it would be to the advantage of us all if I can managed to combine these two ways of communicating the written form the continuing crew note starting with number sixteen and the audio accompaniment a with the navigator briefing in these briefings may also come are to you between screw notes soul how we gonna keep track of all this you may have noticed that with the guy and navigation experiment and the myth the genetic method a such as we apply it there is a a distinct lean on linear feeling to the whole process a nonlinear feeling yes heck is that would be a sort of an understatement a once you become involved in this experiment and you log on to how I am playing the course of Correction use see immediately that there is a considerable amount of nonlinear correlations and parallel and overlapping communications that are required in order to follow this process so a RI would propose that we do give some order and structure to my recorded talks in this manner if you go to the new internet platform for the guy a navigation experience experiment which is guy s poor a doc or work up you’ll find links to various talks and are listed on that site and also a section for the crew notes and so forth and so on where I proposes that there will be a category on guys for a dot or ok for these navigator briefings we start with navigate a briefing number one indicating in parentheses CN 16 meaning that this is a navigator briefing associated with Cu notes number connotes number sixteen and then followed by the date 21 February 2012 so if the organizer of guys for .org that would be Simon at the moment and other volunteers who are coming a showing up in order to get the platform working follow this format: then we will have a chronological list of navigator briefings 1,2,3,4,5 you can see howling if they are linked to purse particular set of Cu notes and you can see the day in which the recording is made and then each navigate a briefing will have a title so navigator briefing number one there goes out with crew note 16 has this title diets of navigation acoustics an enormous sounds so to kick off this briefing let me indicate a really important point regarding the nature of the guy and navigation experiment gane and I would like to make this point several times right now on the month of February and March as we proceed through the 7th second of the ten-second countdown of Correction this point concerns the nature all the time factored information in this experiment for instance today is February 21st 2012 and the Intel then I’m going to present in this briefing is extremely relevant to the current course that the mother ship is taking so what happens if we fast-forward to say the summer of 2015 and if there is someone in the summer of 2015 which is more than three years ahead in the future if there is someone who happens to pick up this audio file of the internet somewhere if the Internet is still alive and working at that time but let’s suppose it is so let’s say that three years from now you pick up this briefing this audio filed this recording of my talk and used for seeing you hear that it’s dated 21 February 2012 and I’m talking about things happening current with that day well you might think up G this can’t be any any other any relevance to me because it’s twenty 15 in whatever was happening back in 2012 regarding this bizarre program called the guy navigation experiment certainly is not relevant today because that information all the information regarding that experiment is extremely closely tied to real-time events well that would be a false conclusion to draw regarding this information you see those of us who are now engaged in the guy in navigation experiment and more people are coming on board each week have the unique opportunity to witness in real time how guy s afire sets the initial conditions for a correction we have the opportunity to witness in real time how the planet earth itself assumes self navigation and gradually frees itself from the gravitational capture of the planetary system that doesn’t mean it necessarily leaves the planetary system which is like a fleet of ships sailing in the youth plasma vortex of the Sun now it simply means that she assumes self propulsion and self-direction within the fleet so we in the navigation experiment which proceeds from March 2008 11 to March 2014 have the unique opportunity to observe how she does this we are keeping a record of the experiment meticulous records I would say I encourage you all to keep meticulous records all these three years and the observations that you make and the observations that can be drawn from scientific discoveries and scientific of fax of Science of geophysics and astronomy that come to light during this time all this information is a record for the future so I’ll someone tuning in this particular talk the first navigate a briefing of February 21st 2012 three years from now would find it just as valuable as it is to us now though in a different way people in the future will find these notes in briefings extremely valuable because they will be able to look back and have an intimate understanding of how a certain group of people at the time monitored this tremendous event in the history of the Earth history of our species this event called the correction of the Aon surefire and so someone listening to me in 20 15 or 2025 will be able to in a certain respect recreate and even relive in New York imagination the absolutely unique and extraordinary opportunity of this moment and so the record that we keep The Chronicles that we keep each of us of the course of Correction are extremely important and will be a future value to the generations of the future so now to proceed with this briefing which is entitled I S of navigation acoustics an enormous sounds my intention here is to address up obviously this question of the strange sounds that have been heard around the world censor some people say around August or September of 2011 although certain of these sounds appear to have been heard considerably before that but let’s concentrate on the ones that have been heard say since the fall of 2011 and very strongly in the the pervasively in January of 2012 now we’re going to disregard those sounds which are faked those sounds which are part all internet hoaxes that people are perpetrating the sounds that are merely recorded and may not have actually happened in the sky in the sky or coming from the earth we’re going to concentrate on their on the geophysical and Atmospheric reality of the sounds that actually do occur so not all the sounds are Hoechst in all all of them are fate recordings some of them are actually real and they are either coming from the earth or the sky or somehow coming from let’s say an interaction between the earth and the sky now I’ve pointed out a number of times already the extreme importance of following the sounds and arriving at an understanding of their meaning in the context of guys correction and the navigation experiment Mike main intention in this briefing is to show you how recent scientific explanation of these sounds confirms the guy and navigation experiment so far this explanation was provided by a Russian scientist named Khalil of KH AL I LOVE and it appears in numerous places on the internet but you can go look at the Geo change Journal that would be geo change mag dot org for an article entitled strange sounds in sky explained by scientists they have a picture of doctor Khalil of and the explanation of these sounds the illustrations that come with this article are extremely interesting from the viewpoint of the gane in the first place we see the most important image on image that recurs constantly showing massive Corona eruptions from the Sun and about shock phenomenon wherein the earth is positioned in a in its protective magnetic envelope which resembles spider you might notice I and the head of the spider is pointed toward the Sun its body is played away and this graphic illustration is an extremely important one for understanding the interaction which interactions between the Earth and the Sun to some degree the causes these sounds is do to the interaction between the Earth and the Sun or more specifically to the affects in the ionosphere and the upper and lower atmospheres due to the impact all these massive solar emissions the first studies that would have pointed us to this kind of understanding of course were gone by Christian Berkel and in Norway a when he discovered the nature of the aurora borealis it’s important to point out to those view experienced it firsthand will know that you can here aurora borealis as well as see it and it tends to snap and crackle in a particular way soul from that natural phenomenon of the Northern Lights we know that it is possible to hear actually here atmospheric phenomenon that arise in the interactivity over since Sun and so we are talking about acoustical affects in the atmosphere the interesting thing about this article which is extremely confirming for the guy in navigation experiment is that it points out the scientists here the Russian scientist your points out that the noises com not only from the Sun or from the impact of solar emissions upon our atmosphere in upon your electromagnetic field of the earth but also from the core of the earth itself soul if you scroll down you’ll see a remarkable figure Ave a an aurora borealis spiral spiraling motion of the aurora borealis this is a natural phenomenon pictured in the northern hemisphere and I like point out to you that this spiraling activity in the Northern Lights was indicated to me by a crew member not too long ago about week or so ago time to very very closely to February 11th February 11 says tremendously important day because there was a perigee strike as we call it in 13 degrees libro which is in the upper torso the Virgin and I’ve explained in the language of the guy navigation experiment what that means that it is indicative of the activation and direction by the planetary animal mother of her first attention she uses her first attention to actually mutate species and two produce geophysical and anatomical biological changes immediate spontaneous biological changes in the world other living creatures and our it’s interesting to see the analogy as it were the figurative or analogy you might call it the figurative correlation between reticulation of my a lien and this spiralling current in the aurora borealis because the way that Miley news article aidid is that the layer of my lean that in she’s your nerves is built by the growth up a second layer and the second layer grows in in his late down in a spiral and crawls along the nerve that it is coding from the route source have the nerve out to the end of the nerve that is how a new layer of my elaine is laid down as insulation upon the wiring of your nervous system and it’s beautiful allman or correlation to that process that at the very moment she proceeded to do that Michael cosmically in our bodies there was a manifestation of this beautiful spiraling color of the aurora borealis find that point you to the 30 list racin in this particle which is one that shows the core of the earth and stress waves coming from the course through the mantle and out into the lithosphere now how do we start to sort out all this information I would like to categorize it for you in two ways in the first place there is a whole range alt sounds happening that could be categorized as do to let’s say mothership commotion when the premises have the dying delegation experiment is that the planet Earth is undertaking its own independent course through the Galactic arms not necessarily departing from the solar system as such a low in rule that out but certainly navigating by its internal power rather than by being polled and locked in to the power of the planetary fleet and this process has been underway since March 19th 2011 I’ll give you some specific date regarding when the earth assumed self navigation in just a moment due to the earth assuming its own propulsion through its steam system which is the volcanic tectonic activity from the under the sea and through the system of a volcanic the net network of volcanoes around the globe and through its sales by which metaphor i mean the electromagnetic fields surrounding the earth and extending to the ionosphere through these two realms there’s a lot a great deal of commotion happening and so sounds are produced for instance the geophysical source have many sounds in the earth are is due to the earth cracking open in places due to the shift of tectonic plates which can produce earthquakes and tsunamis we hear of great cracks appearing in the earth we hear opening thing escalating activity of the cookers other volcanic vents that appear beneath the ocean warming up the ocean I her steam engines are are cracking up and so forth all this activity produces audible noise just as if you are on a ship on a massive ocean liner in which you can hear the audible noise in feel the vibration of the ship feel the vibration of the engines and feel the motion of the ship when she turns the analogy is not just in analogy but it is a a literal way of understanding what is happening with the massive planetary mothership now in included in this category a mothership commotion as I’m calling it is the weather factor let’s say that the Sun is a source of whether and is not simply the trestle whether that we know sunshine rain and snow and so forth and wind but solar weather of course there is whether in demand in the vast in virion a environ Eng region of the Galactic arm where the earth is moving along with the fleet of other planets for the purposes of the dying aviation experimenters I suggest to you that you consider that the Sun is not so much a body like a planetary body and it is not exactly like a star or solid body of a star like material as we have been taught because the physics that we have been taught about stellar evolution insofar as it disregards electricity and plasma is entirely misleading and faults so I encourage you to consider that when you picture the earth any other planets spiraling along because what they do they’re moving in open spirals and even the spirals on Arnova perfectly circular access they have elliptical axes so they can be called Hillis sees ATL I C yes when you picture the earth and the planets moving along through the Galactic are moving to stellar space in these open spiral orbits picture the Sun as vast eighty of spiral of players make a applies make a substance solar plasma a vast eighty love it and you know how when you we look at a river you watch a river flowing by a new look down and you can see eddie’s in the course of the river the Sun is a vast eighty of plasma in the plasma arm love this galaxy and so the planets move in that eighty and they adhere to the contours of the Eddie the solar whirlpool as it were as you visualize this when to stand that the course up the planetary fleet including the earth is subject to the weather conditions the atmospheric conditions on a larger scale that are produced within this Eddie or this whirlpool of solar plasma and so some other sounds that we hear are due to the weather up the Sun the coral solar emissions impacting the atmosphere the earth and he’s a sounds that actually come from the sky this is explained very well in this article what could be causing this humming in the sky the article says these processes include power of full solar flares and Eugen urging flows generated by them rushing towards earth’s surface and destabilizing the magnetosphere ionosphere an upper atmosphere thus effects a powerful solar flares the impact of shock waves in the solar wind et cetera et cetera so some other sound is from the weather produced by the Sun playing into the sales %uh the mothership and causing the sales to flatter and to crack into bill in the wind and to strain under the tremendous are below the tremendous force all the solar flares which are happening with unheard of intensity lately now in addition to the sounds that can be contributed to attributed excuse me to mothership commotion I would add a second category and those are the sounds that are sourced uniquely in the core of the earth and was really interesting about this article is that the Russian scientist and his a team of geophysicists working at stations in Istanbul Kiev baku Islamabad and Yogyakarta Indonesia a have detected a remarkable event in no no vember 15th of 2011 which they attribute to something happening at the core of the earth I’ve been speaking of something at the core of the earth recently in regard to the mysterious and surreal topic %uh mantis the giant inorganic mantis creature trapped in the citrine geo at the center of the earth according to thus of Sophia Nick vision story so consistent with this description which is given here in the article de trop attain a stations that registered a gravitational impulse from the earth’s core on November 15th 2011 consistent with the scientific evidence I seventy you that area’s some kind of extraordinary sounds calming from the interior of the earth as well from the deep into your from the center but this sound from the center of the earth is not necessarilly connected with the general commotion of the mothership it is a particular and independent Sen oun it has its own origin as I have explained in the case have mantis and that has particular ramifications and repercussions that are extremely dangerous for the human species because of the way the sound waves and acoustical affects from the earth’s core tend to excite people with psychopathic disorders now let me make appoint if I can and Eminem point have distinction and let me see if I can make this crystal clear this sounds all the general commotion over the mothership are directly connected with guy itself navigation process the sound that comes from the inner core of the earth is not a sound do to her navigational up to her assumption of navigation on her own powers self propulsion now it is due to something else which nevertheless belongs to the geophysics of the planet and so here is an extremely crucial distinction for you to contemplate although this sounds emanating from the earth’s core which I would attribute to met us are not there direct results up guy itself proportion they are you they are intimately connected with her process of Correction in correction geyer assumes self propulsion very planet the mothership on which we live begins to move by her own powers steam power and sail power but at the same time her process of Correction it’s not merely a physical event it is also a psychological event for her it is an event of tremendous shift and %uh people in the site goal emotional life of the planetary animal mother she has her history she has her own life and just like a living creatures such as I’ll a human being such as you and all I she has trauma she has had one particular massive trauma in the process of metamorphosing into the earth I’ve explain this in the crock talks regarding mantis the moment have absolute terror for the Aon surefire and so her process of Correction requires that the Mantis be released from the core of the earth and there are acoustic phenomena and possibly even some related Taylor ik and geophysical phenomena related to the core activity to the core sounds but the score sounds are not produced by the stress all the mothership she undertakes self navigation they belong more to use the realm of the subjective or psychological and emotive life of the planetary animal mother if you might put it in there language nevertheless the to types a phenomenon of a phenomena are simultaneous now to conclude this briefing I’d like to point out something to you that is in part a reiteration of things I’ve said over the last eight months or so with the addition of a little bit more detail I have a map in which I was charting from June 2011 progress that the planetary mother ship was making toward achieving toward moving into self posture and you may recall that several times I used the analogy of a tug for the planet Jupiter one of the operative lines of syntax in our process of charting the course of Correction is that memorable line the correction of so fire takes place in the absentees have Jupiter so the app cities have Jupiter which lie along 15 Aires libro in the zodiac in the ecliptic and the planet jupiter itself understood by analogy to a massive tugboat are extremely crucial for guy as process up assuming self propulsion well I was falling this process in great detail from the summer of 2011 let me give you a little review of how I plotted that course the timing that I’d tected and then we’ll see how this timing is confirmed beautifully by the report from the geophysicists who monitored these stations around the world belonging to the so-called a trope but Cena network of geophysical stations around the 6th July every year the Earth passes through its own of Union and that is the point on the Earth’s elliptical orbit where it is most distant from the Sun of course that is in the summertime in the northern hemisphere I and so that accounts for the fact that it is less warm in summer in the Northern Hemisphere than in the southern hemisphere because six months later when it’s summer in the southern hemisphere the earth is in its perihelion which is about 13 degrees above the sign cancer or about the 103 degrees at the ecliptic so that happens around january sixth when that happens it’s winter time in the northern hemisphere but it’s summer in the south and summers warmer because the earth is near the Sun so this is the line up the app cities have the earth which are going to play an extremely important role in the completion up the correction process but for right now or at least for the first year of plotting correction I was observing what happened to the earth as it moved through its I’ve Helion 6th July 20 11 relative to the planet jupiter which stood about a 120 or 130 degrees ahead a bit on the ecliptic and you may recall that I gave the analogy other no ever enormous ha serves or enormously thick ropes or cables connecting the mother ship to the tug Jupiter now explained that Jupiter through its relation to the earth within the dynamics of the solar fleet West extremely played an extremely important role it is polling the earth as it were into the position where she can undertake self propulsion and it did this from around I early August 2011 until the middle of November how do I know well I simply followed the Earth in its orbit after it moved through its a feeling in July it advanced through if you wanna place it in the background of the constellations it was advancing through the constellation of the archer then into the goldfish then into the monarch to and around that time the beginning of August 20 11 which was also the month when summer the sounds began to be heard a around the world Jupiter turned stationary retrograde which means that the massive tugboat connected to the earth by these two hosters began to reverse backward toward the mothership as a mother ship moved forward toward the talk so if you visualize this you visualize the tug pooling in its hard there’s winding in the vast ropes that connected to the earth and as it winds in the earth any earth moves courted what happens well obviously the earth gains a certain momentum because it is naturally moving in the direction of Jupiter but jupiter is reversing toward the earth and pulling it into position by these cables so this is a process that began in August have 2011 when Jupiter turns retrograde on the 4th of August and then it continued intensely into for about two months we come to the 8th of October this is an interesting month because jupiter is still reversing the Earth and Jupiter are much much closer the mother ship in the tug a much much closer at this moment bear in mind that the talk is in an outside orbit larger orbit around the Sun than the earth soul there is the orbit of Jupiter then within the orbit of Jupiter is the orbit of the Earth and the earth is is coming around into orbit the looking down you watching it move counterclockwise it’s reaching toward the 3 o’clock position and then it reaches the perihelion of Jupiter itself on August 8th this is a critical moment because the at that moment the mothership and the tug were almost aligned the massive ha sirs that we’re pulling the earth into position in allowing it to gather its own momentum were were very very tight when the earth moved through the app cities have Jupiter the beginning of October night I inferred on the basis of this charting process that I illustrate a year which is totally astronomical by the way i inferred at that time you may recall that the earth would kickin to its first phase of self propulsion in late October and into the middle of November 2011 as a matter fact if you look at where the earth was on October 29th it was conjunct Jupiter and that means that the tugboat and the mothership were side by side the lines connecting them were very very tight jupiter is still reversing the tugboat is still moving backwards so the Earth passes Jupiter on its inside track jupiter is slightly backing up now try to visualize what happens at that moment looking down on the solar system you see jupiter reversing that is moving counter clockwise just as the earth on its inner track is moving but excuse me Jupiter overseeing is moving clockwise in the earth on its inner track is moving counterclockwise and a past each other and the connecting cables are extremely tight in then what happens visualize what happens at that moment there is a slingshot effect as the tug boat pulls back it now begins to let its ha sirs out it’s been reeling the man since the 6th July but on the 29th of October last year it began to let the Haas whose out in the earth pulls away from Jupiter on its inside track and tests its first moment ourself propulsion and that would have happened in the first two weeks of November 2011 and what we find out when we read this article it says there’s one more possible causes the sounds and it may lie at the Earth’s core the fact is that the acceleration of the drift to the Earth’s North Magnetic Pole which increased more than five-fold between 1998 and 2003 is at the same time level today points to intensification up energy processes in the Earth’s core sensitise processes in the inner and outer core that form the Earth’s geomagnetic field okay elementary but now get this meanwhile on November 15th 2011 all actual party in a geophysical stations which record three-dimensional variations of the Earth’s gravitational field almost simultaneously registered a powerful gravitational impulse the stations are deployed in Istanbul Kiev baku Islamabad in your cat Jakarta in Indonesia with the first and last one being separated by distance of about 10,000 kilometers such a phenomena is only possible if the sources dissemination is that the Earth’s core level that huge energy release from the earth’s core at the end of the last year was some kind of start signal indicating the transition of the earth internal energy into a new active phase end quote well can you imagine that let me read that last sentence again I didn’t write to us says in the article from the Russian scientist black huge energy release from the earth’s core at the end of the last year was some kind of a start signal indicating the transition of the earth scene ternal energy into a new active phase in quote now if you don’t call that scientific verification above the guy in navigation experiment I don’t know what you what you would call if you want scientific verification well there it is they call that eruption of signal from the earth’s core something like acoustical gravity waves now I would say to you that that eruption from the earth’s core was remember again this important distinction intimately connected with the presence of mantis in the core but as a matter of fact it was scientifically detected as an acoustic gravitational wave because at that moment mid-november 2011 the earth for the first time released itself energetically from the gravitational capture of the solar system this is confirmation that in correction the mothership is assuming its own course of navigation according to its own propulsion and you can’t get any clearer than that the fact that I could time that event almost to the exact day it happened within two weeks have it happen is a measure of the fact that this mitho genetic method can produce veracious results other physical nature other physical factual nature this is the power of the imagination when it’s used with in rigorous discipline with in the framework of her story so I made up this metaphor if you will which is the myth a genetic method I made up a myth or story or narrative sequence and in this narrative sequence the tugboat Jupiter came in line with the earth and then as the earth past Jupiter on its inner track to tug released its cables after having maneuvered the earth into the correct position for a safe try up its own power the tug released the earth it lets slack to its ha service and within two weeks have that moment which is a fraction of a second in earthly time the detection love the or up a shift in the gravitational capture love this planet was noted by five different geophysical stations around the world I’m really really happy to report this information in this briefing and I’m obviously extremely proud of the work that I’m able to do and up your participation with me in this fantastic experiment charting the course of Correction so that’s our first om navigators briefing goes along with crew note 16 and it is all coming your way here on the last day love the county shift in the momentous year of 2012 thank you for your attention and safe passage to all cr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ia Self Navigation Acoustics and Anomalous Sounds</dc:title>
  </office:meta>
</office:document-meta>
</file>