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TML_20_Preformatted">
      <style:paragraph-properties fo:text-align="center" style:justify-single-word="false"/>
    </style:style>
    <style:style style:name="P2" style:family="paragraph" style:parent-style-name="HTML_20_Preformatted">
      <style:text-properties style:font-name="Arial" style:font-name-complex="Arial"/>
    </style:style>
    <style:style style:name="P3" style:family="paragraph" style:parent-style-name="HTML_20_Preformatted">
      <style:text-properties style:font-name="Arial" style:font-name-asian="Arial" style:font-name-complex="Arial"/>
    </style:style>
    <style:style style:name="P4" style:family="paragraph" style:parent-style-name="HTML_20_Preformatted">
      <style:text-properties style:font-name="Arial" fo:font-weight="bold" style:font-weight-asian="bold" style:font-name-complex="Arial"/>
    </style:style>
    <style:style style:name="P5" style:family="paragraph" style:parent-style-name="HTML_20_Preformatted">
      <style:paragraph-properties fo:margin-left="0.1252in" fo:margin-right="0in" fo:text-indent="-0.1252in" style:auto-text-indent="false"/>
    </style:style>
    <style:style style:name="P6" style:family="paragraph" style:parent-style-name="HTML_20_Preformatted">
      <style:paragraph-properties fo:margin-left="0.1252in" fo:margin-right="0in" fo:text-indent="-0.1252in" style:auto-text-indent="false">
        <style:tab-stops>
          <style:tab-stop style:position="0.1252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 style:family="paragraph" style:parent-style-name="HTML_20_Preformatted">
      <style:paragraph-properties fo:margin-left="0.1252in" fo:margin-right="0in" fo:text-indent="-0.1252in" style:auto-text-indent="false"/>
      <style:text-properties style:font-name="Arial" style:font-name-complex="Arial"/>
    </style:style>
    <style:style style:name="P8" style:family="paragraph" style:parent-style-name="HTML_20_Preformatted">
      <style:paragraph-properties fo:margin-left="0.1874in" fo:margin-right="0in" fo:text-indent="0in" style:auto-text-indent="false"/>
    </style:style>
    <style:style style:name="P9" style:family="paragraph" style:parent-style-name="HTML_20_Preformatted">
      <style:paragraph-properties fo:margin-left="0.1874in" fo:margin-right="0in" fo:margin-top="0.0835in" fo:margin-bottom="0in" loext:contextual-spacing="false" fo:text-indent="0in" style:auto-text-indent="false"/>
    </style:style>
    <style:style style:name="P10" style:family="paragraph" style:parent-style-name="HTML_20_Preformatted">
      <style:paragraph-properties fo:margin-left="0.3752in" fo:margin-right="0in" fo:margin-top="0.0835in" fo:margin-bottom="0in" loext:contextual-spacing="false" fo:text-indent="-0.1874in" style:auto-text-indent="false"/>
    </style:style>
    <style:style style:name="P11" style:family="paragraph" style:parent-style-name="HTML_20_Preformatted">
      <style:paragraph-properties fo:margin-left="0.1252in" fo:margin-right="0in" fo:text-indent="0in" style:auto-text-indent="false"/>
    </style:style>
    <style:style style:name="P12" style:family="paragraph" style:parent-style-name="HTML_20_Preformatted">
      <style:paragraph-properties fo:margin-left="0.1252in" fo:margin-right="0in" fo:text-indent="0in" style:auto-text-indent="false"/>
      <style:text-properties style:font-name="Arial" style:font-name-complex="Arial"/>
    </style:style>
    <style:style style:name="P13" style:family="paragraph" style:parent-style-name="HTML_20_Preformatted">
      <style:paragraph-properties fo:margin-left="0.1874in" fo:margin-right="0in" fo:text-indent="-0.1874in" style:auto-text-indent="false"/>
    </style:style>
    <style:style style:name="P14" style:family="paragraph" style:parent-style-name="HTML_20_Preformatted">
      <style:paragraph-properties fo:margin-left="0.1874in" fo:margin-right="0in" fo:text-indent="-0.1874in" style:auto-text-indent="false"/>
      <style:text-properties style:font-name="Arial" style:font-name-complex="Arial"/>
    </style:style>
    <style:style style:name="P15" style:family="paragraph" style:parent-style-name="HTML_20_Preformatted">
      <style:paragraph-properties fo:margin-left="0.1252in" fo:margin-right="0in" fo:text-indent="-0.1874in" style:auto-text-indent="false"/>
      <style:text-properties style:font-name="Arial" style:font-name-complex="Arial"/>
    </style:style>
    <style:style style:name="P16" style:family="paragraph" style:parent-style-name="HTML_20_Preformatted" style:master-page-name="Standard">
      <style:paragraph-properties fo:text-align="center" style:justify-single-word="false" style:page-number="auto"/>
      <style:text-properties style:font-name="Arial" style:font-name-complex="Arial"/>
    </style:style>
    <style:style style:name="P17" style:family="paragraph" style:parent-style-name="Standard">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tyle="italic" style:font-style-asian="italic" style:font-name-complex="Arial"/>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language="en" fo:country="none" fo:font-weight="bold" style:font-weight-asian="bold" style:font-name-complex="Arial"/>
    </style:style>
    <style:style style:name="T6" style:family="text">
      <style:text-properties style:font-name="Arial"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rew Notes #16<text:line-break/>Initial Conditions of the Divine Experiment</text:p>
      <text:p text:style-name="P3"><text:s/></text:p>
      <text:p text:style-name="P2">Greetings Crew,</text:p>
      <text:p text:style-name="P2"/>
      <text:p text:style-name="HTML_20_Preformatted"><text:span text:style-name="T1">These notes come with a new feature:</text:span></text:p>
      <text:p text:style-name="P2"/>
      <text:p text:style-name="P1"><text:span text:style-name="T2">Navigator Briefing 1 (CN #16) 21 Feb 2012<text:line-break/>Title: Gaia's Self-Navigation, Acoustics, and Anomalous Sounds</text:span></text:p>
      <text:p text:style-name="P4"/>
      <text:p text:style-name="P4">Article: </text:p>
      <text:p text:style-name="HTML_20_Preformatted"><text:a xlink:type="simple" xlink:href="http://geochangemag.org/index.php?option=com_content&amp;view=article&amp;id=142:strange-sounds-in-sky-explained-by-scientists-&amp;catid=1:global-news&amp;Itemid=9" office:target-frame-name="_blank" xlink:show="new" text:style-name="Internet_20_link" text:visited-style-name="Visited_20_Internet_20_Link"><text:span text:style-name="Internet_20_link"><text:span text:style-name="T1">http://geochangemag.org/index.php?option=com_content&amp;view=article&amp;id=142:strange-sounds-in-sky-explained-by-scientists-&amp;catid=1:global-news&amp;Itemid=9</text:span></text:span></text:a><text:span text:style-name="T1"><text:line-break/> </text:span></text:p>
      <text:p text:style-name="HTML_20_Preformatted"><text:span text:style-name="T1">Also note that the first installment of two talks with Kundrie on observing the Organic Light is also posted on </text:span><text:span text:style-name="T3">gaiaspora.org</text:span><text:span text:style-name="T1">.</text:span></text:p>
      <text:p text:style-name="P2"/>
      <text:p text:style-name="P2">Episode 4, Missing Pages</text:p>
      <text:p text:style-name="P2"/>
      <text:p text:style-name="HTML_20_Preformatted"><text:span text:style-name="T1">Along with the current installment of crew notes you will find two other talks filed under GNE Audio file, setting out the Initial Conditions of the divine experiment. <text:s/>As explained in those talks, I choose for now to present this material verbally rather than in written form. To get it out as soon as possible, also to save myself the arduous task of writing in an expository form what needs to come across in narrative form.</text:span></text:p>
      <text:p text:style-name="P2"/>
      <text:p text:style-name="HTML_20_Preformatted"><text:span text:style-name="T1">In these two talks and others to follow shortly, you will be seeing the unfoldment of FGS 2.0, the Fallen Goddess Scenario in its second, amplified rendering. <text:s/>Over time in the coming months, several of the episodes in the nine-part format are due for expansion, consistent with what is to be discovered as correction unfolds. This new material follows the recapitulation of the Wisdom Goddess indicated by the lunar apogee (divine memory) as it shifts now through the RAM and into the BULL, then the TWINS and finally in March 2014, enters the CRAB (Chambered nautilus: image of the solar system as a configuration of orbital helices, open spirals ).</text:span></text:p>
      <text:p text:style-name="P2"/>
      <text:p text:style-name="HTML_20_Preformatted"><text:span text:style-name="T1">FGS 2.0 takes shape with the amplification of Episode 4, preceding Sophia's plunge from the galactic core. Versions 3.0 and 4.0 would emerge with the expansion of later episodes. <text:s/>I expect this material to develop rapidly as I am able to practice telestic trance more or less consistently and still keep up the semblance of a normal life! <text:s/>The tsunami duck is peddling as fast as it can.</text:span></text:p>
      <text:p text:style-name="P2"/>
      <text:p text:style-name="HTML_20_Preformatted"><text:span text:style-name="T1">I strongly desire that FGS 4.0 would have two versions, the usual one in the third person, "She" and an alternative in the first person "I". We are actually coming to the moment when HerStory can be told in the manner of the ancient recitations called aretologies </text:span><text:span text:style-name="T2">[Wikipedia: </text:span><text:span text:style-name="T5">in the strictest sense is a narrative about a divine figure's miraculous deeds.]</text:span><text:span text:style-name="T1">, such as the aretologies of Isis.</text:span></text:p>
      <text:p text:style-name="P2"/>
      <text:p text:style-name="P2">"Thunder, Perfect Mind" in the NHC is an aretology of Sophia, vividly illustrated on this site:</text:p>
      <text:p text:style-name="P2"/>
      <text:p text:style-name="HTML_20_Preformatted"><text:a xlink:type="simple" xlink:href="http://www.americanneopaganism.com/aretologyofsophia.htm" office:target-frame-name="_blank" xlink:show="new" text:style-name="Internet_20_link" text:visited-style-name="Visited_20_Internet_20_Link"><text:span text:style-name="Internet_20_link"><text:span text:style-name="T1">http://www.americanneopaganism.com/aretologyofsophia.htm</text:span></text:span></text:a></text:p>
      <text:p text:style-name="P2"/>
      <text:p text:style-name="HTML_20_Preformatted"><text:span text:style-name="T1">In an aretology a divine being announces its qualities, virtues, and desires. With the FGS 4.0 in the first person, the qualities, virtues, aims and designs of the Aeon Sophia would be revealed in the extended and amplified narrative form using "I". How exciting is that!</text:span></text:p>
      <text:p text:style-name="P2"/>
      <text:p text:style-name="P2">From the aretology in the site linked above:</text:p>
      <text:p text:style-name="P2"/>
      <text:p text:style-name="HTML_20_Preformatted"><text:span text:style-name="T6">“</text:span><text:span text:style-name="T1">I am she who exists in all fears.</text:span></text:p>
      <text:p text:style-name="P2"><text:soft-page-break/></text:p>
      <text:p text:style-name="HTML_20_Preformatted"><text:span text:style-name="T1">And I am strength in trembling. </text:span></text:p>
      <text:p text:style-name="P2"/>
      <text:p text:style-name="HTML_20_Preformatted"><text:span text:style-name="T1">I am compassionate, </text:span></text:p>
      <text:p text:style-name="P2"/>
      <text:p text:style-name="HTML_20_Preformatted"><text:span text:style-name="T1">And I am cruel. </text:span></text:p>
      <text:p text:style-name="P2"/>
      <text:p text:style-name="HTML_20_Preformatted"><text:span text:style-name="T1">I am war, </text:span></text:p>
      <text:p text:style-name="P2"/>
      <text:p text:style-name="HTML_20_Preformatted"><text:span text:style-name="T1">And I am peace. </text:span></text:p>
      <text:p text:style-name="P2"/>
      <text:p text:style-name="HTML_20_Preformatted"><text:span text:style-name="T1">I am the power of the gods in their seasons, </text:span></text:p>
      <text:p text:style-name="P2"/>
      <text:p text:style-name="HTML_20_Preformatted"><text:span text:style-name="T1">And spirits of every man who exists with me, </text:span></text:p>
      <text:p text:style-name="P2"/>
      <text:p text:style-name="HTML_20_Preformatted"><text:span text:style-name="T1">And of women who dwell within me. </text:span></text:p>
      <text:p text:style-name="P2"/>
      <text:p text:style-name="HTML_20_Preformatted"><text:span text:style-name="T1">I am the one whom you have hidden from. </text:span></text:p>
      <text:p text:style-name="P2"/>
      <text:p text:style-name="HTML_20_Preformatted"><text:span text:style-name="T1">I am the one who hides myself from you. </text:span></text:p>
      <text:p text:style-name="P2"/>
      <text:p text:style-name="HTML_20_Preformatted"><text:span text:style-name="T1">Come forward to me, </text:span></text:p>
      <text:p text:style-name="P2"/>
      <text:p text:style-name="HTML_20_Preformatted"><text:span text:style-name="T1">Come forward to childhood...” </text:span></text:p>
      <text:p text:style-name="P2"/>
      <text:p text:style-name="HTML_20_Preformatted"><text:span text:style-name="T1">For the moment, as we veer into FGS 2.0, I am providing these topical notes to go along with the first two talks. What you have below is merely a list of the topics and themes that come up in the course of the amplified narrative, not a testual exposition that mirrors the spoken material. These two talks bring us to the point of explicit disclosure of the customized features of our divine experiment, the world of Anthropos 10, and the details of the intervention pact Sophia made with us prior to her plunge. </text:span></text:p>
      <text:p text:style-name="P3"><text:s/></text:p>
      <text:p text:style-name="HTML_20_Preformatted"><text:span text:style-name="T1">Talk I (under GNE Audio Files) </text:span></text:p>
      <text:p text:style-name="P2"/>
      <text:p text:style-name="HTML_20_Preformatted"><text:span text:style-name="T1">§ Mythogenetic method: <text:s/>coordinating the first and second attentions, reasoning/cognitive thinking and directed imagination</text:span></text:p>
      <text:p text:style-name="P2"/>
      <text:p text:style-name="HTML_20_Preformatted"><text:span text:style-name="T1">§ Tool: <text:s/>the lunar apsides in the constellations, use for tracking events in the mind of the planetary animal mother as well as trends in the collective psyche</text:span></text:p>
      <text:p text:style-name="P2"/>
      <text:p text:style-name="HTML_20_Preformatted"><text:span text:style-name="T1">§ This method is not predictive: <text:s/>it charts a course</text:span></text:p>
      <text:p text:style-name="P2"/>
      <text:p text:style-name="HTML_20_Preformatted"><text:span text:style-name="T1">§ The navigator's commitment: <text:s/>to plot correction in real time</text:span></text:p>
      <text:p text:style-name="P2"/>
      <text:p text:style-name="HTML_20_Preformatted"><text:span text:style-name="T1">§ Recapitulation of the Wisdom Goddess since March 19, 2011: <text:s/>Lunar <text:s/>Apogee = Divine Memory</text:span></text:p>
      <text:p text:style-name="P2"/>
      <text:p text:style-name="P5"><text:span text:style-name="T1">§ January 2012: <text:s/>Sophia recalls the initial conditions she set for the divine experiment in which we are engaged. This is read from tracking the lunar apogee in its alignment to M31, the Andromeda Galaxy (29 Aries), and into the RAM, in transit across the satanic mask of Cetus</text:span></text:p>
      <text:p text:style-name="P2"/>
      <text:p text:style-name="HTML_20_Preformatted"><text:span text:style-name="T1">§ Thelete (thel-leh-TAY): <text:s/>"The intended, what is intended"</text:span></text:p>
      <text:p text:style-name="P2"/>
      <text:p text:style-name="P5"><text:span text:style-name="T1">§ Anthropic phenome: <text:s/>A phenome is the set of all phenotypes expressed by a cell, tissue, organ, organism, or species.. (</text:span><text:span text:style-name="T3">en.wikipedia.org/wiki/Phenome <text:s/></text:span><text:span text:style-name="T4">phenotype</text:span><text:span text:style-name="T3">: the composite of an organism's observable properties, including its morphology, how it is shaped, articulated by limbs and organs, and also including its capacities, its endowment of faculties and talents.</text:span><text:span text:style-name="T1">) </text:span></text:p>
      <text:p text:style-name="P2"><text:soft-page-break/></text:p>
      <text:p text:style-name="HTML_20_Preformatted"><text:span text:style-name="T1">§ Only the Sophianic narrative directs your NLP to source</text:span></text:p>
      <text:p text:style-name="P2"/>
      <text:p text:style-name="P5"><text:span text:style-name="T1">§ FGS 1.0 in nine episodes, result of ten years of distillation, 50 or so readings of the NHC, yet it is incomplete, missing key events and details; complexly beautiful and beautifully complex. </text:span></text:p>
      <text:p text:style-name="P2"/>
      <text:p text:style-name="P2">§ Thanks to all for honoring and observing this story!!!</text:p>
      <text:p text:style-name="P2"/>
      <text:p text:style-name="HTML_20_Preformatted"><text:span text:style-name="T1">§ Picture the FGS 1.0 written on parchment pages in a book of nine pages</text:span></text:p>
      <text:p text:style-name="P2"/>
      <text:p text:style-name="P5"><text:span text:style-name="T1">§ The Anthropos’ template is suspended between the four bright young stars in the Trapezium, in a gaseous plasma medium saturated with water in M42, the Orion Nebula; like a pattern of dewdrops in a spider's web</text:span></text:p>
      <text:p text:style-name="P2"/>
      <text:p text:style-name="HTML_20_Preformatted"><text:span text:style-name="T1">§ The template was engineered by younger Aeons, Thelete and Sophia</text:span></text:p>
      <text:p text:style-name="P2"/>
      <text:p text:style-name="P5"><text:span text:style-name="T1">§ In the observation booth, all the Aeons watch what happens to the template -- 100,000 years is just four days.... in a short time the template generates human strains, self-activating</text:span></text:p>
      <text:p text:style-name="P2"/>
      <text:p text:style-name="P5"><text:span text:style-name="T1">§ The dewdrop array vibrates... pearl dew, luminous with a smoky amber tint. Between the defining nodes (drops) of this chemical suspension, filaments appear -- like electrical charges in the neural network of the brain</text:span></text:p>
      <text:p text:style-name="P2"/>
      <text:p text:style-name="P5"><text:span text:style-name="T1">§ Like the formation of mycelium -- a myceliated mass sends out filaments straggle away into the plasmic currents in the galactic arms</text:span></text:p>
      <text:p text:style-name="P2"/>
      <text:p text:style-name="HTML_20_Preformatted"><text:span text:style-name="T1">§ Living germ plasm in a laboratory is isolated in a medium, a petri dish</text:span></text:p>
      <text:p text:style-name="P2"/>
      <text:p text:style-name="P5"><text:span text:style-name="T1">§ The culture for the germinal plasm for the Anthropos is a planetary system: the Aeons do not provide the planetary systems, they count on those systems arising spontaneously in the galactic arms: "planetary formation and starbirth"</text:span></text:p>
      <text:p text:style-name="P2"/>
      <text:p text:style-name="P5"><text:span text:style-name="T1">§ Tendrils proceed from the myceliated matrix and become embedded in a planetary world in formation -- like the tendril of a climbing plant finds a niche</text:span></text:p>
      <text:p text:style-name="P2"/>
      <text:p text:style-name="HTML_20_Preformatted"><text:span text:style-name="T1">§ The Aeon Sophia is about 14 years old in Aeonic terms, Thelete about 20</text:span></text:p>
      <text:p text:style-name="P2"/>
      <text:p text:style-name="P5"><text:span text:style-name="T1">§ Before she begins her unilateral dreaming, the Aeon Sophia observes the emergence of the Anthropic phenome in several planetary worlds</text:span></text:p>
      <text:p text:style-name="P2"/>
      <text:p text:style-name="HTML_20_Preformatted"><text:span text:style-name="T1">§ We are not the first expression of the Anthropos template in this galaxy</text:span></text:p>
      <text:p text:style-name="P2"/>
      <text:p text:style-name="P5"><text:span text:style-name="T1">§ The human creature fruits like a mushroom out of mycelium and has done so already in numerous world systems in this galaxy -- the five-form sentient animal with head, two arms and two legs</text:span></text:p>
      <text:p text:style-name="P2"/>
      <text:p text:style-name="P6"><text:span text:style-name="T1">§ Sophia observed the spreading of Anthropic strains in other planetary experiments before this one; we are Anthropos-10 (like LSD-26) </text:span></text:p>
      <text:p text:style-name="P2"/>
      <text:p text:style-name="P5"><text:span text:style-name="T1">§ Emergent evolution, emergence </text:span><text:span text:style-name="T3">(a term in complexity theory or chaos theory, formerly stochastic theory)</text:span><text:span text:style-name="T1"> </text:span></text:p>
      <text:p text:style-name="P2"/>
      <text:p text:style-name="P5"><text:span text:style-name="T1">§ In January 2012, Sophia relived the emotions she felt upon witnessing the preceding strains of the Anthropos</text:span></text:p>
      <text:p text:style-name="P2"/>
      <text:p text:style-name="P5"><text:soft-page-break/><text:span text:style-name="T1">§ The five-fold pentagramic design is routine for sentient creatures in large form, but her version was unique</text:span></text:p>
      <text:p text:style-name="P2"/>
      <text:p text:style-name="P2">§ She put all her intention (ennoia) and imagination (epinoia) into this design</text:p>
      <text:p text:style-name="P2"/>
      <text:p text:style-name="P5"><text:span text:style-name="T1">§ Over millions of years, weeks in Aeonic terms, they saw the mycelium spread and emerge in various systems, seen as in time-lapse.... and concluding in a disastrous way</text:span></text:p>
      <text:p text:style-name="P2"/>
      <text:p text:style-name="P5"><text:span text:style-name="T1">§ The strain turned against its habitat and destroyed the culture medium -- the environment that allowed it to emerge</text:span></text:p>
      <text:p text:style-name="P2"/>
      <text:p text:style-name="HTML_20_Preformatted"><text:span text:style-name="T1">§ Planetary setting: <text:s/>petri dish, the medium provided for a germinal plasm</text:span></text:p>
      <text:p text:style-name="P2"/>
      <text:p text:style-name="P5"><text:span text:style-name="T1">§ The Aeons saw the Anthropoic strains fruit into bodily creatures that turned against the culture/habitat</text:span></text:p>
      <text:p text:style-name="P2"/>
      <text:p text:style-name="HTML_20_Preformatted"><text:span text:style-name="T1">§ The Aeons felt bafflement but no fear</text:span></text:p>
      <text:p text:style-name="P2"/>
      <text:p text:style-name="P7">§ Sophia felt responsible for the catastrophic turn taken by these experiments and she fell into a kind of obsession, separate from the other Aeons -- her concern isolated her</text:p>
      <text:p text:style-name="P2"/>
      <text:p text:style-name="P5"><text:span text:style-name="T1">§ To see what went wrong, she had to review the calibration of the phenome -- the radiant essences of vitality in the Pleroma, the chemicals of life in divine terms</text:span></text:p>
      <text:p text:style-name="P2"/>
      <text:p text:style-name="P5"><text:span text:style-name="T1">§ She reviewed the calibration unilaterally -- Sophia is outrageous and independent, she wants to see her own mistake and not have it pointed out to her</text:span></text:p>
      <text:p text:style-name="P2"/>
      <text:p text:style-name="P5"><text:span text:style-name="T1">§ The calibration is entirely material. <text:s/>The components of chemical and material life exist as archetypes in the minds of the Aeons, so the "archetypes" are exactly like chemical components</text:span></text:p>
      <text:p text:style-name="P2"/>
      <text:p text:style-name="HTML_20_Preformatted"><text:span text:style-name="T1">§ Base substrate is: 1. nous = nucleic acid</text:span></text:p>
      <text:p text:style-name="P2"/>
      <text:p text:style-name="P5"><text:span text:style-name="T1">§ Within this substrate, Sophia compounded or deposited other archetypal radiant essences: </text:span></text:p>
      <text:p text:style-name="P2"/>
      <text:p text:style-name="P8"><text:span text:style-name="T1">2. <text:s/>Dianoia: <text:s/>the talent for communication and language = serotonin and dopamine</text:span></text:p>
      <text:p text:style-name="P9"><text:span text:style-name="T1">3. <text:s/>Metanoia = chemical reciprocate, DMT, dimethyltriptamine</text:span></text:p>
      <text:p text:style-name="P10"><text:span text:style-name="T1">4. <text:s/>Paranoia /Perinoia: <text:s/>the talent for play and pretending, the ludic capacity, plays a critical role in the destructive tendency of the Anthropos. (Perinatal: Stan Grof) = chemical reciprocates, endorphins</text:span></text:p>
      <text:p text:style-name="P9"><text:span text:style-name="T1">5. <text:s/>Enthymesis: <text:s/>enthusiasm</text:span></text:p>
      <text:p text:style-name="P10"><text:span text:style-name="T1">6. <text:s/>EROS = organic correlates are complex but <text:s/>generally it comprises the iron radiation field based in hemoglobin, plus lymphatic fluids and electrolytes of cardiac action</text:span></text:p>
      <text:p text:style-name="P2"/>
      <text:p text:style-name="P2">§ Aeons are divine alchemists -- they chemically encode our endowment</text:p>
      <text:p text:style-name="P2"/>
      <text:p text:style-name="P5"><text:span text:style-name="T1">§ The Aeon Sophia remembers in close detail how she calibrated the Anthropos phenome, like a scientist going over her notes -- looking for the flaw or feature that disposed the human species to turn against its environment</text:span></text:p>
      <text:p text:style-name="P2"/>
      <text:p text:style-name="P5"><text:span text:style-name="T1">§ She detected that the ludic faculty, the capacity for play and pretending, figures in the deviance but it was not that alone</text:span></text:p>
      <text:p text:style-name="P2"/>
      <text:p text:style-name="P5"><text:soft-page-break/><text:span text:style-name="T1">§ At a critical phase of engineering the phenome, Sophia and Thelete transmitted their signatures to the germinal plasm: they do not reproduce their own traits or create a species in their image -- but they impart the signature of the Aeons, which are complex singularities</text:span></text:p>
      <text:p text:style-name="P2"/>
      <text:p text:style-name="HTML_20_Preformatted"><text:span text:style-name="T1">§ In this way, they balanced their two forces: </text:span></text:p>
      <text:p text:style-name="P2"/>
      <text:p text:style-name="P12">Thelete imparted the signature of "what is intended", a dose corresponding to his singular properties - free will is what is intended: a dose of conative latitude, freedom from instinctual programs</text:p>
      <text:p text:style-name="P2"/>
      <text:p text:style-name="P11"><text:span text:style-name="T1">Sophia imparted the signature of "wisdom", a dose of accelerated or genius-level learning: cognitive apprehension or proprioception <text:s/>-- the capacity not merely to apprehend but to know what is apprehended and build it into a cognitive system that mirrors phenomena in its design and details</text:span></text:p>
      <text:p text:style-name="P2"/>
      <text:p text:style-name="HTML_20_Preformatted"><text:span text:style-name="T1">§ Proprioception builds and scales what is apprehended, the super-dose from the Aeon Sophia</text:span></text:p>
      <text:p text:style-name="P2"/>
      <text:p text:style-name="P5"><text:span text:style-name="T1">§ Recalling the signature doses, she realized how the experiment went wrong -- the human species is overdosed in its conative and cognitive assets, which are disproportionately strong</text:span></text:p>
      <text:p text:style-name="P2"/>
      <text:p text:style-name="P5"><text:span text:style-name="T1">§ The overdose of these factors combined with the perinoia of play and pretending, she realized, triggers the disposition to destroy the environment, the self-destructive behavior</text:span></text:p>
      <text:p text:style-name="P2"/>
      <text:p text:style-name="P4">Initial Conditions II</text:p>
      <text:p text:style-name="P4"/>
      <text:p text:style-name="HTML_20_Preformatted"><text:span text:style-name="T1">§ The timing of this intel is critical for tracking correction</text:span></text:p>
      <text:p text:style-name="P2"/>
      <text:p text:style-name="P5"><text:span text:style-name="T1">§ Those who listen to this intel later will be able to integrate what <text:s/>we are now learning, in their own way, at that later time</text:span></text:p>
      <text:p text:style-name="P2"/>
      <text:p text:style-name="P5"><text:span text:style-name="T1">§ Sophia is now making her correction in real time as she recapitulates her story: immediate to her recall, she performs the correction corresponding to that recall</text:span></text:p>
      <text:p text:style-name="P2"/>
      <text:p text:style-name="P13"><text:span text:style-name="T1">§ Oral transmission is the best way to track correction right now</text:span></text:p>
      <text:p text:style-name="P14"/>
      <text:p text:style-name="P13"><text:span text:style-name="T1">§ The calibration of Anthropos 10: </text:span></text:p>
      <text:p text:style-name="P14"/>
      <text:p text:style-name="P5"><text:span text:style-name="T1">§ Review of the seven components: 1. nous; <text:s/>2. dianoia; <text:s/>3. metanoia; <text:s text:c="2"/>4. Perinoia; <text:s/>5. Enthymesis; <text:s/>6. conative latitude; <text:s/>7. cognitive talent for learning at a enius-level</text:span></text:p>
      <text:p text:style-name="P14"/>
      <text:p text:style-name="P5"><text:span text:style-name="T1">§ Luminous epinoia not given in the original calibration, but added later when Sophia realized the menace of the archons</text:span></text:p>
      <text:p text:style-name="P14"/>
      <text:p text:style-name="P5"><text:span text:style-name="T1">§ Each component can be understood in three ways: a divine archetypal impulse from the Generations, a capacity or talent, a chemical component or reciprocate</text:span></text:p>
      <text:p text:style-name="P14"/>
      <text:p text:style-name="P13"><text:span text:style-name="T1">§ Signature components also have reciprocates: </text:span></text:p>
      <text:p text:style-name="P14"/>
      <text:p text:style-name="P12">Thelete: conative latitude = related to the emotion of fear and its neurochemical counterpart, adrenocortisone</text:p>
      <text:p text:style-name="P15"/>
      <text:p text:style-name="P12">Sophia: cognitive apprehension or proprioception = serotonin</text:p>
      <text:p text:style-name="P14"/>
      <text:p text:style-name="P5"><text:span text:style-name="T1">§ Serotonin operates in the flux of the neural synapses. <text:s/>The uptake circuits act like toggle switches; <text:s/>too little uptake, we become obtuse; <text:s/>with too much, we become gullible or complacent and compliant. <text:s/>Both these delicate tendencies can stunt our development. </text:span></text:p>
      <text:p text:style-name="P14"><text:soft-page-break/></text:p>
      <text:p text:style-name="P5"><text:span text:style-name="T1">§ Luminous epinoia not in the original calibration - added in episode six (I wrongly say five) </text:span></text:p>
      <text:p text:style-name="P14"/>
      <text:p text:style-name="P5"><text:span text:style-name="T1">§ Chemical reciprocate = miogenic radiation of the ribosomes, related to ATP and luminosity invisible wavelengths of DNA, discovered by Gurwitsch in the 1920s</text:span></text:p>
      <text:p text:style-name="P14"/>
      <text:p text:style-name="P5"><text:span text:style-name="T1">§ Sophia is a prodigy, precocious and reckless - considers on her own how to rectify the problem of Anthropos 10</text:span></text:p>
      <text:p text:style-name="P14"/>
      <text:p text:style-name="P5"><text:span text:style-name="T1">§ The calibrations could not be changed from her locale in the Pleroma -- standard procedure</text:span></text:p>
      <text:p text:style-name="P14"/>
      <text:p text:style-name="P5"><text:span text:style-name="T1">§ The Aeons like to see things happen that they cannot predict or anticipate, so they leave experiments to unfold on their own terms -- but not totally, for they have a choice</text:span></text:p>
      <text:p text:style-name="P14"/>
      <text:p text:style-name="P5"><text:span text:style-name="T1">§ Aeons can choose involvement in two ways: <text:s/>first, they can perform an intervention scenario and project themselves into the experiment underway -- avataric descent</text:span></text:p>
      <text:p text:style-name="P14"/>
      <text:p text:style-name="P5"><text:span text:style-name="T1">§ Humanoid form is pentagramic, a standard format for large, mobile creatures that live in atmospheres</text:span></text:p>
      <text:p text:style-name="P7"/>
      <text:p text:style-name="P5"><text:span text:style-name="T1">§ The ten avatars of Vishnu depict such intervention scenarios, an example of oneiric myth, the dreaming god</text:span></text:p>
      <text:p text:style-name="P14"/>
      <text:p text:style-name="P5"><text:span text:style-name="T1">§ <text:s/>The world is dreamed by the Pleromic Aeons, not created</text:span></text:p>
      <text:p text:style-name="P14"/>
      <text:p text:style-name="P5"><text:span text:style-name="T1">§ There were nine previous events in which Vishnu intervened in his own dream scenarios or planetary experiment -- this is an option of the Aeons</text:span></text:p>
      <text:p text:style-name="P14"/>
      <text:p text:style-name="P5"><text:span text:style-name="T1">§ Protennoia : imaginative projection from the galactic core</text:span></text:p>
      <text:p text:style-name="P14"/>
      <text:p text:style-name="P5"><text:span text:style-name="T1">§ <text:s/>Experiments with other human strains of the Anthropos happened NINE TIMES before us</text:span></text:p>
      <text:p text:style-name="P14"/>
      <text:p text:style-name="P5"><text:span text:style-name="T1">§ Fossilized remains in human imagination of what Sophia performed in her imagination, but not by actual intervention; rather, by a review process, hypothetically</text:span></text:p>
      <text:p text:style-name="P14"/>
      <text:p text:style-name="P5"><text:span text:style-name="T1">§ Sophia dreamed how she would have intervened in the nine failed experiments; that was her exercise of conscience because she held herself responsible</text:span></text:p>
      <text:p text:style-name="P14"/>
      <text:p text:style-name="P7">§ <text:s/>She dreamed how she would have saved those experiments before the catastrophic conclusions that they actually suffered</text:p>
      <text:p text:style-name="P14"/>
      <text:p text:style-name="P5"><text:span text:style-name="T1">§ The tenth avatar is KALKI, the male version of KALI</text:span></text:p>
      <text:p text:style-name="P14"/>
      <text:p text:style-name="P5"><text:span text:style-name="T1">§ The Kalki avatar is a prefiguration of Sophia's pleromic dreaming of her intervention in an experiment to come, the one unfolding right now</text:span></text:p>
      <text:p text:style-name="P14"/>
      <text:p text:style-name="P5"><text:span text:style-name="T1">§ <text:s/>Right now she recalls and enacts the "pact" with us, the coming of Kalki -- almost simultaneously</text:span></text:p>
      <text:p text:style-name="P14"/>
      <text:p text:style-name="P5"><text:span text:style-name="T1">§ The timing: now at critical mass or meltdown</text:span></text:p>
      <text:p text:style-name="P14"/>
      <text:p text:style-name="P5"><text:span text:style-name="T1">§ The apogee surge of February 27 before the face of Cetus with Jupiter close by.... Continuing into March and April, the interaction of the lunar apogee in the RAM close to Jupiter shows when and how she achieves her intervention, an extremely dangerous moment</text:span></text:p>
      <text:p text:style-name="P7"/>
      <text:p text:style-name="P5"><text:soft-page-break/><text:span text:style-name="T1">§ This intel is critically time-factored; our sublime opportunity to witness the nagual of the Wisdom Goddess</text:span></text:p>
      <text:p text:style-name="P7"/>
      <text:p text:style-name="P5"><text:span text:style-name="T1">§ The fourth or fifth page of episode four: <text:s/>the dilemma into which Sophia put herself without knowing what she was doing</text:span></text:p>
      <text:p text:style-name="P7"/>
      <text:p text:style-name="P5"><text:span text:style-name="T1">§ She is still in the Pleroma, with the other Aeons around her, observing - yet she is increasingly isolated in unilateral dreaming</text:span></text:p>
      <text:p text:style-name="P7"/>
      <text:p text:style-name="P5"><text:span text:style-name="T1">§ The elder Aeons and even Thelete left her on her own to see how she would handle it, because this was something new <text:s/>and non-determined in the Pleroma itself! </text:span></text:p>
      <text:p text:style-name="P7"/>
      <text:p text:style-name="P5"><text:span text:style-name="T1">§ She realized that the primary problem was due to the super-dose of the Aeons signatures of herself and her consort, and she was determined to take BOTH OPTIONS available to Aeons</text:span></text:p>
      <text:p text:style-name="P7"/>
      <text:p text:style-name="P5"><text:span text:style-name="T1">§ First, she would intervene (avataric descent), but in what kind of scenario would she do so? </text:span></text:p>
      <text:p text:style-name="P7"/>
      <text:p text:style-name="P7">§ Sophia had to set up the scenario of intervention, based on what she learned from the hypothetical solutions that she devised for the nine failed experiments</text:p>
      <text:p text:style-name="P7"/>
      <text:p text:style-name="P5"><text:span text:style-name="T1">§ Perinoia, the ludic capacity to play and pretend, combined with the double overdose of freedom and learning skills -- this was the root of the problem</text:span></text:p>
      <text:p text:style-name="P7"/>
      <text:p text:style-name="P5"><text:span text:style-name="T1">§ The overdose was so strong that it induced the disposition to turn away because the latitude of free will combined with super-learning gave the human species [the ability] to learn things that take us away from conformity to our environment</text:span></text:p>
      <text:p text:style-name="P7"/>
      <text:p text:style-name="P5"><text:span text:style-name="T1">§ We can learn about many things that are not helpful to maintaining our attunement to our environment</text:span></text:p>
      <text:p text:style-name="P7"/>
      <text:p text:style-name="P5"><text:span text:style-name="T1">§ The super-dose was so STRONG that it lead us astray, and due to the play and pretending talents, we would be diverted from the deviance and not see what was going WRONG, not catch the error in progress (namely, distancing from our habitat) </text:span></text:p>
      <text:p text:style-name="P7"/>
      <text:p text:style-name="P5"><text:span text:style-name="T1">§ Sophia chose to take the second option, a practice of the elder Aeons, which she had seen it performed, to customize a planetary setting</text:span></text:p>
      <text:p text:style-name="P7"/>
      <text:p text:style-name="P5"><text:span text:style-name="T1">§ Generally, Aeons count on the arising of planetary system within the spiral arms by processes innate to those external regions</text:span></text:p>
      <text:p text:style-name="P7"/>
      <text:p text:style-name="P7">§ Aeons love chance and novelty, and they love to gamble on the outcomes - they enjoy the element of randomness and chance</text:p>
      <text:p text:style-name="P7"/>
      <text:p text:style-name="P7">§ Aeons reserve the option (second to avataric descent) to custom design a planetary system</text:p>
      <text:p text:style-name="P7"/>
      <text:p text:style-name="P5"><text:span text:style-name="T1">§ Sophia decided to customize a planetary setting that would provide optimal conditions for correcting the tendency to turn against the environment</text:span></text:p>
      <text:p text:style-name="P7"/>
      <text:p text:style-name="P5"><text:span text:style-name="T1">§ In her recall of January 2012, Sophia realized her error in how she sought to achieve this event -- due to a technical mistake</text:span></text:p>
      <text:p text:style-name="P7"/>
      <text:p text:style-name="P5"><text:span text:style-name="T1">§ Customization: <text:s/>requires an elaborate technical process -- use the analogy of FLY-FISHING</text:span></text:p>
      <text:p text:style-name="P7"/>
      <text:p text:style-name="P5"><text:span text:style-name="T1">§ Tension = attention, intention</text:span></text:p>
      <text:p text:style-name="P7"/>
      <text:p text:style-name="P5"><text:soft-page-break/><text:span text:style-name="T1">§ If Aeons release the tension of their dreaming attention like a fisherman casting a lure, they would not be able to customize a planetary world -- because their attention would be drawn into the general flow of the spiral arms and it would dissolve into the elementary processes of formation</text:span></text:p>
      <text:p text:style-name="P7"/>
      <text:p text:style-name="P5"><text:span text:style-name="T1">§ They have to resort to a technical device: using an astral stem</text:span></text:p>
      <text:p text:style-name="P7"/>
      <text:p text:style-name="P5"><text:span text:style-name="T1">§ Analogy: there is a pole stuck vertically in the river bed, fetched up in some rock</text:span></text:p>
      <text:p text:style-name="P7"/>
      <text:p text:style-name="P5"><text:span text:style-name="T1">§ By analogy to the feat of the Aeons, you cast the lure in a sideways arc, horizontally, causing the line to fetch up on the vertical pole and wind around it several times -- and then the fly-lure drops into the river</text:span></text:p>
      <text:p text:style-name="P7"/>
      <text:p text:style-name="P5"><text:span text:style-name="T1">§ Fly/lure: <text:s/>the customization - does not float away pulled by the stream, but it holds in one position</text:span></text:p>
      <text:p text:style-name="P7"/>
      <text:p text:style-name="P5"><text:span text:style-name="T1">§ The astral stem is a positioning device in the galactic arms; the play of a spooling narrative, the story an Aeon constructs to customize a setting</text:span></text:p>
      <text:p text:style-name="P7"/>
      <text:p text:style-name="P5"><text:span text:style-name="T1">§ The human phenome is a story whose end is not written in advance but only by living the endowment, the phenotypcal complex of talents</text:span></text:p>
      <text:p text:style-name="P7"/>
      <text:p text:style-name="P7">§ Aeons cannot merely spin out ennoia into the slipstream of the galactic arms, they have to use the astral stem to stabilize the process of customization</text:p>
      <text:p text:style-name="P7"/>
      <text:p text:style-name="P5"><text:span text:style-name="T1">§ The astral stem must already be present structurally in the galactic arm, a spindle, formed like a reef = the Pleiades</text:span></text:p>
      <text:p text:style-name="P7"/>
      <text:p text:style-name="P5"><text:span text:style-name="T1">§ The conditions for the preparation of a custom environment were recalled in January 2012</text:span></text:p>
      <text:p text:style-name="P7"/>
      <text:p text:style-name="P5"><text:span text:style-name="T1">§ Coming ahead in real time: the lunar apogee reaches the astral stem of the Pleiades (the spindle) in September 2012</text:span></text:p>
      <text:p text:style-name="P7"/>
      <text:p text:style-name="P5"><text:span text:style-name="T1">§ The Aeon Sophia did not use the Pleiades because she did not know how to cast her lure in that way -- so when she cast out her lure without a stem, the tension of the line or her intention pulled her out of the galactic core</text:span></text:p>
      <text:p text:style-name="P7"/>
      <text:p text:style-name="HTML_20_Preformatted"><text:span text:style-name="T1">NOTE: I conclude by saying that we now proceed to episode five but that is not so: the conditions of the customization of a planetary setting and her intervention pact still belong to episode four, before her plunge.... This is where I pick up the narrative, next time. </text:span></text:p>
      <text:p text:style-name="P7"/>
      <text:p text:style-name="HTML_20_Preformatted"><text:span text:style-name="T1">Wishing safe passage to all,</text:span></text:p>
      <text:p text:style-name="HTML_20_Preformatted"><text:span text:style-name="T1">Your Nav</text:span></text:p>
      <text:p text:style-name="P2"/>
      <text:p text:style-name="P2">25 February 2012<text:line-break/> <text:line-break/> <text:line-break/> <text:line-break/> <text:line-break/> <text:line-break/> <text:line-break/> <text:line-break/> <text:line-break/> <text:line-break/> <text:line-break/> <text:line-break/><text:soft-page-break/> <text:line-break/> <text:line-break/> <text:line-break/> <text:line-break/> <text:line-break/> <text:line-break/> <text:line-break/>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ew Notes #16</dc:title>
    <meta:initial-creator>simon</meta:initial-creator>
    <meta:creation-date>2014-07-25T00:11:00</meta:creation-date>
    <dc:creator>user</dc:creator>
    <dc:date>2014-07-25T00:11:00</dc:date>
    <meta:editing-cycles>2</meta:editing-cycles>
    <meta:editing-duration>PT9M</meta:editing-duration>
    <meta:document-statistic meta:table-count="0" meta:image-count="0" meta:object-count="0" meta:page-count="9" meta:paragraph-count="156" meta:word-count="3306" meta:character-count="19657" meta:non-whitespace-character-count="16387"/>
    <meta:generator>LibreOffice/4.4.3.2$Linux_X86_64 LibreOffice_project/40m0$Build-2</meta:generator>
  </office:meta>
</office:document-meta>
</file>