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Normal_20__28_Web_29_">
      <style:paragraph-properties fo:margin-top="0in" fo:margin-bottom="0in" loext:contextual-spacing="false"/>
    </style:style>
    <style:style style:name="P2" style:family="paragraph" style:parent-style-name="Normal_20__28_Web_29_">
      <style:paragraph-properties fo:margin-top="0in" fo:margin-bottom="0in" loext:contextual-spacing="false"/>
      <style:text-properties style:font-name="Arial" fo:font-size="11pt" fo:language="en" fo:country="GB" style:font-size-asian="11pt" style:font-name-complex="Arial" style:font-size-complex="11pt"/>
    </style:style>
    <style:style style:name="P3" style:family="paragraph" style:parent-style-name="Normal_20__28_Web_29_">
      <style:paragraph-properties fo:margin-top="0in" fo:margin-bottom="0in" loext:contextual-spacing="false"/>
      <style:text-properties style:font-name="Arial" fo:font-size="11pt" fo:language="en" fo:country="GB" style:font-size-asian="11pt" style:language-asian="ar" style:country-asian="SA" style:font-name-complex="Arial" style:font-size-complex="11pt"/>
    </style:style>
    <style:style style:name="P4" style:family="paragraph" style:parent-style-name="Normal_20__28_Web_29_">
      <style:paragraph-properties fo:margin-top="0in" fo:margin-bottom="0in" loext:contextual-spacing="false"/>
      <style:text-properties style:font-name="Arial" fo:font-size="11pt" style:font-size-asian="11pt" style:language-asian="ar" style:country-asian="SA" style:font-name-complex="Arial" style:font-size-complex="11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11pt" fo:language="en" fo:country="GB" style:font-size-asian="11pt" style:font-name-complex="Arial" style:font-size-complex="11pt"/>
    </style:style>
    <style:style style:name="P7" style:family="paragraph" style:parent-style-name="Standard">
      <style:text-properties style:font-name="Arial" fo:font-size="11pt" fo:language="en" fo:country="GB" style:font-size-asian="11pt" style:language-asian="ar" style:country-asian="SA" style:font-name-complex="Arial" style:font-size-complex="11pt"/>
    </style:style>
    <style:style style:name="P8" style:family="paragraph" style:parent-style-name="Standard">
      <style:text-properties fo:language="en" fo:country="GB"/>
    </style:style>
    <style:style style:name="P9" style:family="paragraph" style:parent-style-name="Standard">
      <style:paragraph-properties fo:break-before="page"/>
      <style:text-properties fo:language="en" fo:country="GB"/>
    </style:style>
    <style:style style:name="P10" style:family="paragraph" style:parent-style-name="Standard">
      <style:paragraph-properties fo:break-before="page"/>
      <style:text-properties style:font-name="Arial" fo:font-size="11pt" fo:language="en" fo:country="GB" style:font-size-asian="11pt" style:font-name-complex="Arial" style:font-size-complex="11pt"/>
    </style:style>
    <style:style style:name="P11" style:family="paragraph" style:parent-style-name="Standard" style:master-page-name="Standard">
      <style:paragraph-properties style:page-number="auto"/>
    </style:style>
    <style:style style:name="T1" style:family="text">
      <style:text-properties fo:font-size="11pt" fo:language="en" fo:country="GB"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language-asian="ar" style:country-asian="SA" style:font-name-complex="Arial" style:font-size-complex="11pt"/>
    </style:style>
    <style:style style:name="T4" style:family="text">
      <style:text-properties style:font-name="Arial" fo:font-size="11pt" fo:language="en" fo:country="GB" style:font-size-asian="11pt" style:font-name-complex="Arial" style:font-size-complex="11pt"/>
    </style:style>
    <style:style style:name="T5" style:family="text">
      <style:text-properties style:font-name="Arial" fo:font-size="11pt" fo:language="en" fo:country="GB" style:font-size-asian="11pt" style:font-name-complex="Arial" style:font-size-complex="11pt" style:font-weight-complex="bold"/>
    </style:style>
    <style:style style:name="T6" style:family="text">
      <style:text-properties style:font-name="Arial" fo:font-size="11pt" fo:language="en" fo:country="GB" fo:background-color="#00ffff" loext:char-shading-value="0" style:font-size-asian="11pt" style:font-name-complex="Arial" style:font-size-complex="11pt"/>
    </style:style>
    <style:style style:name="T7" style:family="text">
      <style:text-properties style:font-name="Arial" fo:font-size="11pt" fo:language="en" fo:country="GB" fo:font-style="italic" fo:background-color="#00ffff" loext:char-shading-value="0" style:font-size-asian="11pt" style:font-style-asian="italic" style:font-name-complex="Arial" style:font-size-complex="11pt"/>
    </style:style>
    <style:style style:name="T8" style:family="text">
      <style:text-properties style:font-name="Arial" fo:font-size="11pt" fo:language="en" fo:country="GB" fo:font-style="italic" style:text-underline-style="solid" style:text-underline-width="auto" style:text-underline-color="font-color" fo:background-color="#ffff00" loext:char-shading-value="0" style:font-size-asian="11pt" style:font-style-asian="italic" style:font-name-complex="Arial" style:font-size-complex="11pt"/>
    </style:style>
    <style:style style:name="T9" style:family="text">
      <style:text-properties style:font-name="Arial" fo:font-size="11pt" fo:language="en" fo:country="GB" fo:font-style="italic" style:font-size-asian="11pt" style:font-style-asian="italic" style:font-name-complex="Arial" style:font-size-complex="11pt"/>
    </style:style>
    <style:style style:name="T10" style:family="text">
      <style:text-properties style:font-name="Arial" fo:font-size="11pt" fo:font-style="italic" style:text-underline-style="solid" style:text-underline-width="auto" style:text-underline-color="font-color" fo:background-color="#ffff00" loext:char-shading-value="0" style:font-size-asian="11pt" style:font-style-asian="italic" style:font-name-complex="Arial" style:font-size-complex="11pt"/>
    </style:style>
    <style:style style:name="T11" style:family="text">
      <style:text-properties style:font-name="Arial" fo:language="en" fo:country="GB" fo:font-weight="bold" style:font-weight-asian="bold" style:font-name-complex="Arial"/>
    </style:style>
    <style:style style:name="T12" style:family="text">
      <style:text-properties style:font-name="Arial" fo:font-size="10pt" fo:language="en" fo:country="GB" style:font-size-asian="10pt" style:font-name-complex="Arial" style:font-size-complex="10pt"/>
    </style:style>
    <style:style style:name="T13" style:family="text">
      <style:text-properties fo:language="en" fo:country="GB"/>
    </style:style>
    <style:style style:name="T14" style:family="text">
      <style:text-properties style:text-position="super 58%" style:font-name="Arial" fo:font-size="11pt" fo:language="en" fo:country="GB" style:font-size-asian="11pt" style:font-name-complex="Arial" style:font-size-complex="11pt"/>
    </style:style>
    <style:style style:name="T15" style:family="text">
      <style:text-properties style:font-weight-complex="bold"/>
    </style:style>
    <style:style style:name="T16" style:family="text">
      <style:text-properties style:text-underline-style="solid" style:text-underline-width="auto" style:text-underline-color="font-color"/>
    </style:style>
    <style:style style:name="T17" style:family="text">
      <style:text-properties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text:span><text:span text:style-name="T6">transcribed </text:span><text:span text:style-name="T7">and</text:span><text:span text:style-name="T6"> reviewed</text:span><text:span text:style-name="T4"> - 2</text:span><text:span text:style-name="T14">nd</text:span><text:span text:style-name="T4"> version : [08OCT14])</text:span></text:p>
      <text:p text:style-name="P6"/>
      <text:p text:style-name="Standard"><text:span text:style-name="T4">Gaian Navigation Experiment - </text:span></text:p>
      <text:p text:style-name="P6"/>
      <text:p text:style-name="Standard"><text:span text:style-name="T11">Initial Conditions of the Divine Experiment -</text:span><text:span text:style-name="T4"> part 2</text:span></text:p>
      <text:p text:style-name="Standard"><text:span text:style-name="T5">by John Lamb Lash, published Thursday, February 23, 2012 </text:span></text:p>
      <text:p text:style-name="P6">_________________________________________________________________</text:p>
      <text:p text:style-name="Standard"><text:span text:style-name="T4">(</text:span><text:span text:style-name="T12">from .mp3 audio : 8-GNE_initial-conditions-of-the-divine-experiment-2-john-lash 2012.02.23</text:span><text:span text:style-name="T4">)</text:span></text:p>
      <text:p text:style-name="P8"/>
      <text:p text:style-name="P6"/>
      <text:p text:style-name="P6"/>
      <text:p text:style-name="Standard"><text:span text:style-name="T4">Greetings crew, members of the Gaian Navigation Experiment and whoever else who cares to listen. <text:s/>This is part 2 of my recording of the Initial Conditions of the Divine Experiment conceived by the Aeon Sophia in the galactic core previous to the appearance of our world, of our planet, which she herself became. <text:s/>This is February 23</text:span><text:span text:style-name="T14">rd</text:span><text:span text:style-name="T4">, 2012 and the timing of this Intel is extremely critical. <text:s/>Those of you who are involved in the experiment need to know this information, if I may use that cheap word, right now, you need to know these missing chapters of the Sophianic vision story right now and you need to ground them, integrate them, remember them, repeat them, take them into your life and guard them as if they were as precious to you as your own life story, because without her story and her life, ours is nothing and we have no life.</text:span></text:p>
      <text:p text:style-name="P6"/>
      <text:p text:style-name="Standard"><text:span text:style-name="T4">Others may listen to this recording later on, six months, or a year, or six years from now and you yourselves may listen to it at some later time and those who do will find at that time, I believe, that the information, as such, the narrative content as such, </text:span><text:span text:style-name="T8">is in i</text:span><text:span text:style-name="T4">,[1] will be just as important then as it is now. <text:s/>It can be integrated then, as now. <text:s/>But we now, in the spring of 2012, stand in the unique position. <text:s/>We have a unique opportunity, not only to retrieve these missing elements of the Sophianic vision story, but also to participate in how Sophia makes her correction in real time based on this retrieval, based on her own retrieval in divine memory, based on her own sorcery act of recapitulation. <text:s/>So immediate to her recall, she performs </text:span><text:span text:style-name="T8">a / the</text:span><text:span text:style-name="T9"> </text:span><text:span text:style-name="T4">[2] correction corresponding to that recall. <text:s/>That is why it is such a fantastic opportunity to live through this process with her in real time.</text:span></text:p>
      <text:p text:style-name="P6"/>
      <text:p text:style-name="Standard"><text:span text:style-name="T4">Now in the </text:span><text:span text:style-name="T8">crew notes, number 16</text:span><text:span text:style-name="T4">, that accompany these two recordings, I present an outline of the concepts that are required to retain this narrative sequence.[3] <text:s/>I’m telling a story. <text:s/>It’s a narrative sequence. <text:s/>But in order to retain the narrative, you need to be sure that you have a clear and cogent grasp of the particular concepts that come up in the narrative and so I’m not going to give a full written exposition of these missing episodes, ah, in written form right now, I’m not going to do it in the crew notes or anywhere else because time does not permit that right now. <text:s/>Oral transmission is the best way to offer and present this, these missing episodes of the Sophianic vision story. <text:s/>But I will provide, I do provide in the crew notes, an outline of the concepts.</text:span></text:p>
      <text:p text:style-name="P6"/>
      <text:p text:style-name="P6">So let’s just review, quickly, how the Aeon Sophia and Thelete calibrated our endowment, how they designed and engineered our capacities to live and act as the creatures we are: Anthropos Ten, the tenth strain of the Anthropos template embedded in the Orion Nebula.</text:p>
      <text:p text:style-name="P6"/>
      <text:p text:style-name="Standard"><text:span text:style-name="T4">There are basically seven components in the calibration, starting with one, which is the substrate of all calibrations of sentient life, nous, the gift of divine intelligence, which emerges in the material reality as nucleic acid. <text:s/>Two, dianoia, our capacity for communication and signal, signal systems, codes, signals. <text:s/>Three, metanoia, our capacity to form paradigms and to understand systems and then go beyond that framework into other systems and other systems, to continually outgrow our own understanding of systems so that we don’t become locked in any single system or paradigm. <text:s/>Four, perinoia, the ludic capacity to play and pretend. <text:s/>I have a lot more to say about this because it figures very critically in Sophia’s own understanding of the ultimate threat to our experiment on this planet. <text:s/>Five, Enthymesis, which means that which is in the thymus. <text:s/>It means the enthusiasm and passion of embodiment, the erotic capacity. <text:s/>Then the two signatures of the designing Aeons: Freewill, the signature of Thelete, which gives us our latitude, which is a dangerous latitude, ah, you give an animal that much rope and there’s a risk it’s gonna hang itself and Wisdom, the cognitive capacity for ever higher learning that comes from the wisdom goddess herself.</text:span></text:p>
      <text:p text:style-name="P6"/>
      <text:p text:style-name="P6"/>
      <text:p text:style-name="P6"/>
      <text:p text:style-name="P6">You’ll notice that I don’t include the luminous epinoia in here because the luminous epinoia was not given in the original calibration of our genomic identity, no, it was added later as the story clearly shows when Sophia realised that humanity would face the menace of the archons, she added an extra component to our make-up. <text:s/>That component is the divine epinoia.</text:p>
      <text:p text:style-name="P6"/>
      <text:p text:style-name="Standard"><text:soft-page-break/><text:span text:style-name="T4">It’s extremely important in this practice to have a clear knowledge of what these seven or eight elements are and to be able to repeat them out of your own self. <text:s/>I would add that, ah, one more thing before returning to the plot here. <text:s/>I’ve pointed out that each of these components of our endowment is to be understood in three ways.</text:span></text:p>
      <text:p text:style-name="P6"/>
      <text:p text:style-name="Standard"><text:span text:style-name="T4">First, it is a divine or archetypal capacity gifted to us from the Aeons, or the generators, who themselves receive their potentialities from the originator - capacity - it is, it is also a capacity, a particular capacity, an ability to behave or act in a certain way, so it is an archetypal gift, it is a capacity and finally, it is a actual chemical component and these chemical components are called reciprocates, so the reciprocate, for instance, I’ve discussed the reciprocates of the five components that were specified in our calibration and I was given the clear perception of these reciprocates at the very moment that I tracked her memory in real time. <text:s/>I didn’t cook them up, or think them up, or abstractly work them out, they appeared as spontaneously self-evident at the moment that her memory retrieved what she had done. <text:s/>Ah, so there are, you might wonder, are there, are there specific, ah, chemical, neurochemical and physiological reciprocates to the signature components of Thelete and Sophia? <text:s/>Well certainly there are. <text:s/>I will just mention what they are to complete the picture and I will list them here in the outline of concepts in </text:span><text:span text:style-name="T10">crew notes 6</text:span><text:span text:style-name="T4">,[3b] but I won’t elaborate on them at this point, because it would take too long.</text:span></text:p>
      <text:p text:style-name="P6"/>
      <text:p text:style-name="Standard"><text:span text:style-name="T4">Actually, these two reciprocates of, ah, of the signature doses, the super-doses we must begin to understand now, given to our genomic identity, are really, really fascinating and explain a great deal about our behaviour, our immediate, social behaviour and the problems in our behaviour. <text:s/>Ah strangely, bizarrely perhaps, the, ah, the signature dose of Thelete which is freewill, or conative latitude, enough rope to hang yourself, ah, is closely related to the emotional fear and to the chemical correlate of fear which is </text:span><text:span text:style-name="T2">adrenocortisone</text:span><text:span text:style-name="T4">. <text:s/>So the chemical </text:span><text:span text:style-name="T2">adrenocortisone </text:span><text:span text:style-name="T4">is present in your body so that, in a condition of fear, your body will react chemically and that chemical will send a message to the brain that you should watch out what you’re doing. <text:s/>Now why is this, ah, chemical, </text:span><text:span text:style-name="T2">adrenocortisone</text:span><text:span text:style-name="T4">, which is dangerously over-excessive in psychopaths, if fact they’re addicted to </text:span><text:span text:style-name="T2">adrenocortisone</text:span><text:span text:style-name="T4">, why is this, ah chemical and its corresponding emotion, fear, related to the sublime contribution of the Aeon Thelete? <text:s/>Well very simply because it has to be that way because if a creature, a sentient creature, is given enormous latitude to take chances, then it needs fear in order to tell it </text:span><text:span text:style-name="T10">when is at</text:span><text:span text:style-name="T4">,[4] when it is at the border line of the chances it should take. <text:s/>Now if I’m walking along a mountain path, ah, that’s rather narrow, going down into the Grand Canyon, my fear tells me when I might be losing my foothold, my fear tells me when I am pushing the, the boundary a little bit too far and using a little bit too much of that conative latitude; I’m free to do anything I want to do as I’m walking down a narrow track in the Grand Canyon, I can do the jitterbug if I want to. <text:s/>I can dance around like a maniac, but if I start dancing around and doing the jitterbug, there’s a great risk that I may exceed the boundaries of safety and fall off the path. <text:s/>How would I know that? <text:s/>Because adrenocortisone would kick in. <text:s/>My body itself would tell me that I am exceeding the limit of my conative latitude and I would draw back.</text:span></text:p>
      <text:p text:style-name="P6"/>
      <text:p text:style-name="P6"/>
      <text:p text:style-name="P6"/>
      <text:p text:style-name="Standard"><text:span text:style-name="T4">On the other hand what is the chemical and this would be a, quite a revelation I suppose, if we could understand this, what is the chemical connected with the excessive learning abilities and proprioception granted to us by the Aeon Sophia? <text:s/>Well quite simply, something called serotonin, but serotonin also has a real drawback, you see. <text:s/>Fear has a drawback because we as creatures can become addicted to the thrill of fear and that’s not what that chemical is meant to do for us. <text:s/>Likewise there’s some problems with serotonin regarding the endowment to learn at a level of genius which comes to us from the Divine Sophia. <text:s/>Ah, basically, there is a extremely delicate balance of serotonin uptake in the brain and there is always, the serotonin uptake’ circuits are always like operating like a toggle switch that very delicately toggles </text:span><text:span text:style-name="T8">out of balance</text:span><text:span text:style-name="T4"> [5] one way or the other. <text:s/>If there is too little of the serotonin uptake, we easily become dull and obtuse and that’s one of the great, great [</text:span><text:span text:style-name="T1">laugh</text:span><text:span text:style-name="T4">] dangers of our species as we can see - we, or, how can we be dumbed down? <text:s/>Well we can be dumbed down because we have a disposition to dumb down and that is due to a weakening of the serotonin uptake. <text:s/>On the other hand if there is just a little too much of the serotonin uptake then we can become gullible or complacent and compliant, which is also a problem that stunts our learning abilities.</text:span></text:p>
      <text:p text:style-name="P6"/>
      <text:p text:style-name="Standard"><text:span text:style-name="T4">So you can see that the chemical reciprocate of serotonin, that is, the correlate of our wisdom endowment, operates on a very, very delicate margin, a very delicate margin. <text:s/>Something that we need to understand in ourselves, something that we can perceive in our social behaviour, in and our collective behaviour and I think the symptoms of that precarious situation are pretty obvious, lately.</text:span></text:p>
      <text:p text:style-name="P6"/>
      <text:p text:style-name="Standard"><text:span text:style-name="T4">Now, finally before returning to the plot, I ought to mention the luminous epinoia, which is the power of imagination. <text:s/>Recall that we were not initially dosed with the power of imagination in the calibration of our genomic identity that occurred previous to Sophia’s plunge, previous to her separation. <text:s/>She added that, </text:span><text:soft-page-break/><text:span text:style-name="T4">and this is an event to look at very closely, coming up in her recapitulation as well, the moment when she added that, the reasoning, as it were, in her divine intelligence, that compelled her to add the luminous epinoia, as described in the mythical narrative in chapter, er, in episode five. <text:s/></text:span></text:p>
      <text:p text:style-name="P6"/>
      <text:p text:style-name="Standard"><text:span text:style-name="T4">So, just to complete this outline of the eight factors in our endowment. <text:s/>The chemical reciprocate to epinoia is what is known as </text:span><text:span text:style-name="T8">mytogenic</text:span><text:span text:style-name="T4"> [5b] radiation and mytogenic radiation, which is the actual radiation of light from the ribosomes in the human body and is closely connected with the, ah, emission of light by DNA itself, was discovered by the, ah, Russian scientist, </text:span><text:span text:style-name="T8">Gurwitsch</text:span><text:span text:style-name="T4">,[6] in the 1920’s, very interesting that ah, the Russians were ah, the first to discover divine epinoia in its neurochemical and neurophysical aspect.</text:span></text:p>
      <text:p text:style-name="P6"/>
      <text:p text:style-name="P6"/>
      <text:p text:style-name="P6"/>
      <text:p text:style-name="P6"/>
      <text:p text:style-name="Standard"><text:span text:style-name="T4">So, with all of that Intel defined, let’s return to the main plot here. <text:s/>We’re still separating those parchment pages of episode four that were stuck together. <text:s/>We’ve already read a couple of those pages, let’s say we’ve read two and now we come to the third page of episode four which has not previously been accessible and on this page we read the account of how the Aeon Sophia, a young Aeon, only fourteen years old, a young, gifted prodigy among the Aeons, considered, completely on her own, how she would rectify the situation that produced the catastrophic outcome in the nine, previous planetary settings.</text:span></text:p>
      <text:p text:style-name="P6"/>
      <text:p text:style-name="Standard"><text:span text:style-name="T4">Sophia looked very, very closely at the calibration of the Anthropos genome, as I’ve said. <text:s/>She knew that the calibrations could not be changed, now that the genome had been implanted in the third galactic arm and, as it were, she had to follow standard procedure. <text:s/>This is how it’s done. <text:s/>The Aeons as a whole had assisted her and Thelete to embed that template in the Orion Nebula, but consistent with the respect that the Aeons have for the freedom of these experiments and also consistent with their desire to see something happen that they cannot predict or anticipate, these experiments are left to unfold on their own terms. <text:s/>Well, not exactly, sort of. <text:s/>You see, it’s choice. <text:s/>The Aeons have a choice if they wish to let a planetary experiment with a sentient plasm unfold on its own terms or not. <text:s/>Basically, they have two choices. <text:s/>One choice is, that they can </text:span><text:span text:style-name="T8">perm - ah</text:span><text:span text:style-name="T4">,[7a] perform an intervention scenario. <text:s/>That is to say suppose, ah, one of the elder Aeons or a couple of the elder Aeons had conceived some kind of ah, pentagrammic or five, ah, pointed sentient creature, which is the standard model through many galaxies, ah, the humanoid form is a pentagrammic creature, with a head and four limbs and suppose a couple of elder Aeons had conceived such an experiment - they ah, they engineered ah, the genomic identity, the phenome, for that particular strain and they projected it into the galactic limbs and then they watched it unfold in a number of experiments and they have the option, that ah, if they see one of those experiments, ah, going wrong, they can actually intervene in an avataric scenario. <text:s/>So that’s one option they have. <text:s/>Ah and sometimes they do that. <text:s/>Sometimes they just let it go the way it goes, sometimes they present themselves within the scenario of that planetary world; and there are many instances of this and many stories floating around. <text:s/>The most well known of course being, </text:span><text:span text:style-name="T8">‘The Ten Avatars of Vishnu’</text:span><text:span text:style-name="T4">.[7]</text:span></text:p>
      <text:p text:style-name="P6"/>
      <text:p text:style-name="P6">As a matter of fact and you have to fasten your seatbelts on this one, at least I did. <text:s/>I was pretty much staggered for about an hour over this as I sat downstairs in front of the blazing fire in my living room, in the middle of January, with my jaw dragging on the floor. <text:s/>I’ll give it to you as it came to me.</text:p>
      <text:p text:style-name="P6"/>
      <text:p text:style-name="Standard"><text:span text:style-name="T4">Ah, I guess I would have to say to be honest that you have to be in love with telestic practice. <text:s/>You have to be totally hooked. <text:s/>You have to realize what a fantastic privilege it is to do this practice and how voracious and truly scientific it is, while at the same time it reaches the heights of poetic imagination. <text:s/>You have to really enjoy it in order to be able to get to a moment where it gives you the jackpot.</text:span></text:p>
      <text:p text:style-name="P6"/>
      <text:p text:style-name="Standard"><text:span text:style-name="T4">When we look at the inventory of world mythology, we find very unique and outstanding clues to Sophianic cosmology in certain Asian evidence. <text:s/>Primarily that evidence is centred on the figure of Vishnu, the dreaming god. <text:s/>Through the understanding of the metaphysics, if you want to call it that, of Vishnu, we’re able to learn a very important lesson about how the pleromic Aeons operate. <text:s/></text:span><text:span text:style-name="T8">The Hindu myth</text:span><text:span text:style-name="T4"> [8] that says that Vishnu dreams the world is called </text:span><text:span text:style-name="T8">an o</text:span><text:span text:style-name="T4">,[9] is technically called, an oneiric myth, from the Greek word oneiros, meaning dream. <text:s/>So, we understand that the world is dreamed by the pleromic </text:span><text:span text:style-name="T8">eons</text:span><text:span text:style-name="T4"> [10] and we learn this from the Hindu myth of Vishnu, the cosmic dreamer. <text:s/>Tremendous background, tremendous, ah, support, for the Sophianic vision story. <text:s/>But at the same time it even gets better, because Hindu tradition preserves the story of nine events in which Vishnu, the cosmic dreamer, actually intervened in his own dream scenarios. <text:s/>Hence, if we look at the record of Hindu mythology, we have the evidence of nine intervention scenarios. <text:s/>Recall, that an intervention scenario is an option of the pleromic Aeons. <text:s/>They don’t have to take it, they don’t have to not take it; but if they choose to do so, if they so intend to divine ennoia, they can project themselves into any planetary experiment they have set in motion by the process of imaginative projection from the galactic core. <text:s/>And if we are to respect and observe the evidence of Hindu </text:span><text:soft-page-break/><text:span text:style-name="T4">myth, there is some kind of record that this happened, nine times. <text:s/>Well, what are those nine avatars of Vishnu: the fish avatar, the boar avatar and so forth? <text:s/>What are those nine avatars of Vishnu?</text:span></text:p>
      <text:p text:style-name="P6"/>
      <text:p text:style-name="P6"/>
      <text:p text:style-name="Standard"><text:span text:style-name="T4">They are like fossilized remains in the human imagination, of events, that Sophia herself performed in her own imagination. <text:s/>Recall, that she and the other Aeons witnessed nine failed experiments with the Anthropic strain previous to our world. <text:s/>When Sophia was reviewing the calibration of our genome, or phenome, when she was going through that process in the Pleroma which she has recently recalled in January of 2012, in real time, she also recalled the elaborate exercise she undertook to come to terms with the problem. <text:s/>She undertook a very, very deeply elaborate exercise in the Pleroma. <text:s/>She held herself responsible for all those nine, previous experiments that went wrong, due to the Anthropos strain, one, two, three, four, five, six, seven, eight, nine, turning against its environment and she constructed, imaginatively, a rescue scenario for each one of those. <text:s/>That is to say she looked at Anthropos one, which was a strain of humans just like us, that appeared in some planetary world in the third galactic arm, long before we appeared, or the Earth appeared, she looked at that one and two and three, she looked at the particular conditions that went wrong <text:s/>in each of those experiments and she constructed how she would have intervened in each of those nine previous scenarios and those are what humans remember in the mythological record of our imagination, in the mythological annals of the human psyche: we remember those hypothetical events as ‘</text:span><text:span text:style-name="T8">The Nine Avatars of Vishnu</text:span><text:span text:style-name="T4">’.[11] <text:s/>But there’re not, not just nine, there are ten. <text:s/>And the great mystics of Asia and of the Himalaya and of the sub-continent of India, in their yogic capacities of recall, were also able to see that additional to the nine interventions, which the Divine Sophia imagined, there was a tenth one, called ‘</text:span><text:span text:style-name="T8">Kalki’</text:span><text:span text:style-name="T4">,[12] the intervention of the future; but no, no longer future, the intervention of now. <text:s/>And so the Kalki Avatar or the tenth incarnation of Vishnu, is actually a pre-figuration of Gaia’s pleromic dreaming of how she would intervene. <text:s/>Now in this second part of my account of the initial conditions, I’m not going to describe that intervention scenario. <text:s/>Not quite yet, but very, very soon.</text:span></text:p>
      <text:p text:style-name="P6"/>
      <text:p text:style-name="Standard"><text:span text:style-name="T4">In reality, or if I may say, in a supernatural reality that is currently unfolding on this planet, Sophia herself is imminently engaged, not only in recalling that pact in intricate and specific detail, but also in enacting it and in her divine being in the dynamics of her divine life, which is the life of this planet, which is the life that sustains us and keeps us conscious, in that life process, she is at the point of realising this intervention and performing it almost in the same instant. <text:s/>And the timing of this engagement, as I’ll call it, the timing of her engagement now, in the intervention she envisioned then, is critical. <text:s/>It has reached critical state in the way that a nuclear meltdown reaches critical mass. <text:s/>And so, the navigator follows with extreme attention, the upcoming apogee surge of February 27</text:span><text:span text:style-name="T14">th</text:span><text:span text:style-name="T4">, with the </text:span><text:span text:style-name="T8">moo</text:span><text:span text:style-name="T4">,[13] with the lunar apogee before the face of Cetus and Jupiter, very, very close by and in the coming month of March which brings us to the first anniversary of correction on March 19</text:span><text:span text:style-name="T14">th</text:span><text:span text:style-name="T4">, and into the middle of April, the interaction between the lunar apogee in the Ram and Jupiter in the Ram, provides the signal to see exactly when and how she now retrieves and achieves that intervention.</text:span></text:p>
      <text:p text:style-name="P6"/>
      <text:p text:style-name="Standard"><text:span text:style-name="T4">This is a tremendous moment, this is a momentous event in correction and it comes at an extremely dangerous time for the human species as you all know. <text:s/>Now those of you who are following this as crew members will find that this Intel I am giving you, this sacred Intel from telestic sources, is critically time-factored. <text:s/>Those of you in the crew in the Gaian Navigation Experiment are going to want to live with it moment by moment and day by day. <text:s/>That is our sublime opportunity. <text:s/>We are witnesses to the Nagual of the Wisdom Goddess, to her supernatural emergence. <text:s/>But even those who listen to this recording later on in time, will be able to know what we did, will be able to put themselves in the place of those witnesses of correction in real time and the value of knowing these things will be as great in the future as it is now. <text:s/>But the value of it now is imminent to a degree that I cannot even put in words.</text:span></text:p>
      <text:p text:style-name="P6"/>
      <text:p text:style-name="Standard"><text:span text:style-name="T4">What I recount to you now, is yet another page, another parchment page that we can separate from the clump that was stuck together. <text:s/>And this is, let us say, the fourth or fifth page of Episode Four. <text:s/>On this page we read the peculiar and absolutely extraordinary dilemma into which Sophia put herself without knowing what she was doing. <text:s/>Bear in mind that she’s still in the Pleroma, she’s still in the presence of the other pleromic Aeons in the galactic core. <text:s/>But bear in mind also, and realise if you can, empathically, that she was a young and prodigiously brilliant participant in the miracle of world-making that is the play of the Aeons, in the dreams of worlds in the making and worlds dissolving, that is the play of the Aeons, she was a prodigious and precocious participant and in fact it was the choice of the elder Aeons and even her consort, Thelete, to leave her alone with this to watch how she handled it by assuming entirely on her own, to resolve the problem of the catastrophic, destructive behaviour of the Anthropos strain. <text:s/>She figured it out, but the way she figured it out, got her into a most unusual situation.</text:span></text:p>
      <text:p text:style-name="P6"/>
      <text:p text:style-name="P6"/>
      <text:p text:style-name="P6"/>
      <text:p text:style-name="Standard"><text:soft-page-break/><text:span text:style-name="T4">As Sophia considered the calibration of the Anthropos genome, according to </text:span><text:span text:style-name="T8">the seven elements</text:span><text:span text:style-name="T4"> that I’ve described [15] and as she realised that the primary problem was due to a super-dose of her signature and the signature of Thelete, she determined to solve the problem by taking two measures that are available to Aeons. <text:s/>One of these measures I’ve already described, that is, to make an intervention scenario. <text:s/>But what was she going to intervene in? <text:s/>How was she going to intervene? <text:s/>Before she could construct an intervention scenario in which she, as the co-engineer of the Anthropos template, would intervene in a world that went wrong, before she could even conceive an avataric descent, she had to set up the scenario in which that descent would occur. <text:s/>Now I point out that she did determine, after her review of calibration and after she went through the hypothetical exercise of supposing how she would have intervened in those nine previous planetary settings, which are the Nine Avatars of Vishnu, upon all those reflections, she came to one very solid conclusion: she saw, that, the strength of the overdose of the two signatures, was so excessive, that it could be attributed as the reason for the experiments going wrong, obviously, but not just that. <text:s/></text:span></text:p>
      <text:p text:style-name="P6"/>
      <text:p text:style-name="P6">Recall that factor of our endowment called the perinoia, which is the ludic capacity to play and pretend. <text:s/>It was the combination of that capacity, with the overdose, the double-overdose of freedom and learning skills, that was the root of the problem, as Sophia understood it, as she realised by looking very, very deeply into those experiments. <text:s/>She realised that the overdose was so strong, that it induced the disposition for the human species to turn away from its environment. <text:s/>Why would it do that? <text:s/>Well, it’s really quite obvious. <text:s/>It certainly was obvious to her, that the latitude of freewill, combined with a super learning capacity, would give our species the predisposition to learn things that took us away from our conformity to our environment. <text:s/>In a certain respect you could say, to sum up the problem, that we had too much freedom in our learning process, so that we could learn about a lot of things that weren’t helpful to us in staying attuned to the very environment that allowed us to learn those things. <text:s/>And that wasn’t even the worst of it. <text:s/>She saw, that the super-dose of signature capacities was so strong that it could lead us astray and because of the perinoia, which is our capacity to play and pretend, we would not see what was going wrong. <text:s/>That combination, showed her and showed her very correctly, very precisely, why these Anthropic experiments had turned out the way they did. <text:s/>Sadly, the beautiful species that she had designed was not able to flower and realise its true potential in a planetary setting and, by extension, in the cosmic pattern of things, precisely because of that syndrome. <text:s/></text:p>
      <text:p text:style-name="P6"/>
      <text:p text:style-name="P6">So. <text:s/>Contemplating how it went wrong, how the nine previous experiments had gone wrong, Sophia began, in her own mind, with her own ennoia of intention, and epinoia of imagination, to construct a scenario in which that would not occur. <text:s/>And in order to do that, she had to take a measure which was known to happen among the pleromic Aeons. <text:s/>It was known to be a practice of the older Aeons, which she herself had never performed, but she had seen it performed, with other world experiments. <text:s/>She had not seen it performed with the nine, previous strains of the Anthropos, or perhaps she had - interesting point to consider, interesting point to investigate as her recapitulation continues; but let’s just say that this young, prodigious and precocious Aeon of a feminine gender had observed something that Aeons can do which can be called their second great option. <text:s/>The first great option being they can intervene avatarically. <text:s/>The second great option introduces an absolutely magnificent perspective into the Sophianic vision story and also, opens a portal of massive understanding for our situation in the cosmos and for our position in the third galactic arm of this galaxy.</text:p>
      <text:p text:style-name="P6"/>
      <text:p text:style-name="P6">In the general course of things, Aeons count on the arisal of planetary systems within the galactic arms, by a process that is innate to the spiral arms. <text:s/>In other words, they seed the spiral arms with templates of sentient life and then they allow the mechanism of the spiral arms itself to provide the planetary settings because planets form and dissolve constantly in the spiral arms and they love the factor of chance and of novelty and they love to gamble on how these things will happen and how they will work out; the gods and the Aeons are gamblers and so, when the filaments of a mycelium matrix of a sentient species spread out through a galactic arm, they embed themselves upon planetary worlds that are arising, here and there and it’s all kind of random, there’s an element of chance in it. <text:s/>Naturally, ah, the mycelium fibres spreading from a matrix like the Anthropos template will only seize upon those arising planetary worlds that provide somewhat hospitable conditions for them, just like a plant, a climbing plant, sending out its tendrils will do. <text:s/>And the Aeons observe this with great delight, but they also reserve for themselves one magnificent and spectacular option and that is the option to custom-design a planetary system into which a sentient strain can find its niche. <text:s/>They can actually effectuate the conditions of a planetary system to customise it, as it were, for a particular experiment with a sentient organism.</text:p>
      <text:p text:style-name="P6"/>
      <text:p text:style-name="P6">You see there is enormous freedom in the cosmic process of emanation and what the Aeons know about freedom is the same thing that we know: to be free to do is to be free not to do. <text:s/>So they are free to leave these planetary experiments without accustomisation or, they are free to customise, at will. <text:s/>Sophia knew this, somehow or somewhere and this is a part of her story to be investigated more deeply. <text:s/>She had observed the Aeons doing this and so she decided to do just that. <text:s/>In her passionate involvement with our <text:soft-page-break/>humanity, she decided that she would not only customise a planetary system, where the conditions would allow us to deal with our problem, but also, in the case that we failed to master our problem, even in the optimal conditions she provided, she would then intervene. <text:s/>She dreamed a double action, a double action. <text:s/>But the problem came with the customisation process.</text:p>
      <text:p text:style-name="P6"/>
      <text:p text:style-name="P6">How can the Aeons in the pleromic centre customise the conditions that arise in a planetary system that is emerging through the complex and spontaneous conditions of the churning of the spiral arms? <text:s/>Planetary formation happens in the spiral arms - we don’t know how, we don’t really know how. <text:s/>Science doesn’t really know how; but it may well be, that we can come to understand how, by deep immersion in her story.</text:p>
      <text:p text:style-name="P6"/>
      <text:p text:style-name="P6"/>
      <text:p text:style-name="P6"/>
      <text:p text:style-name="P6">Now, it so happened, that in the recall of these events in the Pleroma, in January of 2012, the Aeon Sophia realised her mistake. <text:s/>The mistake that caused her to plummet, or plunge from the galactic centre and it was indeed, a kind of mistake, but even gods can make mistakes. <text:s/>And so the wisdom goddess did make a mistake, in the perspective of the vast and spectacular actions of pleromic Aeons, because she was young and impetuous and it was not only her impetuosity and her outrageous passion for our experiment that drew her from the galactic centre, but it was also due, her plunge, was also due, to a technical mistake.</text:p>
      <text:p text:style-name="P6"/>
      <text:p text:style-name="P6">When an Aeon chooses to customise a planetary setting so that it will receive a genomic strain of some kind, whether it be humanoid or otherwise and provide optimal, or carefully adapted conditions for that strain, rather than purely random conditions, it must do so according to an elaborate technical process. <text:s/>To describe this process, it might be helpful to use a rather strange analogy. <text:s/>And that is the experience of fly-fishing. <text:s/></text:p>
      <text:p text:style-name="P6"/>
      <text:p text:style-name="P6">Now imagine that you’re someone who likes to go fly-fishing, which means that you go out to a river or a stream and you stand on the edge of the stream, or maybe a little bit in it, with your long fishing pole which has a reel on it and a very, very fine line and a fly, with a hook on the end of that line, so the fly is called that because it’s sometimes a mimic of a fly, of a dragonfly or some kind of insect that floats on the surface of the water; and the art of fly-fishing consists of casting your line out upon the stream that’s flowing in front of you and dropping the fly into a certain place in the river where it floats and then a fish perhaps mistakes it for an insect, bites and you reel it in.</text:p>
      <text:p text:style-name="P6"/>
      <text:p text:style-name="P6">Now as you consider this analogy, feel how the fishing pole feels in your hand. <text:s/>It has a handle and just above the handle is the reel with a cord. <text:s/>The cord goes up the long, supple fishing pole through a series of loops to the end. <text:s/>The cord feeds off the end. <text:s/>When you cast it, it makes a high arc and you drop the fly into the streaming river. <text:s/>As you picture that analogy, feel the tension of the line. <text:s/>As soon as the fly drops into the water, there is tension on the line. <text:s/>When you cast, there is no tension. <text:s/>The line makes a whirring sound, it makes a high arc over the river and then the fly drops into the water, but as soon as it does, it is seized by the flow of the water. <text:s/>The tension of the water streaming downstream pulls on the fly, so you have the streaming of the river pulling on the fly, it pulls on the entire line, up to the tip of your rod, down along the length of your rod and it pulls on the reel. <text:s/>So there is a complete continuity of tension between the reel and the fly that is pulled by the streaming of the water where it has been cast.</text:p>
      <text:p text:style-name="P6"/>
      <text:p text:style-name="Standard"><text:span text:style-name="T4">Now. <text:s/>That tension is like the attention of the pleromic Aeons when they give themselves to the activity to customise a world in the spiral arms. <text:s/>Remember, the formula in Planetary Tantra that we use in </text:span><text:span text:style-name="T8">Cording </text:span><text:span text:style-name="T4">[15] - tension and attention - are the same. <text:s/>But there is a technical trick involved in the customisation of a world. <text:s/>Because if the Aeons released the tension of their attention, of their dreaming attention, if they merely released it and threw it out, or cast it into the spiral arms, like a fisherman casting a lure, they would not be able to customise the planetary world that was the object of their attention, because their attention would be drawn into the general flow of the spiral arms and it would simply dissolve into the elementary processes that happen in the spiral arms. <text:s/>And so they have to have recourse to a particular mechanism in order for them to achieve the customisation of a planetary habitat that would suit an experiment they have set in motion. <text:s/>And they do this using a device called, an ‘astral stem’. <text:s/></text:span></text:p>
      <text:p text:style-name="P6"/>
      <text:p text:style-name="P6"/>
      <text:p text:style-name="P6">How would you imagine what is an astral stem? <text:s/>Well return to the analogy of fly-fishing. <text:s/>Suppose that you’re standing there at the bank of a beautiful river, just in, that’s curving around in front of you, the same way that the Aeons stand at the boundary of the pleromic centre and watch the beautiful rivers of the spiral arms, circling around them. <text:s/>But imagine that as you look out to this river, this shallow river, flowing from right to left in front of you, there is a pole standing upright in the river bed. <text:s/>How it got there well, we don’t exactly know. <text:s/>Suppose that somewhere upstream a tree fell into the river, a dead tree, or maybe a living tree, but somehow the limbs of that tree were torn off as it flowed down the river and all that was left was the stem, like a pole; and suppose that at some point, the pole, carried by the current of the river, fetched <text:soft-page-break/>up in some rocks somehow and in a very curious manner, ended up standing vertically, out there, in the middle of the river bed. <text:s/>So there you are, a fly-fisherman, and you’re looking at this vertical pole which is standing there in front of you, maybe 20 or 30 feet away. <text:s/>Now suppose that you become a very extraordinary kind of fly-fisherman because you perform a trick - a technical feat of fly-fishing that is really, really remarkable. <text:s/>When you cast your line out to the streaming river, with its lure on the end that is intended to fall into the stream, you cast it, not overhead, in an arc that goes up and down, but you cast it in a sideways loop and in doing so you cause the line of your fishing pole to fetch up on the vertical pole that is standing in the river bed and wind around it. <text:s/>What a fantastic art that would be, what a fantastic feat that would be and you would be quite an artist of fly-fishing if you had such control of your line that you could cast it out and make it whirl several times around this pole and then the end of it, with the fly on it, would drop into the river.</text:p>
      <text:p text:style-name="P6"/>
      <text:p text:style-name="P6">Well, what a different situation that would be, because the fly or the lure, which in this case corresponds to the planetary setting the Aeons intend to customise, would actually not float away on the currents of the galactic stream, it would still float on the galactic stream, but it would hold in one place and by holding in that one place, because the line has been wound around the pole, that would allow special conditions to develop in the place where the lure has landed.</text:p>
      <text:p text:style-name="P6"/>
      <text:p text:style-name="P6">This analogy explains the complex process in which Aeons employ an astral stem in the galactic arms in order to achieve what is called, ‘the play of a spooling narrative’. <text:s/>A spooling narrative is the metaphor for the story that an Aeon constructs for the planetary setting that they want to customise. <text:s/>It’s all done by a story, just like the genome of the Anthropos is really a story. <text:s/>It’s a story about a creature endowed with certain capacities, but the story is not written all the way to the end, because the creature has the ability to write its own story and to participate in how its story unfolds. <text:s/>When the Aeons decide to customise a planetary system for a particular creature to evolve, they do it through another narrative function of the pleromic powers, which is called, ‘the play of spooling narratives’.</text:p>
      <text:p text:style-name="P6"/>
      <text:p text:style-name="P6">And so, the Aeons must observe this cosmic process themselves. <text:s/>They cannot merely spin out their ennoia into some place in the galactic arms and fetch on to a world that is evolving, a planet that is evolving, and customise it, they have to use the astral stem to stabilise the process, so that they can actually seize upon the elementary physics that occur in the spiral arms and locate their dreaming in a particular place on a particular planet and they have to hold that planet steady, just as the lure would be held steady, if the line were wrapped around the vertical pole when the fisherman casts it.</text:p>
      <text:p text:style-name="P6"/>
      <text:p text:style-name="P6">This is a very, very high art of pleromic dreaming, the art that allows them to achieve the play of spooling narratives. <text:s/>And so the astral stem, which they use for this process, must already be present, structurally, somewhere in the galactic arm. <text:s/>It must be a formation, a stem, or, more properly speaking, a spindle, that has formed in the galactic arm, rather in the way that a reef forms in the ocean. <text:s/>And around this astral stem, or spindle, they can wrap these spooling narratives and only in that way can they achieve the customisation of a planetary setting for a particular creature that has been designed in the galactic core.</text:p>
      <text:p text:style-name="P6"/>
      <text:p text:style-name="P6">So. <text:s/>To bring this elaborate story to its conclusion and to the final pages that have been missing in episode four, we picture, exactly, what the situation was that faced the Aeon Sophia. <text:s/>And we realise how she intended to do something that could only be done by a technical process that she had not mastered. <text:s/>She had seen it done, but she had never done it herself. <text:s/>And she didn’t know how to do it really. <text:s/>She wanted to customise a world where we could emerge in such a way that our interaction with the world would teach us to overcome our destructive tendencies and the specific conditions that she set for that world, the preparation of the environment that we would require, are also part of her January recall. <text:s/>Those specific conditions and accompanying them, the conditions of her intervention pact, are the subject of my next episode in tracking her recapitulation.</text:p>
      <text:p text:style-name="P6"/>
      <text:p text:style-name="Standard"><text:span text:style-name="T4">But for now, to conclude this remarkable chapter, let me point out something coming ahead, something to be anticipated in the Gaian Navigation Experiment. <text:s/>Understand, that for an Aeon, in the pleromic centre, to customise a planetary environment, to achieve the play of spooling narrative, according to this fly-fishing analogy that I’m proposing, understand, that the Aeon needs to use an astral stem that is already present in the structure of the galactic arm. <text:s/>This is actually the case with the third galactic arm that we inhabit. <text:s/>There is in fact, such an astral stem, or spindle, structurally present in our region of the third spiral arm and that is called, the Pleiades. <text:s/>The Pleiades is the spindle used to generate spooling narratives to customise planetary systems and it is the astral stem the Aeon Sophia ought to have used, </text:span><text:span text:style-name="T8">but even</text:span><text:span text:style-name="T4">,[16] but she didn’t. <text:s/>Even though she understood that such a stem was required, technically, to perform what she wanted to do, namely to customise an environment, she did not </text:span><text:span text:style-name="T8">have, know</text:span><text:span text:style-name="T4"> [17] how to engage one. <text:s/>She did not know how to cast her lure in that direction. <text:s/>So when she cast out her lure, without being able to wrap it around the astral stem of the Pleiades, the tension of the line on her lure pulled her out of the galactic centre.</text:span></text:p>
      <text:p text:style-name="P6"><text:soft-page-break/></text:p>
      <text:p text:style-name="P6">Now it so happens, that in September, of two thousand twelve, the apogee of the moon reaches the Pleiades. <text:s/>And I will leave it to you, to your imagination and to your empathy, to consider and to anticipate what that event means and how it will play into her correction and into our participation in that correction. <text:s/>So I’ll leave it in that place for now and look forward to speaking to you again with the unread pages of episode five of the Sophianic vision story.</text:p>
      <text:p text:style-name="P6"/>
      <text:p text:style-name="P6"/>
      <text:p text:style-name="P6"/>
      <text:p text:style-name="P6"/>
      <text:p text:style-name="P6"/>
      <text:p text:style-name="P6"/>
      <text:p text:style-name="P6"/>
      <text:p text:style-name="P6"/>
      <text:p text:style-name="P6"/>
      <text:p text:style-name="P6"/>
      <text:p text:style-name="P6"/>
      <text:p text:style-name="P8">______________________________________________________________________________________</text:p>
      <text:p text:style-name="P8"/>
      <text:p text:style-name="P8">for notes, see next page</text:p>
      <text:p text:style-name="P8"/>
      <text:p text:style-name="P8"/>
      <text:p text:style-name="P9">notes</text:p>
      <text:p text:style-name="P8">____</text:p>
      <text:p text:style-name="P8"/>
      <text:p text:style-name="P8"/>
      <text:p text:style-name="P8">see accompanying :</text:p>
      <text:p text:style-name="Standard">- <text:span text:style-name="T16">Crew Notes #16- Initial Conditions of the Divine Experiment.doc</text:span> 25 February 2012 [quoted below]</text:p>
      <text:p text:style-name="Standard">- <text:span text:style-name="T16">NB1</text:span> 21/02/12</text:p>
      <text:p text:style-name="P8"/>
      <text:p text:style-name="P8"/>
      <text:p text:style-name="P6"/>
      <text:p text:style-name="P6"/>
      <text:p text:style-name="Standard"><text:span text:style-name="T13">[1] <text:s text:c="3"/></text:span><text:span text:style-name="T8">is in i</text:span><text:span text:style-name="T4">, </text:span><text:span text:style-name="T13">-</text:span><text:span text:style-name="T4"> </text:span><text:span text:style-name="T13">jll self correction</text:span><text:span text:style-name="T4"> </text:span><text:span text:style-name="T13">[00:01:46]—Crew.</text:span></text:p>
      <text:p text:style-name="Standard"><text:span text:style-name="T13">[2] <text:s text:c="3"/></text:span><text:span text:style-name="T8">a / the</text:span><text:span text:style-name="T4"> </text:span><text:span text:style-name="T13">- can’t hear if it’s ‘a’ or ‘the’</text:span><text:span text:style-name="T4"> <text:s/></text:span><text:span text:style-name="T13">[00:02:33]—Crew.</text:span></text:p>
      <text:p text:style-name="Standard"><text:span text:style-name="T13">[3] <text:s text:c="3"/></text:span><text:span text:style-name="T8">crew notes, number 16</text:span><text:span text:style-name="T13"> - reference <text:s/>[00:03:07]—Crew.</text:span></text:p>
      <text:p text:style-name="Standard"><text:span text:style-name="T13">[3b] <text:s/></text:span><text:span text:style-name="T10">crew notes 6</text:span><text:span text:style-name="T13"> - should this be crew notes #16? <text:s text:c="4"/>[00:09:00]—Crew.</text:span></text:p>
      <text:p text:style-name="Standard"><text:span text:style-name="T13">[4] <text:s text:c="3"/></text:span><text:span text:style-name="T10">when is at</text:span><text:span text:style-name="T4">, </text:span><text:span text:style-name="T13">- stumbled words <text:s text:c="4"/>[00:11:33]—Crew.</text:span></text:p>
      <text:p text:style-name="Standard"><text:span text:style-name="T13">[4b] <text:s/></text:span><text:span text:style-name="T8">mytogenic</text:span><text:span text:style-name="T4"> </text:span><text:span text:style-name="T13">- Sp? unconfirmed here, in crew notes #16 typed as ‘</text:span>miogenic<text:span text:style-name="T13">’ ? [00:16:31]—Crew.</text:span></text:p>
      <text:p text:style-name="Standard"><text:span text:style-name="T13">[5] <text:s text:c="3"/></text:span><text:span text:style-name="T8">out of balance</text:span><text:span text:style-name="T4"> </text:span><text:span text:style-name="T13">- can’t make this out [00:13:52]—Crew.</text:span></text:p>
      <text:p text:style-name="Standard"><text:span text:style-name="T13">[6] <text:s text:c="3"/></text:span><text:span text:style-name="T10">Gurwitsch</text:span><text:span text:style-name="T13"> - Russian scientist reference, see crew notes #16 [00:16:53]—Crew.</text:span></text:p>
      <text:p text:style-name="Standard"><text:span text:style-name="T13">[7a] <text:s/></text:span><text:span text:style-name="T8">perm - ah</text:span><text:span text:style-name="T4"> </text:span><text:span text:style-name="T13"><text:s/>- stumbled words [00:20:05]—Crew.</text:span></text:p>
      <text:p text:style-name="Standard"><text:span text:style-name="T13">[7] <text:s text:c="3"/></text:span><text:span text:style-name="T8">‘The Ten Avatars of Vishnu’</text:span><text:span text:style-name="T4"> - </text:span><text:span text:style-name="T13">reference - nine or ten - see [11] [00:21:29]—Crew.</text:span></text:p>
      <text:p text:style-name="Standard"><text:span text:style-name="T13">[8] <text:s text:c="3"/></text:span><text:span text:style-name="T8">The Hindu myth</text:span><text:span text:style-name="T4"> - </text:span><text:span text:style-name="T13">reference [00:23:00]—Crew.</text:span></text:p>
      <text:p text:style-name="Standard"><text:span text:style-name="T13">[9] <text:s text:c="3"/></text:span><text:span text:style-name="T8">an o</text:span><text:span text:style-name="T13"> - stumbled words [00:23:40]—Crew.</text:span></text:p>
      <text:p text:style-name="Standard"><text:span text:style-name="T13">[10] <text:s/></text:span><text:span text:style-name="T8">eons</text:span><text:span text:style-name="T4"> <text:s/>- </text:span><text:span text:style-name="T13">word should be ‘Aeons’? [00:23:50]—Crew.</text:span></text:p>
      <text:p text:style-name="Standard"><text:span text:style-name="T13">[11] <text:s/></text:span><text:span text:style-name="T8">‘The Nine Avatars of Vishnu’</text:span><text:span text:style-name="T4"> - </text:span><text:span text:style-name="T13">reference - nine or ten - see [7] [00:28:00]—Crew.</text:span></text:p>
      <text:p text:style-name="Standard"><text:span text:style-name="T13">[12] <text:s/></text:span><text:span text:style-name="T4">‘</text:span><text:span text:style-name="T8">Kalki’</text:span><text:span text:style-name="T13"> - see [7] &amp; [11] [00:29:15]—Crew.</text:span></text:p>
      <text:p text:style-name="Standard"><text:span text:style-name="T13">[13] <text:s/></text:span><text:span text:style-name="T4">with the </text:span><text:span text:style-name="T8">moo</text:span><text:span text:style-name="T13"> - stumbled words [00:32:12]—Crew.</text:span></text:p>
      <text:p text:style-name="Standard"><text:span text:style-name="T13">[14] <text:s/></text:span><text:span text:style-name="T8">the seven elements</text:span><text:span text:style-name="T13">- see below - ref to summary from crew notes #16 [00:36:44]—Crew.</text:span></text:p>
      <text:p text:style-name="Standard"><text:span text:style-name="T13">[15] <text:s/></text:span><text:span text:style-name="T8">Cording</text:span><text:span text:style-name="T13"> - reference [00:32:12]—Crew</text:span></text:p>
      <text:p text:style-name="Standard"><text:span text:style-name="T13">[16]</text:span><text:span text:style-name="T4"> <text:s/></text:span><text:span text:style-name="T8">but even</text:span><text:span text:style-name="T4">, </text:span><text:span text:style-name="T13">- stumbled words [01:07:44]—Crew</text:span></text:p>
      <text:p text:style-name="Standard"><text:span text:style-name="T13">[17] </text:span><text:span text:style-name="T8">have, know</text:span><text:span text:style-name="T13"> - stumbled words [01:07:59]—Crew</text:span></text:p>
      <text:p text:style-name="P8"/>
      <text:p text:style-name="P8"/>
      <text:p text:style-name="Standard">note [14], quoted <text:span text:style-name="T13">from crew notes #16 :</text:span></text:p>
      <text:p text:style-name="Standard"/>
      <text:p text:style-name="Standard">§ base substate is 1 nous = nucleic acid<text:line-break/> <text:line-break/>§ within this substrate Sophia compounded or deposited other archetypal <text:line-break/>radiant essences:<text:line-break/> <text:line-break/>2 dianoia, the talent for communication and language = serotonin and dopamine<text:line-break/>3 metanoia = chemical reciprocate, DMT, dimethyltriptamine<text:line-break/>4 paranoia / perinoia, the talent for play and pretending, the ludic capacity, plays a critical role in the destructive tendancy of the Anthropos. (Perinatal: Stan Grof) = chemical reciprocates, endorphins<text:line-break/>5 enthymesis, enthusiasm, EROS = organic correlates are complex, but generally it comprises the iron radiation field based in <text:s/>hemoglobin, plus lymphatic fluids and electrolytes of cardiac action<text:line-break/></text:p>
      <text:p text:style-name="Standard">§ at a critical phase of engineering the phenome, Sophia dand Thelete transmitted their signatures to the germinal plasm: . . . they impart the signature of the Aeons, which are complex singularities<text:line-break/></text:p>
      <text:p text:style-name="Standard">§ in this way, they balanced their two forces:<text:line-break/> <text:line-break/>Thelete imparted the signature of "what is intended", a dose corresponding to his singular properties - free will is what is intended: a dose of conative latitude, freedom from instinctual programs<text:line-break/> <text:line-break/>Sophia imparted the signature of "wisdom", a dose of accelerated or genius-level learning: cognitive apprehension or proprioception. The capacity not merely to apprehend but to know what is apprehended and <text:line-break/><text:soft-page-break/>build it into a cognitive system that mirrors phenomena in its design and details<text:line-break/></text:p>
      <text:p text:style-name="P8">Towards a Glossary and Spelling Consistency</text:p>
      <text:p text:style-name="P8">_____________________________________</text:p>
      <text:p text:style-name="P8"/>
      <text:p text:style-name="P8">CATEGORY GROUPS</text:p>
      <text:p text:style-name="P8"/>
      <text:p text:style-name="P2"/>
      <text:p text:style-name="P6">Anthropos <text:s/></text:p>
      <text:p text:style-name="P1"><text:span text:style-name="T3">Anthropos Ten </text:span></text:p>
      <text:p text:style-name="P4"/>
      <text:p text:style-name="P6">Thelete</text:p>
      <text:p text:style-name="P6"/>
      <text:p text:style-name="P4">Pleroma <text:s text:c="4"/>- confirmed, jll uses cap ‘P’</text:p>
      <text:p text:style-name="P4"/>
      <text:p text:style-name="P4">the Fallen Goddess <text:s/>- jll uses these cases</text:p>
      <text:p text:style-name="Standard"><text:span text:style-name="T4">Sophianic vision story - jll uses these cases</text:span></text:p>
      <text:p text:style-name="Standard"><text:span text:style-name="T4">wisdom goddess - jll </text:span><text:span text:style-name="T9">mostl</text:span><text:span text:style-name="T4">y uses lower case</text:span></text:p>
      <text:p text:style-name="P6"/>
      <text:p text:style-name="Standard"><text:span text:style-name="T4">telestic</text:span></text:p>
      <text:p text:style-name="P6">Nagual</text:p>
      <text:p text:style-name="P6"/>
      <text:p text:style-name="P6">apsides</text:p>
      <text:p text:style-name="P3"/>
      <text:p text:style-name="P4">Nag Hammadi</text:p>
      <text:p text:style-name="P7"/>
      <text:p text:style-name="P4">nous</text:p>
      <text:p text:style-name="P4"/>
      <text:p text:style-name="P6">oneiric myth - from the Greek word oneiros, meaning dream</text:p>
      <text:p text:style-name="P6"/>
      <text:p text:style-name="P6">myceliated - confirmed</text:p>
      <text:p text:style-name="P6">starbirth</text:p>
      <text:p text:style-name="P6">phenome </text:p>
      <text:p text:style-name="P6">germplasm - (in the formal dictionary)</text:p>
      <text:p text:style-name="P6"/>
      <text:p text:style-name="P6">neruochemical</text:p>
      <text:p text:style-name="P6">neurophysical</text:p>
      <text:p text:style-name="P5">adrenocortisone</text:p>
      <text:p text:style-name="P6"/>
      <text:p text:style-name="Standard"><text:span text:style-name="T4">mytogenic <text:s/>- <text:s text:c="2"/>?</text:span></text:p>
      <text:p text:style-name="P6"/>
      <text:p text:style-name="P6">mythogenetic</text:p>
      <text:p text:style-name="P6"/>
      <text:p text:style-name="P6">proprioception</text:p>
      <text:p text:style-name="P6"/>
      <text:p text:style-name="P6">ennoia</text:p>
      <text:p text:style-name="P6">epinoia</text:p>
      <text:p text:style-name="P6">dianoia</text:p>
      <text:p text:style-name="P6">metanoia</text:p>
      <text:p text:style-name="P6">enthymesis</text:p>
      <text:p text:style-name="P6"/>
      <text:p text:style-name="Standard"><text:span text:style-name="T4">pentagrammic</text:span></text:p>
      <text:p text:style-name="P6"/>
      <text:p text:style-name="Standard"><text:span text:style-name="T4">trimorphic protonoia ?</text:span></text:p>
      <text:p text:style-name="Standard"/>
      <text:p text:style-name="P6">pre-lapserian - in literary usage, think this is the correct spelling</text:p>
      <text:p text:style-name="P6"/>
      <text:p text:style-name="P6">conative latitude</text:p>
      <text:p text:style-name="P6"/>
      <text:p text:style-name="Standard"><text:span text:style-name="T4">hyper-tonicity - ?</text:span></text:p>
      <text:p text:style-name="P6"/>
      <text:p text:style-name="P6"/>
      <text:p text:style-name="P6"/>
      <text:p text:style-name="P10">ALPHABETICAL</text:p>
      <text:p text:style-name="P6"/>
      <text:p text:style-name="P5">adrenocortisone</text:p>
      <text:p text:style-name="P6">Anthropos <text:s/></text:p>
      <text:p text:style-name="P1"><text:span text:style-name="T3">Anthropos Ten </text:span></text:p>
      <text:p text:style-name="P6">apsides</text:p>
      <text:p text:style-name="P6">conative latitude</text:p>
      <text:p text:style-name="P6">dianoia</text:p>
      <text:p text:style-name="P6">ennoia</text:p>
      <text:p text:style-name="P6">enthymesis</text:p>
      <text:p text:style-name="P6">epinoia</text:p>
      <text:p text:style-name="P6">germplasm - (in the formal dictionary)</text:p>
      <text:p text:style-name="Standard"><text:span text:style-name="T4">hyper-tonicity - ?</text:span></text:p>
      <text:p text:style-name="P6">metanoia</text:p>
      <text:p text:style-name="P6">myceliated - confirmed</text:p>
      <text:p text:style-name="P6">mythogenetic</text:p>
      <text:p text:style-name="P1"><text:span text:style-name="T2">mytogenic</text:span><text:span text:style-name="T3"> <text:s text:c="3"/>- ?</text:span></text:p>
      <text:p text:style-name="P4">Nag Hammadi</text:p>
      <text:p text:style-name="P6">Nagual</text:p>
      <text:p text:style-name="P6">neruochemical</text:p>
      <text:p text:style-name="P6">neurophysical</text:p>
      <text:p text:style-name="P4">nous</text:p>
      <text:p text:style-name="P6">oneiric myth - from the Greek word oneiros, meaning dream</text:p>
      <text:p text:style-name="Standard"><text:span text:style-name="T4">pentagrammic </text:span></text:p>
      <text:p text:style-name="P6">phenome </text:p>
      <text:p text:style-name="P4">Pleroma <text:s text:c="4"/>- confirmed, jll uses cap ‘P’</text:p>
      <text:p text:style-name="P6">pre-lapserian - in literary usage, think this is the correct spelling</text:p>
      <text:p text:style-name="P6">proprioception</text:p>
      <text:p text:style-name="Standard"><text:span text:style-name="T4">Sophianic vision story - jll uses these cases</text:span></text:p>
      <text:p text:style-name="P6">starbirth</text:p>
      <text:p text:style-name="Standard"><text:span text:style-name="T4">telestic</text:span></text:p>
      <text:p text:style-name="P4">the Fallen Goddess <text:s/>- jll uses these cases</text:p>
      <text:p text:style-name="P6">Thelete</text:p>
      <text:p text:style-name="Standard"><text:span text:style-name="T4">trimorphic protonoia ?</text:span></text:p>
      <text:p text:style-name="Standard"><text:span text:style-name="T4">wisdom goddess - jll </text:span><text:span text:style-name="T9">mostl</text:span><text:span text:style-name="T4">y uses lower case</text:span></text:p>
      <text:p text:style-name="P6"/>
      <text:p text:style-name="P6"/>
      <text:p text:style-name="P6"/>
      <text:p text:style-name="P8">Towards a Glossary of Syntax Upgrade ?</text:p>
      <text:p text:style-name="P8">_________________________________</text:p>
      <text:p text:style-name="P8"/>
      <text:p text:style-name="P8">for eg, ‘arisal’</text:p>
      <text:p text:style-name="P6"/>
      <text:p text:style-name="P6"/>
      <text:p text:style-name="P6"/>
      <text:p text:style-name="P6">how are we approaching numbers - when and where to use nume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75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hyphenation-ladder-count="no-limit"/>
      <style:text-properties fo:language="en" fo:country="GB" fo:font-weight="bold" style:font-weight-asian="bold" style:font-weight-complex="bold" fo:hyphenate="true" fo:hyphenation-remain-char-count="2" fo:hyphenation-push-char-count="2"/>
    </style:style>
    <style:style style:name="Wfpbodytxt" style:family="paragraph" style:parent-style-name="Text_20_body">
      <style:paragraph-properties fo:margin-top="0in" fo:margin-bottom="0in" loext:contextual-spacing="false"/>
    </style:style>
    <style:style style:name="Wfphead1" style:family="paragraph" style:parent-style-name="Heading_20_1" style:default-outline-level="" style:list-style-name="">
      <style:paragraph-properties fo:margin-top="0in" fo:margin-bottom="0in" loext:contextual-spacing="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fphead2" style:family="paragraph" style:parent-style-name="Heading_20_2" style:default-outline-level="" style:list-style-name="">
      <style:paragraph-properties fo:margin-top="0in" fo:margin-bottom="0in"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Wfpbodytxtgrey60" style:family="paragraph" style:parent-style-name="Wfpbodytxt">
      <style:text-properties fo:color="#808080"/>
    </style:style>
    <style:style style:name="emfhead1" style:family="paragraph" style:parent-style-name="Standard">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4pt"/>
    </style:style>
    <style:style style:name="emfhead2" style:family="paragraph" style:parent-style-name="Standard">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emfhead3"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style>
    <style:style style:name="emfbodytxt"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4pt"/>
    </style:style>
    <style:style style:name="bodytext" style:family="paragraph" style:parent-style-name="Standard">
      <style:paragraph-properties fo:margin-top="0.1945in" fo:margin-bottom="0.1945in" loext:contextual-spacing="false"/>
    </style:style>
    <style:style style:name="head_20_2" style:display-name="head 2" style:family="paragraph" style:parent-style-name="Heading_20_2" style:default-outline-level="" style:list-style-name="">
      <style:paragraph-properties fo:margin-top="0.25in" fo:margin-bottom="0.25in" loext:contextual-spacing="false"/>
      <style:text-properties fo:font-size="14pt" style:font-size-asian="14pt" style:font-size-complex="14pt"/>
    </style:style>
    <style:style style:name="head_20_3" style:display-name="head 3" style:family="paragraph" style:parent-style-name="Heading_20_3" style:default-outline-level="" style:list-style-name="">
      <style:paragraph-properties fo:margin-top="0.0417in" fo:margin-bottom="0.083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1" style:family="paragraph" style:parent-style-name="Standard">
      <style:paragraph-properties fo:margin-top="0.1945in" fo:margin-bottom="0.1945in" loext:contextual-spacing="false"/>
    </style:style>
    <style:style style:name="head_20_1" style:display-name="head 1" style:family="paragraph" style:parent-style-name="Heading_20_1" style:default-outline-level="" style:list-style-name="">
      <style:paragraph-properties fo:margin-top="0.1665in" fo:margin-bottom="0.2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945in" fo:margin-bottom="0.1945in" loext:contextual-spacing="false" fo:hyphenation-ladder-count="no-limit"/>
      <style:text-properties fo:language="en" fo:country="GB"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article_5f_title_5f_list" style:display-name="article_title_list" style:family="text" style:parent-style-name="Default_20_Paragraph_20_Font"/>
    <style:style style:name="style4" style:family="text" style:parent-style-name="Default_20_Paragraph_20_Font"/>
    <style:style style:name="tablebol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1972in" fo:margin-left="0.5118in" fo:margin-right="0.5118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NE log transcriptions project AUG to OCT14</dc:title>
    <dc:subject>GNE_2_initial-conditions-of-the-divine-experiment part 2</dc:subject>
    <meta:initial-creator>jll</meta:initial-creator>
    <meta:creation-date>2014-09-23T17:21:00</meta:creation-date>
    <dc:creator>pan</dc:creator>
    <dc:date>2014-10-15T20:42:00</dc:date>
    <meta:editing-cycles>51</meta:editing-cycles>
    <meta:editing-duration>PT1H39M</meta:editing-duration>
    <meta:document-statistic meta:table-count="0" meta:image-count="0" meta:object-count="0" meta:page-count="11" meta:paragraph-count="152" meta:word-count="7702" meta:character-count="44177" meta:non-whitespace-character-count="36358"/>
    <meta:generator>LibreOffice/4.4.3.2$Linux_X86_64 LibreOffice_project/40m0$Build-2</meta:generator>
  </office:meta>
</office:document-meta>
</file>